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 PL UKai CN1" svg:font-family="'AR PL UKai CN'" style:font-family-generic="system"/>
    <style:font-face style:name="Lohit Devanagari2" svg:font-family="'Lohit Devanagari'" style:font-family-generic="system"/>
    <style:font-face style:name="Liberation Sans" svg:font-family="'Liberation Sans'" style:font-pitch="variable"/>
    <style:font-face style:name="Arial" svg:font-family="Arial" style:font-family-generic="roman" style:font-pitch="variable"/>
    <style:font-face style:name="Bitstream Charter" svg:font-family="'Bitstream Charter'"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AR PL UKai CN" svg:font-family="'AR PL UKai CN'"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Lohit Devanagari" svg:font-family="'Lohit Devanagari'" style:font-family-generic="system" style:font-pitch="variable"/>
    <style:font-face style:name="OpenSymbol1" svg:font-family="OpenSymbol" style:font-family-generic="system" style:font-pitch="variable"/>
  </office:font-face-decls>
  <office:automatic-styles>
    <style:style style:name="P1" style:family="paragraph" style:parent-style-name="Standard">
      <style:paragraph-properties fo:orphans="0" fo:widows="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7.0138in"/>
        </style:tab-stops>
      </style:paragraph-properties>
      <style:text-properties style:use-window-font-color="true" style:font-name="Liberation Sans" fo:font-size="10.5pt" fo:language="en" fo:country="US" style:text-underline-style="none" officeooo:rsid="0905bd74" officeooo:paragraph-rsid="00200540" style:letter-kerning="true" style:font-name-asian="AR PL UKai CN1" style:font-size-asian="10.5pt" style:language-asian="zh" style:country-asian="CN" style:font-name-complex="Lohit Devanagari2" style:font-size-complex="10.5pt" style:language-complex="hi" style:country-complex="IN"/>
    </style:style>
    <style:style style:name="P2" style:family="paragraph" style:parent-style-name="Standard_20__28_user_29_">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7.0138in"/>
        </style:tab-stops>
      </style:paragraph-properties>
      <style:text-properties style:use-window-font-color="true" style:font-name="Liberation Sans" fo:font-size="10.5pt" style:font-size-asian="10.5pt" style:font-size-complex="10.5pt"/>
    </style:style>
    <style:style style:name="P3" style:family="paragraph" style:parent-style-name="Standard_20__28_user_29_" style:list-style-name="WWNum2">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7.0138in"/>
        </style:tab-stops>
      </style:paragraph-properties>
      <style:text-properties style:use-window-font-color="true" style:font-name="Liberation Sans" fo:font-size="10.5pt" style:font-size-asian="10.5pt" style:font-size-complex="10.5pt"/>
    </style:style>
    <style:style style:name="P4" style:family="paragraph" style:parent-style-name="Standard_20__28_user_29_" style:list-style-name="WWNum3">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7.0138in"/>
        </style:tab-stops>
      </style:paragraph-properties>
      <style:text-properties style:use-window-font-color="true" style:font-name="Liberation Sans" fo:font-size="10.5pt" style:font-size-asian="10.5pt" style:font-size-complex="10.5pt"/>
    </style:style>
    <style:style style:name="P5" style:family="paragraph" style:parent-style-name="Standard_20__28_user_29_">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7.0138in"/>
        </style:tab-stops>
      </style:paragraph-properties>
      <style:text-properties style:use-window-font-color="true" style:font-name="Liberation Sans" fo:font-size="10.5pt" officeooo:paragraph-rsid="00155f3a" style:font-size-asian="10.5pt" style:font-size-complex="10.5pt"/>
    </style:style>
    <style:style style:name="P6" style:family="paragraph" style:parent-style-name="Standard_20__28_user_29_" style:list-style-name="WWNum4">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7.0138in"/>
        </style:tab-stops>
      </style:paragraph-properties>
      <style:text-properties style:use-window-font-color="true" style:font-name="Liberation Sans" fo:font-size="10.5pt" style:font-size-asian="10.5pt" style:font-size-complex="10.5pt"/>
    </style:style>
    <style:style style:name="P7" style:family="paragraph" style:parent-style-name="Standard_20__28_user_29_">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7.0138in"/>
        </style:tab-stops>
      </style:paragraph-properties>
      <style:text-properties style:use-window-font-color="true" style:font-name="Liberation Sans" fo:font-size="10.5pt" officeooo:paragraph-rsid="001a17a5" style:font-size-asian="10.5pt" style:font-size-complex="10.5pt"/>
    </style:style>
    <style:style style:name="P8" style:family="paragraph" style:parent-style-name="Standard_20__28_user_29_" style:list-style-name="WWNum5">
      <style:paragraph-properties>
        <style:tab-stops>
          <style:tab-stop style:position="0.3055in"/>
          <style:tab-stop style:position="1.1528in"/>
          <style:tab-stop style:position="1.6528in"/>
          <style:tab-stop style:position="2.1528in"/>
          <style:tab-stop style:position="2.6528in"/>
          <style:tab-stop style:position="3.1528in"/>
          <style:tab-stop style:position="3.6528in"/>
          <style:tab-stop style:position="4.1528in"/>
          <style:tab-stop style:position="4.6528in"/>
          <style:tab-stop style:position="5.1528in"/>
          <style:tab-stop style:position="5.6528in"/>
          <style:tab-stop style:position="6.1528in"/>
          <style:tab-stop style:position="7.1665in"/>
        </style:tab-stops>
      </style:paragraph-properties>
      <style:text-properties style:use-window-font-color="true" style:font-name="Liberation Sans" fo:font-size="10.5pt" style:font-size-asian="10.5pt" style:font-size-complex="10.5pt"/>
    </style:style>
    <style:style style:name="P9" style:family="paragraph" style:parent-style-name="Standard_20__28_user_29_" style:list-style-name="WWNum5">
      <style:paragraph-properties>
        <style:tab-stops>
          <style:tab-stop style:position="0.1528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7.0138in"/>
        </style:tab-stops>
      </style:paragraph-properties>
      <style:text-properties style:use-window-font-color="true" style:font-name="Liberation Sans" fo:font-size="10.5pt" style:font-size-asian="10.5pt" style:font-size-complex="10.5pt"/>
    </style:style>
    <style:style style:name="P10" style:family="paragraph" style:parent-style-name="Standard_20__28_user_29_">
      <style:paragraph-properties fo:text-align="center"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7.0138in"/>
        </style:tab-stops>
      </style:paragraph-properties>
      <style:text-properties style:use-window-font-color="true" style:font-name="Liberation Sans" fo:font-size="10.5pt" style:font-size-asian="10.5pt" style:font-size-complex="10.5pt"/>
    </style:style>
    <style:style style:name="P11" style:family="paragraph" style:parent-style-name="Standard_20__28_user_29_">
      <style:paragraph-properties fo:text-align="center"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7.0138in"/>
        </style:tab-stops>
      </style:paragraph-properties>
      <style:text-properties style:use-window-font-color="true" style:font-name="Liberation Sans" fo:font-size="10.5pt" fo:font-weight="bold" style:font-size-asian="10.5pt" style:font-weight-asian="bold" style:font-size-complex="10.5pt"/>
    </style:style>
    <style:style style:name="P12" style:family="paragraph" style:parent-style-name="Standard_20__28_user_29_">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7.0138in"/>
        </style:tab-stops>
      </style:paragraph-properties>
      <style:text-properties style:use-window-font-color="true" style:font-name="Liberation Sans" fo:font-size="10.5pt" fo:font-weight="bold" style:font-size-asian="10.5pt" style:font-weight-asian="bold" style:font-size-complex="10.5pt"/>
    </style:style>
    <style:style style:name="P13" style:family="paragraph" style:parent-style-name="Standard_20__28_user_29_">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7.0138in"/>
        </style:tab-stops>
      </style:paragraph-properties>
      <style:text-properties style:use-window-font-color="true" style:font-name="Liberation Sans" fo:font-size="10.5pt" fo:font-weight="bold" officeooo:paragraph-rsid="00155f3a" style:font-size-asian="10.5pt" style:font-weight-asian="bold" style:font-size-complex="10.5pt"/>
    </style:style>
    <style:style style:name="P14" style:family="paragraph" style:parent-style-name="Standard_20__28_user_29_">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7.0138in"/>
        </style:tab-stops>
      </style:paragraph-properties>
      <style:text-properties style:use-window-font-color="true" style:font-name="Liberation Sans" fo:font-size="10.5pt" style:text-underline-style="solid" style:text-underline-width="auto" style:text-underline-color="#000000" style:font-size-asian="10.5pt" style:font-size-complex="10.5pt"/>
    </style:style>
    <style:style style:name="P15" style:family="paragraph" style:parent-style-name="Standard_20__28_user_29_">
      <style:text-properties style:use-window-font-color="true" style:font-name="Liberation Sans" fo:font-size="10.5pt" fo:font-style="italic" style:font-size-asian="10.5pt" style:font-style-asian="italic" style:font-size-complex="10.5pt"/>
    </style:style>
    <style:style style:name="P16" style:family="paragraph" style:parent-style-name="Standard_20__28_user_29_">
      <style:paragraph-properties fo:text-align="center"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7.0138in"/>
        </style:tab-stops>
      </style:paragraph-properties>
      <style:text-properties style:use-window-font-color="true" style:font-name="Liberation Sans" fo:font-size="10.5pt" fo:font-style="italic" style:font-size-asian="10.5pt" style:font-style-asian="italic" style:font-size-complex="10.5pt"/>
    </style:style>
    <style:style style:name="P17" style:family="paragraph" style:parent-style-name="Standard_20__28_user_29_">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7.0138in"/>
        </style:tab-stops>
      </style:paragraph-properties>
      <style:text-properties style:use-window-font-color="true" style:font-name="Bitstream Charter" fo:font-size="8.5pt" style:text-underline-style="solid" style:text-underline-width="auto" style:text-underline-color="#000000" style:font-size-asian="8.5pt" style:font-size-complex="8.5pt"/>
    </style:style>
    <style:style style:name="P18" style:family="paragraph" style:parent-style-name="Standard_20__28_user_29_" style:master-page-name="Standard">
      <style:paragraph-properties style:page-number="auto">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7.0138in"/>
        </style:tab-stops>
      </style:paragraph-properties>
      <style:text-properties style:use-window-font-color="true" style:font-name="Liberation Sans" fo:font-size="10.5pt" officeooo:paragraph-rsid="00137800" style:font-size-asian="10.5pt" style:font-size-complex="10.5pt"/>
    </style:style>
    <style:style style:name="P19" style:family="paragraph" style:parent-style-name="Standard_20__28_user_29_">
      <style:paragraph-properties fo:text-align="center" style:justify-single-word="false" fo:break-before="pag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7.0138in"/>
        </style:tab-stops>
      </style:paragraph-properties>
      <style:text-properties style:use-window-font-color="true" style:font-name="Liberation Sans" fo:font-size="10.5pt" fo:font-weight="bold" style:font-size-asian="10.5pt" style:font-weight-asian="bold" style:font-size-complex="10.5pt"/>
    </style:style>
    <style:style style:name="P20" style:family="paragraph" style:parent-style-name="Standard_20__28_user_29_">
      <style:paragraph-properties fo:margin-left="0.5in" fo:margin-right="0in"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7.0138in"/>
        </style:tab-stops>
      </style:paragraph-properties>
      <style:text-properties style:use-window-font-color="true" style:font-name="Liberation Sans" fo:font-size="10.5pt" style:font-size-asian="10.5pt" style:font-size-complex="10.5pt"/>
    </style:style>
    <style:style style:name="P21" style:family="paragraph" style:parent-style-name="Standard_20__28_user_29_">
      <style:paragraph-properties fo:margin-left="0.111in" fo:margin-right="0in" fo:text-indent="-0.111in" style:auto-text-indent="false">
        <style:tab-stops>
          <style:tab-stop style:position="0.611in"/>
          <style:tab-stop style:position="1.111in"/>
          <style:tab-stop style:position="1.611in"/>
          <style:tab-stop style:position="2.111in"/>
          <style:tab-stop style:position="2.611in"/>
          <style:tab-stop style:position="3.111in"/>
          <style:tab-stop style:position="3.611in"/>
          <style:tab-stop style:position="4.111in"/>
          <style:tab-stop style:position="4.611in"/>
          <style:tab-stop style:position="5.111in"/>
          <style:tab-stop style:position="5.611in"/>
          <style:tab-stop style:position="6.111in"/>
          <style:tab-stop style:position="7.1252in"/>
        </style:tab-stops>
      </style:paragraph-properties>
      <style:text-properties style:use-window-font-color="true" style:font-name="Liberation Sans" fo:font-size="10.5pt" style:font-size-asian="10.5pt" style:font-size-complex="10.5pt"/>
    </style:style>
    <style:style style:name="T1" style:family="text">
      <style:text-properties fo:color="#000000"/>
    </style:style>
    <style:style style:name="T2" style:family="text">
      <style:text-properties fo:color="#000000" fo:font-style="italic" style:font-style-asian="italic"/>
    </style:style>
    <style:style style:name="T3" style:family="text">
      <style:text-properties fo:color="#000000" fo:font-style="italic" style:font-style-asian="italic" style:font-style-complex="italic"/>
    </style:style>
    <style:style style:name="T4" style:family="text">
      <style:text-properties fo:color="#000000" fo:font-style="italic" officeooo:rsid="00155f3a" style:font-style-asian="italic" style:font-style-complex="italic"/>
    </style:style>
    <style:style style:name="T5" style:family="text">
      <style:text-properties fo:color="#000000" fo:font-style="italic" officeooo:rsid="001ce761" style:font-style-asian="italic" style:font-style-complex="italic"/>
    </style:style>
    <style:style style:name="T6" style:family="text">
      <style:text-properties fo:color="#000000" fo:font-style="italic" style:text-underline-style="none" officeooo:rsid="00155f3a" style:font-style-asian="italic" style:font-style-complex="italic"/>
    </style:style>
    <style:style style:name="T7" style:family="text">
      <style:text-properties fo:color="#000000" fo:font-weight="bold" style:font-weight-asian="bold"/>
    </style:style>
    <style:style style:name="T8" style:family="text">
      <style:text-properties fo:color="#000000" officeooo:rsid="00137800"/>
    </style:style>
    <style:style style:name="T9" style:family="text">
      <style:text-properties fo:color="#000000" style:text-underline-style="solid" style:text-underline-width="auto" style:text-underline-color="font-color"/>
    </style:style>
    <style:style style:name="T10" style:family="text">
      <style:text-properties fo:color="#000000" officeooo:rsid="001394c3"/>
    </style:style>
    <style:style style:name="T11" style:family="text">
      <style:text-properties fo:color="#000000" officeooo:rsid="00155f3a"/>
    </style:style>
    <style:style style:name="T12" style:family="text">
      <style:text-properties fo:color="#000000" fo:font-weight="normal" style:font-weight-asian="normal" style:font-weight-complex="normal"/>
    </style:style>
    <style:style style:name="T13" style:family="text">
      <style:text-properties fo:color="#000000" fo:font-weight="normal" officeooo:rsid="00155f3a" style:font-weight-asian="normal" style:font-weight-complex="normal"/>
    </style:style>
    <style:style style:name="T14" style:family="text">
      <style:text-properties fo:color="#000000" officeooo:rsid="00180817"/>
    </style:style>
    <style:style style:name="T15" style:family="text">
      <style:text-properties fo:color="#000000" officeooo:rsid="0019a6ed"/>
    </style:style>
    <style:style style:name="T16" style:family="text">
      <style:text-properties fo:color="#000000" style:text-position="super 58%"/>
    </style:style>
    <style:style style:name="T17" style:family="text">
      <style:text-properties fo:color="#000000" officeooo:rsid="001aedea"/>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fo:font-style="italic" officeooo:rsid="001ce761" style:font-style-asian="italic" style:font-style-complex="italic"/>
    </style:style>
    <style:style style:name="T21" style:family="text">
      <style:text-properties fo:font-style="italic" officeooo:rsid="00155f3a" style:font-style-asian="italic" style:font-style-complex="italic"/>
    </style:style>
    <style:style style:name="T22" style:family="text">
      <style:text-properties fo:font-style="italic" style:text-underline-style="none" officeooo:rsid="00155f3a" style:font-style-asian="italic" style:font-style-complex="italic"/>
    </style:style>
    <style:style style:name="T23" style:family="text">
      <style:text-properties fo:font-weight="bold" style:font-weight-asian="bold"/>
    </style:style>
    <style:style style:name="T24" style:family="text">
      <style:text-properties officeooo:rsid="00137800"/>
    </style:style>
    <style:style style:name="T25" style:family="text">
      <style:text-properties officeooo:rsid="001394c3"/>
    </style:style>
    <style:style style:name="T26" style:family="text">
      <style:text-properties officeooo:rsid="00155f3a"/>
    </style:style>
    <style:style style:name="T27" style:family="text">
      <style:text-properties fo:font-weight="normal" style:font-weight-asian="normal" style:font-weight-complex="normal"/>
    </style:style>
    <style:style style:name="T28" style:family="text">
      <style:text-properties fo:font-weight="normal" officeooo:rsid="00155f3a" style:font-weight-asian="normal" style:font-weight-complex="normal"/>
    </style:style>
    <style:style style:name="T29" style:family="text">
      <style:text-properties style:text-underline-style="solid" style:text-underline-width="auto" style:text-underline-color="font-color"/>
    </style:style>
    <style:style style:name="T30" style:family="text">
      <style:text-properties officeooo:rsid="00180817"/>
    </style:style>
    <style:style style:name="T31" style:family="text">
      <style:text-properties officeooo:rsid="0019a6ed"/>
    </style:style>
    <style:style style:name="T32" style:family="text">
      <style:text-properties style:text-position="super 58%"/>
    </style:style>
    <style:style style:name="T33" style:family="text">
      <style:text-properties officeooo:rsid="001aedea"/>
    </style:style>
    <style:style style:name="T34" style:family="text">
      <style:text-properties officeooo:rsid="0021d69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9">TITLE: MIM(Prisons) Censorship Pack<text:tab/><text:tab/><text:tab/><text:tab/><text:tab/><text:tab/><text:tab/>Updated </text:span><text:span text:style-name="T20">April</text:span><text:span text:style-name="T19"> </text:span><text:span text:style-name="T20">23</text:span><text:span text:style-name="T19">, 2019</text:span></text:p>
      <text:p text:style-name="P2"/>
      <text:p text:style-name="P2">Name: ________________________________<text:tab/><text:tab/><text:tab/><text:tab/>Date: _____________________</text:p>
      <text:p text:style-name="P2"/>
      <text:p text:style-name="P2">You are receiving this letter because materials -- either the newsletter <text:span text:style-name="T18">Under Lock &amp; Key </text:span>or other political books or letters -- that were mailed to you were censored in whole or in part by the prison authorities; or you asked for information about how to fight censorship; or you are part of the Prisoner Legal Clinic and offered to edit this guide and check it for accuracy. If materials from MIM Distributors were censored, we wrote it below. <text:span text:style-name="T23">Please note no one at MIM(Prisons) is an attorney and this information is not legal advice and is for educational and informational purposes only. </text:span><text:bookmark text:name="_Hlk6415105"/></text:p>
      <text:p text:style-name="P2"/>
      <text:p text:style-name="P2">MIM(Prisons) pursues both political and some legal remedies to the blackout of our materials. While we have no illusions about whether prisons can be fundamentally reformed so long as they remain under control of the capitalist state, we believe we may be able to score some short-term victories with this anti-censorship work which will make it easier to do revolutionary work in prison. We want to choose winnable battles and focus on cases where public opinion about prisons and prisoners can be raised, especially where it hurts the image of the prisons and the United States generally. In this, we need your help.</text:p>
      <text:p text:style-name="P2"/>
      <text:p text:style-name="P2">- Send us details and current news. Helps us focus on the most anti-people bureaucrats and keepers. The better informed we are, the more accurately we can strike together. So if you are aware of new cases of censorship, other organizations or materials that are censored or other limitations that the institution puts on politics, please write us.</text:p>
      <text:p text:style-name="P2"/>
      <text:p text:style-name="P2">- Write articles for<text:span text:style-name="T18"> Under Lock &amp; Key</text:span>. Although you may not be able to receive the paper, many other comrades still do. It still contributes to the revolutionary movement if you write about prison conditions -- including censorship -- for the outside world to read. Send us your thoughts on the role censorship plays in Amerika generally, not just in the prisons. Have you seen other examples of censorship on the outside? Why do most people still believe that Amerika guarantees the "right" of free speech to all? It is useful to broaden our analysis of this issue, to help people see the censorship that goes on right in front of their eyes as well as that which goes on behind the walls.</text:p>
      <text:p text:style-name="P2"/>
      <text:p text:style-name="P2">- Suggest possible solutions. You are the best informed about the political position of the gulag and know best what pressures your keepers will respond to. That is information that MIM(Prisons)'s anti-censorship campaign will rely upon.</text:p>
      <text:p text:style-name="P2"/>
      <text:p text:style-name="P2">- Send names and contact information of people and groups from the outside. Perhaps you know of other organizations which have been censored at your prison or other individuals (friends, family members, lawyers, political allies) who would be willing to pressure the institution to admit political mail. This information will help the campaign <text:span text:style-name="T24">build </text:span>a broad alliance.</text:p>
      <text:p text:style-name="P2"/>
      <text:p text:style-name="P2">So keep the news of the gulag coming. We'll keep you posted on our progress.</text:p>
      <text:p text:style-name="P2"/>
      <text:p text:style-name="P2">In struggle,</text:p>
      <text:p text:style-name="P2"/>
      <text:p text:style-name="P2">MIM(Prisons)</text:p>
      <text:p text:style-name="P2">P.O. Box 40799</text:p>
      <text:p text:style-name="P2">San Francisco, CA 94140</text:p>
      <text:p text:style-name="P2"/>
      <text:p text:style-name="P2">If an item from us was censored en route to you, this information will be filled out to the best of our knowledge. <text:span text:style-name="T24"><text:s/></text:span></text:p>
      <text:p text:style-name="P2"/>
      <text:p text:style-name="P2">Date sent: ________________________________<text:tab/>Date censored:___________________________</text:p>
      <text:p text:style-name="P2"/>
      <text:p text:style-name="P2">Item: <text:tab/>_____________________________________________________________________________</text:p>
      <text:p text:style-name="P2"/>
      <text:p text:style-name="P2">Reason:<text:tab/></text:p>
      <text:p text:style-name="P11"/>
      <text:p text:style-name="P19">How to fight prison censorship: A guide for prisoners</text:p>
      <text:p text:style-name="P2"/>
      <text:p text:style-name="P2">Prisons in Amerika exist as institutions of oppression with more resources than revolutionaries currently have. The courts are also on the side of the oppressors and the criminal injustice system serves imperialism. With this in mind, it is easy to see why it is hard for us to win court battles, and why it is particularly hard for prisoners to win. But based on experience, MIM(Prisons) still considers legal battles to be potentially winnable and we are distributing this resource guide because we know that some cases have been won by prisoners who have done the necessary research and leg work. With that said, we recognize that the only way to destroy imperialism is through revolution and we encourage our comrades in prison to work with us in more than just legal struggles.</text:p>
      <text:p text:style-name="P2"/>
      <text:p text:style-name="P2">There are not enough progressive lawyers working with us to help everyone fight these battles, but as a prisoner you have information and resources to fight censorship on your own. If you are not already educated about the law and court battles, you will need to do a lot of research, but this is a worthwhile cause and if you win this battle you will be helping both yourself and other prisoners.</text:p>
      <text:p text:style-name="P2"/>
      <text:p text:style-name="P2">All prisons and jails are required to have policies about censorship and how to appeal. These policies can usually be found in the law library. In general, the following steps <text:span text:style-name="T25">are required</text:span> when mail/publications are censored:</text:p>
      <text:p text:style-name="P2"/>
      <text:list xml:id="list893841038" text:style-name="WWNum2">
        <text:list-item>
          <text:p text:style-name="P3">You receive notice of the censorship. This will include the name and address of the person or organization sending you the mail.</text:p>
        </text:list-item>
        <text:list-item>
          <text:p text:style-name="P3">A brief, but meaningful description of the reason the mail/publication was censored and the policy the content allegedly violates.</text:p>
        </text:list-item>
        <text:list-item>
          <text:p text:style-name="P3"><text:span text:style-name="T25">You are given the opportunity</text:span> to appeal the censorship decision. </text:p>
        </text:list-item>
      </text:list>
      <text:p text:style-name="P2"/>
      <text:p text:style-name="P1">If your copy of Under Lock &amp; Key is censored, MIM Distributors will pay for the return shipping. If the mailroom tries to tell you your only options are to pay the return shipping yourself, or destroy the newsletter, tell them that ULK has "Return Service Requested" written on it and that the sender will pay the return postage. All the mailroom has to do is return it to us and USPS takes care of the rest.</text:p>
      <text:p text:style-name="P2"/>
      <text:p text:style-name="P12">First step: Find out why your literature is being censored</text:p>
      <text:p text:style-name="P2"/>
      <text:p text:style-name="P2">The prison administration legally has to tell you what mail they are withholding, and why. Insist that they tell you what regulation, statute or law your mail violates. They have to detail specifically how your mail violates the rules. Once you have this information, look up the regulation they claim you are violating. Violations could be of several types: prison regulations, state regulations, federal regulations, or constitutional law. There is a Federal code of regulations book and a State code of regulations book that you should be able to reference in your law library. There is a regulation in <text:span text:style-name="T18">all</text:span> prisons that says prisons can censor material if they have a "legitimate security interest." Many censorship cases of <text:span text:style-name="T18">Under Lock &amp; Key</text:span> involve fighting prisoncrats who have defined<text:span text:style-name="T18"> ULK</text:span> as a security threat. We need to force them to explain this and we need to fight this classification. (For relevant case law, see Third step below.)</text:p>
      <text:p text:style-name="P2"/>
      <text:p text:style-name="P2">Prisons and jails are not allowed to censor material because they find the letter/publication:</text:p>
      <text:p text:style-name="P2"/>
      <text:list xml:id="list1826082421" text:style-name="WWNum3">
        <text:list-item>
          <text:p text:style-name="P4">Repetitious, false or malicious as to prison conditions or staff. <text:span text:style-name="T18">Nolan v. Scafati</text:span>, 430 F.2d 548 (1st Cir. 1970)</text:p>
        </text:list-item>
        <text:list-item>
          <text:p text:style-name="P4">Unduly complains, magnifies grievances, or expresses inflammatory political, religious, radical or other views or beliefs. <text:span text:style-name="T18">Thornburgh v. Abbott</text:span>, 490 U.S. 401, 404-05 (1989). </text:p>
        </text:list-item>
      </text:list>
      <text:p text:style-name="P20"/>
      <text:p text:style-name="P2">Prisons and jails are not allowed to “blanket ban” publications. They must review each issue of a publication separately and reach a decision to censor based only upon the issue in question. In other words, a particular magazine or publication may not be permanently banned solely based on a single issue that is censored. <text:span text:style-name="T18">Thornburgh</text:span> at 416-17; <text:span text:style-name="T18">Murphy v. Missouri Dep’t of Corrections</text:span>, 372 F.3d 979, 986 (8th Cir. 2004). </text:p>
      <text:p text:style-name="P2"/>
      <text:p text:style-name="P2">If you are not being given a reason or notification of the censorship of your mail, presenting this case law in your appeal may help get you some answers:</text:p>
      <text:p text:style-name="P2"><text:soft-page-break/></text:p>
      <text:p text:style-name="P2"><text:span text:style-name="T18">Murphy v. Missouri DOC, 814 F.2d 1252</text:span> – A <text:span text:style-name="T25">prisoner</text:span> whose mail is withheld must receive notice, an opportunity to be heard, and an opportunity to appeal to a prison official who was not involved in the original censorship decision.</text:p>
      <text:p text:style-name="P2"/>
      <text:p text:style-name="P2"><text:span text:style-name="T18">Bonner v. Outlaw, 552 F.3d 673</text:span> - A prisoner must receive notice for ANY mail (letters, packages, newspapers, magazines) that is rejected, and such notice shall state the reason for denial.</text:p>
      <text:p text:style-name="P2"/>
      <text:p text:style-name="P2">"The court required that an inmate be notified of the rejection of correspondence and that the author of the correspondence be allowed to protest the decision and secure review by a prison official other than the original censor." <text:span text:style-name="T18">Procunier v. Martinez, 416 U.S.396. 94 S.Ct 1800</text:span></text:p>
      <text:p text:style-name="P2"/>
      <text:p text:style-name="P12">Second step: Appeal the censorship to exhaust all possible remedies within the system</text:p>
      <text:p text:style-name="P2"/>
      <text:p text:style-name="P5"><text:span text:style-name="T26">YOU SHOULD ALWAYS APPEAL. I</text:span>t is difficult for a prisoner to appeal a censorship decision. Why? Because you don’t know what the actual contents of the mail are. You only have a certain amount of time to file an appeal as set by the prison’s regulations – <text:span text:style-name="T27">FILE YOUR APPEAL AS SOON AS POSSIBLE TO AVOID ANY TIME RESTRICTIONS.</text:span><text:span text:style-name="T23"> </text:span><text:span text:style-name="T27">You should </text:span><text:span text:style-name="T28">also </text:span><text:span text:style-name="T27">write to the person or organization that sent you the mail and notify them of the censorship. The prison/jail is supposed to notify them, but this does not always happen. </text:span></text:p>
      <text:p text:style-name="P2"/>
      <text:p text:style-name="P2">The next thing you have to do is exhaust all possible remedies within your prison's administrative process. It is important that later you are able to demonstrate that you tried to go through these channels before taking the case to court. This means you have to follow the appeals process for censored mail in your prison or write to the relevant authorities. When you write up your grievance you may want to make an argument about why the regulation the prison claims your mail violates does not apply in this <text:span text:style-name="T26">instance</text:span>. Citing other cases that support your argument about this regulation is a good thing to do (see Third step, below). Be sure you keep copies of everything! Send us copies of all grievances about censorship and responses. <text:span text:style-name="T26">We</text:span> publish <text:span text:style-name="T26">these</text:span> on our website and <text:span text:style-name="T26">use them to write protest</text:span> letters to the prisoncrats. (Note: You only have to exhaust all <text:span text:style-name="T19">available</text:span><text:span text:style-name="T18"> </text:span>remedies. If the administration is blocking you from accessing remedies outlined in your prison's policies/procedures, you can still move ahead with a lawsuit.)</text:p>
      <text:p text:style-name="P2"/>
      <text:p text:style-name="P2">When appealing prison censorship make sure to:</text:p>
      <text:list xml:id="list3596239296" text:style-name="WWNum4">
        <text:list-item>
          <text:p text:style-name="P6">Submit the appeal in a timely manner in accordance with your facility’s rules and policies.</text:p>
        </text:list-item>
        <text:list-item>
          <text:p text:style-name="P6">Notify the author/publisher of the censorship.</text:p>
        </text:list-item>
        <text:list-item>
          <text:p text:style-name="P6">Clearly state that the letter/publication does not contain objectionable material. Explain why. </text:p>
        </text:list-item>
      </text:list>
      <text:p text:style-name="P20"/>
      <text:p text:style-name="P2">Request additional information if the notice of censorship does not provide enough detail to submit a well-reasoned appeal.</text:p>
      <text:p text:style-name="P2"/>
      <text:p text:style-name="P5">The prison/jail is required to provide due process for an appeal of censorship to both the prisoner and the author/publisher. <text:span text:style-name="T18">Murphy</text:span> at 1258. This is why it is important to notify the author/publisher of the censorship. MIM(P<text:span text:style-name="T26">risons</text:span>) strives to file an appeal as the publisher/author for every censored publication we receive notice of the censorship. We have been successful in some of our appeals and need your help to continue our work. </text:p>
      <text:p text:style-name="P13"/>
      <text:p text:style-name="P13">Third step: Research relevant case law</text:p>
      <text:p text:style-name="P2"/>
      <text:p text:style-name="P2">If you are still being denied your materials, it is time to do some legal research to prepare your case. For those who are brand new to legal research, we have included some resources at the end of this letter. You'll need to search for relevant cases or laws regarding the regulation the prison claims you are violating that would support your claim that the prison is wrong. If your case goes to court you will have to decide whether to file in federal or state court (see Fourth step, below), but at this point you should research both federal and state case law. The following are some of the best resources:</text:p>
      <text:p text:style-name="P2"/>
      <text:list xml:id="list3417435660" text:style-name="WWNum5">
        <text:list-item>
          <text:p text:style-name="P8">Prisoners Litigation Manual: This has federal case law.</text:p>
        </text:list-item>
        <text:list-item>
          <text:p text:style-name="P8">Federal Practice Digest 4th edition. Go to "P" for prisons. Look for information on censorship. This will give info on cases already decided on this issue. This digest will refer you to Federal books for more information on the cited cases</text:p>
        </text:list-item>
        <text:list-item>
          <text:p text:style-name="P9"><text:soft-page-break/>Shepard’s Citations: lists every case and page number where cases are cited. Good for cross-referencing.</text:p>
        </text:list-item>
        <text:list-item>
          <text:p text:style-name="P9">CJS: National digest of law. Lists federal cases relevant to your topic.</text:p>
        </text:list-item>
        <text:list-item>
          <text:p text:style-name="P9">American Jurisprudence: similar to CJS.</text:p>
        </text:list-item>
        <text:list-item>
          <text:p text:style-name="P9">State digest: This would be named the California digest or the Massachusetts digest or whatever your state's name is. Go to "prisons" and check out relevant state cases.</text:p>
        </text:list-item>
      </text:list>
      <text:p text:style-name="P2"/>
      <text:p text:style-name="P2">If your facility has computerized legal research, like Lexis or Westlaw, you can conduct a search to locate caselaw and determine if the caselaw is still good and to find additional cases. You should filter your searches to your state courts and to the federal appeals circuit for your state. By filtering your search, you will get relevant caselaw that is precedential (controlling and mandatory to follow) in your state. This is the caselaw a court will use to decide your case. A search typed exactly as follows will provide relevant caselaw: censor! AND prison AND publication or mail. </text:p>
      <text:p text:style-name="P2"/>
      <text:p text:style-name="P2">Some case law that may be helpful for this purpose <text:span text:style-name="T26">is</text:span> cited below. You should try to research the whole case for yourself, so you can better understand these citations. In your research you will probably find more cases and quotes that will be helpful to you. Send them to us if it would be useful for this guide.</text:p>
      <text:p text:style-name="P2"/>
      <text:p text:style-name="P2">"The decision to censor or withhold delivery of a particular letter must be accompanied by minimum procedural safeguards against arbitrariness or error." <text:span text:style-name="T18">Procunier v. Martinez,</text:span> 416 U.S.396. 94 S.Ct 1800</text:p>
      <text:p text:style-name="P2"/>
      <text:p text:style-name="P2">"Wardens may not reject a publication 'solely because its content is religious, philosophical, political, social[,] sexual, or . . . unpopular or repugnant,' or establish an excluded list of publications, but must review each issue of a subscription separately." <text:span text:style-name="T18">Thornburgh v. Abbott</text:span>, 490 U.S. 401</text:p>
      <text:p text:style-name="P2"/>
      <text:p text:style-name="P2">“When a prison regulation restricts a prisoner’s First Amendment right to free speech, it is valid only if it is reasonably related to legitimate penological interests.” <text:span text:style-name="T18">Lindell v. Frank</text:span>, 377 F.3d 655, 657 (7th Cir. 2004), citing <text:span text:style-name="T18">Turner v. Safely</text:span>, 482 U.S. 78, 89 (1987).</text:p>
      <text:p text:style-name="P2"/>
      <text:p text:style-name="P2">"Prison authorities cannot rely on general or conclusory assertions to support their policies." <text:span text:style-name="T18">Walker v. Sumner</text:span> (9th Cir. 1990) 917 F.2d 382, 385</text:p>
      <text:p text:style-name="P2"/>
      <text:p text:style-name="P2">"Unsupported security claims couldn't justify infringement on First Amendment rights." <text:span text:style-name="T18">Crofton v. Roe</text:span> (9th Cir. 1999) 170 F.3d 957</text:p>
      <text:p text:style-name="P2"/>
      <text:p text:style-name="P14">Safety and Security/Inflammatory</text:p>
      <text:p text:style-name="P2"><text:span text:style-name="T18">Johnson v. Raemisch, 557 F.Supp.2d 964 (2008)</text:span> won a First Amendment claim against censorship allegations of "security" and "inflammatory." The plaintiff in Johnson also wrote an article for <text:span text:style-name="T18">Under Lock &amp; Key</text:span> explaining the strategy used in this case in <text:span text:style-name="T18">ULK 13.</text:span></text:p>
      <text:p text:style-name="P2"/>
      <text:p text:style-name="P14">New Afrikan/Black</text:p>
      <text:p text:style-name="P2"><text:span text:style-name="T18">Shakur v. Selsky, 391 F.3d 106 (2nd Cir. 2004) </text:span>is a case concerning New Afrikan literature in New York.</text:p>
      <text:p text:style-name="P2"/>
      <text:p text:style-name="P14">Mailing Method/Format (bulk, copies, etc.)</text:p>
      <text:p text:style-name="P2">"Under the test laid out in <text:span text:style-name="T18">Turner v. Safley</text:span>, 482 U.S. 78, 89-90 (1987), the DOC’s ban on non-subscription bulk mail and catalogs is not rationally related to a legitimate penological interest and is therefore unconstitutional." <text:span text:style-name="T18">Prison Legal News v. Lehman</text:span> 397 <text:span text:style-name="T34">F</text:span>.3<text:span text:style-name="T34">d</text:span> 692 (9th Cir. 2005)</text:p>
      <text:p text:style-name="P2"/>
      <text:p text:style-name="P2">"We therefore find as a matter of law that as applied to pre-paid, for-profit, subscription publications, [prohibiting inmates from receiving bulk rate, third, and fourth class mail] is not rationally related to a legitimate penological objective." <text:span text:style-name="T18">Morrison v. Hall</text:span>, 261 F.3d 896 (9th Cir. 2001)</text:p>
      <text:p text:style-name="P2"/>
      <text:p text:style-name="P2">"We hold that publishers and prisoners have a constitutionally protected right to receive subscription non-profit bulk mail and that a ban on bulk mail was unconstitutional as applied to such mail." <text:span text:style-name="T18">Prison Legal News v. Cook</text:span>, 238 F.3d 1145 (9th Cir. 2001)</text:p>
      <text:p text:style-name="P2"/>
      <text:p text:style-name="P2"><text:soft-page-break/>"The G[eorgia] DOC’s ban on mail that is printed from the Internet is not rationally related to its legitimate penological concerns, and prohibits prisoners from accessing valuable information that they have no practical means of accessing otherwise." <text:span text:style-name="T18">Williams v. Donald</text:span>, No. 5:01-CV-292-2 (M.D. Ga.)</text:p>
      <text:p text:style-name="P2"/>
      <text:p text:style-name="P2">A comrade in New Mexico won a partial settlement against Dona Ana County Detention Center for censorship of "copies." For comrades experiencing censorship for "copies," write to MIM(Prisons) to get a copy of this settlement.</text:p>
      <text:p text:style-name="P2"/>
      <text:p text:style-name="P2">Prisons may also attempt to censor publications based on advertisements that the prison alleges will lead to violations of the prison rules. These can be for 3 way phone calling services, stamps for purchases or penpals. Unfortunately, a recent case, <text:span text:style-name="T18">Prison Legal News v. Sec'y, Fla. Dep't of Corr</text:span><text:span text:style-name="T29">.</text:span>, 890 F.3d 954 (11th Cir. 2018), found that such censorship was allowable and did not violate the publisher’s First Amendment rights.<text:span text:style-name="T26"> </text:span><text:span text:style-name="T21">ULK</text:span><text:span text:style-name="T26"> does not </text:span><text:span text:style-name="T22">advertise</text:span><text:span text:style-name="T26"> these services so we can still fight this as a reason for censorship.</text:span></text:p>
      <text:p text:style-name="P2"/>
      <text:p text:style-name="P14">Legal Mail</text:p>
      <text:p text:style-name="P2">"Prison authorities were not entitled to delete from, refuse to mail or refuse to give a prisoner any communication between prisoner and any court, any public official or agency or any lawyer with respect to either his criminal conviction or a complaint he might have concerning administration of prison where he was incarcerated." <text:span text:style-name="T18">Sostre V. McGinnis</text:span>, 442 F.2d 178</text:p>
      <text:p text:style-name="P2"/>
      <text:p text:style-name="P14">Gang Material</text:p>
      <text:p text:style-name="P2">In the preliminary hearing for <text:span text:style-name="T18">People v. Greene </text:span>in California on January 26, 2009 Judge David S. Wesley ruled that the Animal Liberation Front is not a "gang." Judge Wesley stated that the prosecution's expert Lt. Butte had "misled the grand jury. The ALF does not meet the legal requirements to be considered a gang. Their primary goal is to save animals, not commit crimes."</text:p>
      <text:p text:style-name="P2"/>
      <text:p text:style-name="P2">Federal law (18 U.S.C. § 521: Criminal street gangs) defines the term "gang" as "an ongoing group, club, organization, or association of five or more persons: (A) that has as one of its primary purposes the commission of one or more of the criminal offenses described in subsection (c); (B) the members of which engage, or have engaged within the past five years, in a continuing series of offenses described in subsection (c); and (C) the activities of which affect interstate or foreign commerce." <text:s/>The offenses of subsection (c) are - "(1) a Federal felony involving a controlled substance (as defined in section 102 of the Controlled Substances Act (21 U.S.C. 802)) for which the maximum penalty is not less than 5 years; (2) a Federal felony crime of violence that has as an element the use or attempted use of physical force against the person of another; and (3) a conspiracy to commit an offense described in paragraph (1) or (2)."</text:p>
      <text:p text:style-name="P2"/>
      <text:p text:style-name="P2">Alabama law defines a "streetgang" as, "[A]ny combination, confederation, alliance, network, conspiracy, understanding, or similar arrangement in law or in fact, of three or more persons that, through its membership or through the agency of any member, engages in a course or pattern of criminal activity." Ala. Code § 13A-6-26 (2002).</text:p>
      <text:p text:style-name="P2"/>
      <text:p text:style-name="P2">New York State DOCS rules define "gang" as "a group of individuals, having a common identifying name, sign, symbol or colors, who have individually or collectively engaged in a pattern of lawlessness (eg. violence, property destruction, threats of harm, intimidation, extortion, or drug smuggling) in one or more correctional facilities or that are generally recognized as having engaged in a pattern of lawlessness in the community as a whole. For the purposes of this rule, printed or handwritten gang related material is written material that, if observed in the inmate's possession, could result in an inference being drawn about the inmate's gang affiliation, but excludes published material that the inmate has obtained through the facility library or that has been approved for the inmate to possess through the media review process." NYS DOCS 105.13 2070.2(B)(6)(iv).</text:p>
      <text:p text:style-name="P2"/>
      <text:p text:style-name="P2">You also need to research your prison’s policy on Security Threat Groups, this is the typical reference to gangs in a prison setting. These regulations may be found in state administrative codes, prison policies or regulations. </text:p>
      <text:p text:style-name="P2"/>
      <text:p text:style-name="P14">Prisoner-to-Prisoner Correspondence</text:p>
      <text:p text:style-name="P2">This topic specifically refers to <text:span text:style-name="T18">Under Lock &amp; Key</text:span> being censored as prisoner-to-prisoner correspondence. It does not address the legality of prisoners writing directly to each other.</text:p>
      <text:p text:style-name="P2"><text:soft-page-break/></text:p>
      <text:p text:style-name="P2">TDCJ Director review committee (mailroom supervisors/mail censor) have been denying prisoner newsletters produced in the free world claiming that it contains prohibited "third party" communication between prisoners. In other words, prisoner-to-prisoner communication by a "third party." This is merely because the newsletter includes articles or other writings by prisoners and are communicated to other prisoners with the newsletter is mailed to another prisoner by a "third party" in the free world. This supposedly violates the prison rule prohibiting prisoner-to-prisoner correspondence.</text:p>
      <text:p text:style-name="P2"><text:tab/><text:tab/></text:p>
      <text:p text:style-name="P2">It is the opinion of some that this pretext for censoring newsletters containing prisoner-written content cannot withstand a federal court First Amendment attack. This is because it violates the "third party's" free speech, press and association rights and those of the prisoner being denied the newsletter. The court's upheld blanket bans on prisoner-to-prisoner correspondence because "monitoring" it was not an obvious or easy alternative to barring it. See e.g. U.S. v. Felipe, 148 F3d. 101 (2nd Cir 1998); Purnell v. Lord, 952 F2d. 679 (2nd Cir 1992); Farrell v. Peters, 951 F2d. 862 (7th Cir 1992); and Rudolf, 594 F2d. 1076 (5th Cir 1979). However, prison officials can't just ban a book, magazine, or publication just because it contains prisoner-written content, particularly when monitoring or inspecting such publications on case-by-case basis for prisoner-written content which threatens prisoner order or security (e.g. escape plan, advocating rule violations, promoting gang activity, etc.) is a ready and easy alternative. cf. U.S. v. Felipe, Supra and Williams v. Brimeyer, 116 F3d. 351 (8th Cir 1997).</text:p>
      <text:p text:style-name="P2"/>
      <text:p text:style-name="P14">Banned</text:p>
      <text:p text:style-name="P2">For "banned in California," write in and ask for the California Ban Supplement to the Censorship Guide.</text:p>
      <text:p text:style-name="P17"/>
      <text:p text:style-name="P12">Fourth step: Decide where to file your case</text:p>
      <text:p text:style-name="P2"/>
      <text:p text:style-name="P2">You need to decide whether to file your case in state or federal court. There are two main things on which you should base this decision: 1) Where is the case law strongest and 2) Which judge is most favorable to prisoners' rights. You may also want to consider how fast the court system will deal with your case. You need to do some research into these issues. Talking to jailhouse lawyers and lawyers on the outside who are in your state is a good idea. You should have already looked up cases similar to yours to see what recent decisions have been in favor of prisoners’ rights. You can cite relevant federal law and supreme court cases in state court, and you can sometimes cite relevant state law in federal court where federal law does not address an issue. To look into judges, you can read "Lawyers Weekly" for your state to find out recent info on judges' decisions, but the best resource is going to be jailhouse lawyers, lawyers, and local organizations in your state like the ACLU or the National Lawyers Guild.</text:p>
      <text:p text:style-name="P2"/>
      <text:p text:style-name="P12">Fifth step: Try to get legal help</text:p>
      <text:p text:style-name="P2"/>
      <text:p text:style-name="P2">At this point you have done a lot of research on your own and it's a good idea to try to get some help from people more familiar with law if you can. If you exhaust the resources below and still can't find the help you need, write to us and we will try to put you in touch with someone who can help. But before you contact us, try the following:</text:p>
      <text:p text:style-name="P2"/>
      <text:p text:style-name="P21">- Jailhouse lawyers in your own prison. Ask around and see if anyone there can help you.</text:p>
      <text:p text:style-name="P21">- Your state American Civil Liberties Union (ACLU)</text:p>
      <text:p text:style-name="P21">- Prison Legal News publishes a monthly magazine that has a lot of information on prison conditions and censorship. You can ask someone in the free world to print copies of articles from their website at prisonlegalnews.org. You may also be able to find copies in the law library or other prisoners may subscribe to the magazine. </text:p>
      <text:p text:style-name="P21">- National Lawyers Guild chapter in your state</text:p>
      <text:p text:style-name="P21">- Other organizations in your state that do progressive legal work for prisoners (ask other prisoners for info on these resources in your state if you don't know of any)</text:p>
      <text:p text:style-name="P21">- ACLU's National Prison Project (located in Washington DC)</text:p>
      <text:p text:style-name="P21">- Law schools in your state (these sometimes have programs to help prisoners with research)</text:p>
      <text:p text:style-name="P2"/>
      <text:p text:style-name="P2">Note that MIM(Prisons) does not have a list of jailhouse lawyers or lawyers on the outside to help with your case. Our resources are very slim in the regard; you will need to do all the legwork here. We can provide a very <text:soft-page-break/>limited amount of legal guides. But MIM(Prisons) is not a legal charity organization, so we reserve these resources for comrades who actively contribute to our revolutionary organizing work.</text:p>
      <text:p text:style-name="P2"/>
      <text:p text:style-name="P12"/>
      <text:p text:style-name="P12">Sixth step: File your case</text:p>
      <text:p text:style-name="P2"/>
      <text:p text:style-name="P2">When filing your case, there are different types of legal vehicles that can be used. The most popular is the Federal and State lawsuit, commonly referred to as a Civil Complaint. In a lawsuit, prisoners can sue for monetary damages or injunctions (asking for the court's help in disputes, such as censorship) to relieve whatever the problem may be. When filing a lawsuit, the State and Federal courts have both increased the filing fees and the penalties for losing your case. This is not to deter you but to make you aware that if you decide to fight for your rights on this level, then arm yourself with knowledge. If you file your complaint and then lose interest and you just abandon your complaint, then <text:span text:style-name="T30">it is</text:span> likely our case will be penalized.</text:p>
      <text:p text:style-name="P2"/>
      <text:p text:style-name="P2">You may be able to file your case using contract law, or a writ. The 28 U.S.C. 2254 Federal Writ of Habeas Corpus for Prisoners in State Custody may be used, or in Texas you can use the 11.07 writ. Typically, a writ of habeas corpus can only be used to argue that those who are holding you in custody are doing so without lawful authority. It cannot be used to challenge conditions of confinement unless those conditions lead to unlawful custody (for example the prison has no staff to calculate good time credits, and with those credits you have satisfied your sentence, but the prison continues to hold you because the credits have not been deducted from your sentence due to staff shortage). Write in for our help guide on contract law.</text:p>
      <text:p text:style-name="P2"/>
      <text:p text:style-name="P2">If you are filing in State court, contact the Clerk of Superior Court in your county or look at the State Rules of Court or The Prisoners Litigation Manual to find out the process you need to follow. If you are filing in Federal court, you need to write to the Clerk of U.S. district court in your district and ask for Civil Rights complaint forms. The court will send you a whole packet of stuff and a letter indicating the process. The Prisoners Litigation Manual gives more details on this. When you get to this step, please let us know the progress <text:span text:style-name="T30">o</text:span>f your case so that we can use it for our research and try to offer help. Your law library will have copies of the state and federal court rules and may also have forms for filing civil suits.</text:p>
      <text:p text:style-name="P2"/>
      <text:p text:style-name="P2">The courts cannot refuse to file your case because you can’t pay a filing fee. They can however set up a payment plan with the prison to garnish your inmate account until the filing fee is paid. At the present time the cost to file a federal civil lawsuit is $400 and filing a civil appeal is $505. State filing fees are normally less and you may be able to have the state filing fees waived altogether. </text:p>
      <text:p text:style-name="P2"/>
      <text:p text:style-name="P2">What one comrade has learned brings success is to not cite from every seemingly relevant case under the sun, but instead to stick to one or two cases that are factually the same as yours and continually argue from those cases. Ultimately you want to show that <text:span text:style-name="T30">the</text:span> excuses the pigs are giving for censorship are either not valid with no connection to the "concern," or are exaggerated to such a concern. </text:p>
      <text:p text:style-name="P2"/>
      <text:p text:style-name="P2"><text:span text:style-name="T30">This comrade</text:span> also discovered that you should request what specific material the pigs say is objectionable. Then if you can prove that the information that is allegedly inflammatory is available to prisoners from other sources that are allowed in prison, you can prove the censorship invalid or exaggerated. Examples of these other sources can be the computer, newspaper articles, or even in prior published court cases.</text:p>
      <text:p text:style-name="P2"/>
      <text:p text:style-name="P12">Seventh step: The legal battle begins</text:p>
      <text:p text:style-name="P2"/>
      <text:p text:style-name="P2">In both state and federal cases, the defendant will generally file a motion to dismiss the case by writing some legal defense of their actions. You must respond to this with your own memorandum describing why they are wrong and what case law you have backing you up. If you do not do this, there is a good chance your case will be dismissed by the judge.<text:bookmark text:name="_GoBack"/> See The Prisoners Litigation Manual for more information on where to go from here.</text:p>
      <text:p text:style-name="P2"/>
      <text:p text:style-name="P12">Note on the importance of follow through</text:p>
      <text:p text:style-name="P2"/>
      <text:p text:style-name="P2">Your court case may be a long legal battle and it is important that you follow through on this. Once you have filed a case, what happens has repercussions for other prisoners, not just for yourself. If your case is dismissed because you decided not to respond to the prisoncrat's request to have it dismissed, they will then cite this <text:soft-page-break/>example in future cases and the judge may be more likely to follow this example and dismiss future similar cases. And even if you do fight the case through to the end, if you don't do a good job of it and lose the case because of lack of adequate research, prisoners filing similar cases may lose because of this precedent you set. For this reason, it is important to do the best job you can in fighting prison repression through the courts.</text:p>
      <text:p text:style-name="P12">Suggested resources for legal research</text:p>
      <text:p text:style-name="P10"/>
      <text:p text:style-name="P2">If you are not experienced in using the law library or if you are intimidated by doing this research on your own, now is the time to try to find legal help. If there are jailhouse lawyers in your prison, ask them for help. If you have your own lawyer, go to them, or try to find a friendly lawyer who will help out. We encourage you to learn to do this research for yourself even if you don't have any past experience; it will serve you well in the future. Overcoming intimidation about the legal research may be difficult at first, but it does not take any special knowledge or education to learn how to fight your own legal battles and we have many comrades who serve as inspirations having trained themselves as jailhouse lawyers from scratch.</text:p>
      <text:p text:style-name="P2"/>
      <text:p text:style-name="P2">Everyone planning on doing legal research should check out the Prisoners Self Help Litigation Manual if it is in your prison's <text:span text:style-name="T31">law</text:span> library. This is the BEST resource for prisoners and has general sections on research as well as more specifics on fighting legal battles. Read all sections in this manual that are relevant to you. If this is not in your library, you can buy it for about $35 (contact the publisher for the exact price): Oxford University Press, Inc. 198 Madison Ave., New York, NY 10016.</text:p>
      <text:p text:style-name="P2"/>
      <text:p text:style-name="P2">Below are some other resources to get started with developing a knowledge of law:</text:p>
      <text:p text:style-name="P2"/>
      <text:p text:style-name="P2">A JAILHOUSE LAWYER’S MANUAL</text:p>
      <text:p text:style-name="P2">Explains the legal rights of prisoners, and how to navigate through the justice process to secure those rights. It contains information on how to address legal issues on both the federal level and the state level, with an emphasis on New York State law. The JLM does NOT have information on substantive law (for example, the elements of crimes or degrees of a crime). It is a softcover book that comes in one volume, with a separate Immigration &amp; Consular Access Supplement. The main volume is about 1088 pages, while the Immigration &amp; Consular Access Supplement is about 130 pages.</text:p>
      <text:p text:style-name="P2"/>
      <text:p text:style-name="P7">The main volume of the JLM contains “basic” self-help litigation information, covering legal research, seeking legal representation, choosing a court, and filing a lawsuit, as well as more specific chapters on habeas corpus, parole, DNA, and the Prison Litigation Reform Act. It also contains topics like religious freedom, infectious diseases, mental disabilities, and the rights of lesbian, gay, bisexual and transgender prisoners. The Immigration &amp; Consular Access Supplement contains information about the immigration law consequences of criminal convictions for people who are not U.S. citizens, and also contains information about your right as a non-U.S. citizen to access your country’s consulate if you are charged with a crime. The manual costs $30. Write to Columbia Human Rights Law Review, Attn: JLM Order, 435 W. 116<text:span text:style-name="T32">th</text:span> St., New York, NY 10027 for an order form.</text:p>
      <text:p text:style-name="P2"/>
      <text:p text:style-name="P2">THE JAILHOUSE LAWYER'S HANDBOOK: How to bring a federal lawsuit to challenge violations of your rights in prison by the Center for Constitutional Rights and the National Lawyer Guild. This appears to be smaller version of the manual above by the same authors. The Jailhouse Lawyer's Handbook gives you a break down on how to file a lawsuit in the federal court system, but it is also useful for the state system. It gives a list of resources for prisoners, gives a description of laws that affect us, the remedies we have to challenge our cases or conditions. This is for the jailhouse lawyer, or anyone looking to become one. Available from MIM(Prisons) as a photocopy, with a requested donation of $8 or get it directly from the publisher by sending $2 to National Lawyers Guild 132 Nassau Street, RM 922, New York, NY 10038. You can possibly get it for free from Center for Constitutional Rights, 666 Broadway, New York, NY 10012 or for free from Left Bank Books, Box A, 92 Pike St., Seattle, WA 98101. If you have friends or family on the outside, they can download it for free from www.jailhouselaw.org and print it out for you.</text:p>
      <text:p text:style-name="P2"/>
      <text:p text:style-name="P2">WE THE PEOPLE - LEGAL PRIMER</text:p>
      <text:p text:style-name="P2">This legal primer gives a break down of the U.S. legal system and extensive background on its development. It gives the reader an overview and understanding of the legal system that we face, how decisions are made in the court by the judge, and how to do some legal work. It explains in a concise way <text:span text:style-name="T31">your</text:span> "rights" guaranteed by the federal and state government. It explains some of the assets you have in your reach to challenge and <text:soft-page-break/>address your conviction and any oppression you face in the prison system. It gives descriptions on how the government <text:span text:style-name="T31">operates</text:span>. This is an enlightening read and a good asset to have when bringing a case to court. Available from MIM(Prisons) as a photocopy, with a requested donation of $5, or from We the People ℅ Prison Book Program, 1306 Hancock Street, Suite 100, Quincy, MA 02169</text:p>
      <text:p text:style-name="P2"/>
      <text:p text:style-name="P2">THE PRISONER'S GUIDE TO SURVIVAL</text:p>
      <text:p text:style-name="P2">A legal assistance manual that is "simple enough for the legal novice to understand, and yet comprehensive enough to be practical and useful." This guide can help you research the law, study your rights, determine your local options and take the necessary steps to protect your rights or challenge an illegal conviction or sentence - no matter your educational background. Includes current information on legislation and court decisions affecting prisoners; sample forms for appealing habeas corpus actions, motions, and constitutional rights complaints for State and Federal prisoners; over 30,000 case law decisions; detailed index, glossary, and resource directory; quick guide to Freedom of Information Act; and more. 745 pages, paperback, $49.95 for prisoners plus $5 shipping and handling. To order, write to PSI Publishing, Inc., 413-B 19th Street, #168, Lynden, WA 98264 or call (800) 557-8868.</text:p>
      <text:p text:style-name="P2"/>
      <text:p text:style-name="P2">PRISON LAW OFFICE (CALIFORNIA ONLY)</text:p>
      <text:p text:style-name="P2">The Prison Law Office is "lawyers who represent California prisoners and parolees and Division of Juvenile Justice (formerly CYA) youth in lawsuits involving conditions of confinement." They also write up self-help legal guides on a range of topics. Send them information about what you are working on, and they will try to send you helpful materials. They also publish and distribute a California State Prisoners Handbook, Fourth Edition (2008) with a 2011 Supplement to prisoners for $40. Note that the PLO only deals within the CDCR system, and cannot help on the Federal or county level, or with prisoners held in other states. If you have a problem with the materials in your law library within CDCR, you should definitely write to the PLO. Prison Law Office, General Delivery, San Quentin, CA 94964-2704. <text:s/></text:p>
      <text:p text:style-name="P2"/>
      <text:p text:style-name="P2">LEWISBURG PRISON PROJECT</text:p>
      <text:p text:style-name="P2">Distributes low-cost legal materials, including Barron's Law Dictionary for $17.50, ACLU Know Your Rights Fact Sheets, and Legal Bulletins regarding how to litigate, due process inside prison, and more. Write to Lewisburg Prison Project, P.O. Box 128, Lewisburg, PA 17837-0128 for an order form.</text:p>
      <text:p text:style-name="P2"/>
      <text:p text:style-name="P2">PRISONERS RIGHTS RESEARCH PROJECT</text:p>
      <text:p text:style-name="P2">The PRRP are college students who provide free back-up legal research to prisoners across the country. Don't ask for more than 6 cases at a time. It can take up to 2 to 3 months for a response. They have full access to Westlaw and Lexis. Write to Prisoners Rights Research Project, University of Illinois College of Law, 332 Law Building, M/C 594, 504 East Pennsylvania Ave., Champaign, IL 61820.</text:p>
      <text:p text:style-name="P2"/>
      <text:p text:style-name="P2">ACLU FIRST AMENDMENT FOR PRISONERS</text:p>
      <text:p text:style-name="P2">The following section of information has been paraphrased and updated from an ACLU brochure by MIM(Prisons) for this Censorship Pack.</text:p>
      <text:p text:style-name="P2"><text:s/></text:p>
      <text:p text:style-name="P2">Restrictions on incoming correspondence are governed by the <text:span text:style-name="T18">Turner v. Safely</text:span>, 482 U.S. 78, 89 (1987) reasonableness test. Restrictions on outgoing mail are subjected to the more rigorous review established by <text:span text:style-name="T18">Procunier v. Martinez</text:span>, 416 U.S. 396 (1974). Although subject to the <text:span text:style-name="T18">Turner</text:span> reasonableness test for restrictions on incoming mail, courts remain suspicious of censorship based on content or regulations that leave unbridled discretion to censor disfavored materials in the hands of prison officials. In <text:span text:style-name="T18">Thornburgh</text:span>, for example, the Court noted that it was “important to inquire whether prison regulations restricting inmates’ First Amendment rights operated in a neutral fashion, without regard to the content of the expression.” 490 U.S. at 415 (quoting <text:span text:style-name="T18">Turner</text:span>, 482 U.S. at 90). When the prison rejects a publication solely because the content could reasonably be deemed a threat to security, the regulation may be deemed “neutral,” even though the rejection can be described as “content-based.” See <text:span text:style-name="T18">Thornburgh</text:span>, 490 U.S. at 415-16; see also<text:span text:style-name="T18"> Koutnik</text:span>, 456 F.3d at 782-83 (rejecting facial overbreadth and vagueness challenges to prohibition on possessing gang symbols).</text:p>
      <text:p text:style-name="P2"/>
      <text:p text:style-name="P2">However, while prison officials can justify prohibitions on “books detailing famous prison escapes” or facilitating criminal activity, courts will not allow prison officials to stretch security justifications to prohibit content that does not pose a meaningful threat. See <text:span text:style-name="T18">King v. Federal Bureau of Prisons</text:span>, 415 F.3d 634 (7th Cir. 2005) (holding refusal to permit prisoner to receive book on computer programming violated First Amendment, absent showing <text:soft-page-break/>of credible threat prisoner could use book to disrupt prison computer system). Courts are also unlikely to condone censorship of publications merely because they express political or social views that are unpopular or even “inflammatory.” See <text:span text:style-name="T18">Thornburgh</text:span>, 490 U.S. at 416 n.14 (noting that regulations barring writings that “express ‘inflammatory political, racial, religious or other views’” were not sufficiently “neutral” or “unrelated to the suppression of expression”); see also <text:span text:style-name="T18">Lindell v. Frank</text:span>, 377 F.3d 655, 658 (7th Cir. 2004) (“prison officials violate the First Amendment when for reasons unrelated to legitimate penological interests they engage in ‘censorship of . . . expression of “inflammatory political, racial, religious or other views”’”) (citing <text:span text:style-name="T18">Procunier v. Martinez</text:span>, 416 U.S. at 415).</text:p>
      <text:p text:style-name="P2"/>
      <text:p text:style-name="P2">Similarly, although censorship of sexually explicit visual materials may be justified by security concerns, a regulation that would prohibit materials that clearly have scientific, literary, or artistic merit, even though such materials may depict nudity or describe sexual activity (such as reproductions of the Sistine Chapel, the poetry of Walt Whitman or the Song of Solomon in the Bible) will not survive judicial scrutiny. <text:span text:style-name="T18">Aiello v. Litscher</text:span>, 104 F.Supp.2d 1068, 1079-80 (W.D. Wis. 2000).</text:p>
      <text:p text:style-name="P2"/>
      <text:p text:style-name="P2">A general prohibition on the receipt of clippings from non-commercial sources violates the First Amendment. <text:span text:style-name="T18">Lindell v. Frank</text:span>, 377 F.3d at 658-60. A ban on information printed from the <text:span text:style-name="T33">I</text:span>nternet has been struck down in Georgia, <text:span text:style-name="T18">Williams v. Donald</text:span>, No. 5:01-CV-292-2 (M.D. Ga.) See <text:span text:style-name="T18">Clement v. California Dep’t of Correct</text:span>., 364 F.3d 1148 (9th Cir. 2004); see also <text:span text:style-name="T18">West v. Frank</text:span>, 2005 WL 701703, *5 (W.D. Wis. March 25, 2005).</text:p>
      <text:p text:style-name="P2"/>
      <text:p text:style-name="P2"><text:span text:style-name="T18">Barrett v. Orman, et al.</text:span> Fed. R. App. P. 32.1 and 10th Cir. R. 32.1. (2010) In <text:span text:style-name="T18">Procunier v. Martinez</text:span>, 416 U.S. 396 (1974), the Supreme Court held that prisoners' First Amendment right to receive uncensored correspondence, "even though qualified of necessity by the circumstance of imprisonment," is a liberty interest "protected from arbitrary governmental invasion." To protect the liberty interest, "the decision to censor or withhold delivery of a particular letter must be accompanied by minimum procedural safeguards." In <text:span text:style-name="T18">Martinez</text:span>, this procedural threshold was satisfied by requirements that "an inmate be notified of the rejection of a letter written by or addressed to him, that the author of that letter be given a reasonable opportunity to protest that decision, and that complaints be referred to a prison official other than the person who originally disapproved the correspondence. <text:span text:style-name="T18">Martinez</text:span>'s procedural requirements survived <text:span text:style-name="T18">Thornburgh v. Abbott</text:span>, 490 U.S. 401 (1989).</text:p>
      <text:p text:style-name="P10"/>
      <text:p text:style-name="P16">*<text:tab/>*<text:tab/>*<text:tab/>*<text:tab/>*<text:tab/>*<text:tab/>*<text:tab/>*<text:tab/>*<text:tab/>*<text:tab/>*<text:tab/>*</text:p>
      <text:p text:style-name="P16"/>
      <text:p text:style-name="P15">This resource guide is produced and distributed by MIM(Prisons), with help from Prisoners' Legal Clinic contributors. We are compiling information on relevant cases, particularly those that succeed in fighting civil rights violations so that others can benefit from your work, so please send us copies of any information that you think would be useful to other prisoners. We are always expanding this censorship packet and can use updated information that you find, or errors you see in this pack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 PL UKai CN1" svg:font-family="'AR PL UKai CN'" style:font-family-generic="system"/>
    <style:font-face style:name="Lohit Devanagari2" svg:font-family="'Lohit Devanagari'" style:font-family-generic="system"/>
    <style:font-face style:name="Liberation Sans" svg:font-family="'Liberation Sans'" style:font-pitch="variable"/>
    <style:font-face style:name="Arial" svg:font-family="Arial" style:font-family-generic="roman" style:font-pitch="variable"/>
    <style:font-face style:name="Bitstream Charter" svg:font-family="'Bitstream Charter'"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AR PL UKai CN" svg:font-family="'AR PL UKai CN'"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Lohit Devanagari" svg:font-family="'Lohit Devanagari'"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UKai CN"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874in" style:writing-mode="lr-tb"/>
      <style:text-properties style:use-window-font-color="true" style:font-name="Liberation Serif" fo:font-size="12pt" fo:language="en" fo:country="US" style:letter-kerning="true"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1" fo:font-family="'Liberation Sans'" style:font-family-generic="roman" style:font-pitch="variable" fo:font-size="14pt" style:font-size-asian="14pt"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in" fo:margin-bottom="0.0835in" loext:contextual-spacing="false"/>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Header" style:family="paragraph" style:parent-style-name="Standard_20__28_user_29_"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_20__28_user_29_" style:default-outline-level="" style:class="extra">
      <style:paragraph-properties text:number-lines="false" text:line-number="0">
        <style:tab-stops>
          <style:tab-stop style:position="3.75in" style:type="center"/>
          <style:tab-stop style:position="7.5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true" fo:orphans="2" fo:widows="2" fo:hyphenation-ladder-count="no-limit" fo:text-indent="0in" style:auto-text-indent="false" style:vertical-align="auto"/>
      <style:text-properties style:font-name="Arial" fo:font-family="Arial" style:font-family-generic="roman" style:font-pitch="variable" style:letter-kerning="false" style:font-name-asian="Calibri" style:font-family-asian="Calibri" style:font-family-generic-asian="system" style:font-pitch-asian="variable" style:language-asian="en" style:country-asian="US" style:font-name-complex="Arial1" style:font-family-complex="Arial" style:font-family-generic-complex="system" style:font-pitch-complex="variable" style:language-complex="ar" style:country-complex="SA" fo:hyphenate="true" fo:hyphenation-remain-char-count="2" fo:hyphenation-push-char-count="2"/>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598in" fo:margin-bottom="0.6598in" fo:margin-left="0.6598in" fo:margin-right="0.6598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54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5</meta:editing-cycles>
    <meta:print-date>2016-07-13T11:53:00</meta:print-date>
    <meta:creation-date>2019-04-17T23:39:00</meta:creation-date>
    <dc:date>2021-09-16T21:18:59.892349093</dc:date>
    <meta:editing-duration>PT1H3M7S</meta:editing-duration>
    <meta:generator>LibreOffice/6.1.5.2$Linux_X86_64 LibreOffice_project/10$Build-2</meta:generator>
    <meta:document-statistic meta:table-count="0" meta:image-count="0" meta:object-count="0" meta:page-count="10" meta:paragraph-count="136" meta:word-count="6871" meta:character-count="41391" meta:non-whitespace-character-count="346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