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Bitstream Charter"/>
    </style:style>
    <style:style style:name="P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color="#000000" style:font-name="Bitstream Charter" fo:font-size="12pt" fo:font-style="normal" style:font-size-asian="12pt" style:font-style-asian="normal" style:font-style-complex="normal"/>
    </style:style>
    <style:style style:name="P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color="#000000" style:font-name="Bitstream Charter" fo:font-size="12pt" fo:font-style="normal" style:text-underline-style="solid" style:text-underline-width="auto" style:text-underline-color="font-color" style:font-size-asian="12pt" style:font-style-asian="normal" style:font-style-complex="normal"/>
    </style:style>
    <style:style style:name="P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color="#000000" style:font-name="Bitstream Charter" fo:font-size="12pt" style:text-underline-style="solid" style:text-underline-width="auto" style:text-underline-color="font-color" style:font-size-asian="12pt"/>
    </style:style>
    <style:style style:name="P5" style:family="paragraph" style:parent-style-name="Standard" style:master-page-name="Standard">
      <style:paragraph-properties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Bitstream Charter"/>
    </style:style>
    <style:style style:name="P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color="#000000" style:font-name="Bitstream Charter" fo:font-size="12pt" style:font-size-asian="12pt"/>
    </style:style>
    <style:style style:name="P7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color="#000000" style:font-name="Bitstream Charter" fo:font-size="12pt" style:font-size-asian="12pt"/>
    </style:style>
    <style:style style:name="P8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color="#000000" style:font-name="Bitstream Charter" fo:font-size="12pt" style:font-size-asian="12pt"/>
    </style:style>
    <style:style style:name="P9" style:family="paragraph" style:parent-style-name="Standard" style:list-style-name="L3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color="#000000" style:font-name="Bitstream Charter" fo:font-size="12pt" style:font-size-asian="12pt"/>
    </style:style>
    <style:style style:name="P10" style:family="paragraph" style:parent-style-name="Standard" style:list-style-name="L4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color="#000000" style:font-name="Bitstream Charter" fo:font-size="12pt" style:font-size-asian="12pt"/>
    </style:style>
    <style:style style:name="P11" style:family="paragraph" style:parent-style-name="Standard" style:list-style-name="L5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color="#000000" style:font-name="Bitstream Charter" fo:font-size="12pt" style:font-size-asian="12pt"/>
    </style:style>
    <style:style style:name="P12" style:family="paragraph" style:parent-style-name="Standard" style:list-style-name="L1">
      <style:text-properties fo:color="#000000" style:font-name="Bitstream Charter" fo:font-size="13pt" style:font-size-asian="13pt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fo:font-style="italic" style:font-size-asian="12pt" style:font-style-asian="italic" style:font-style-complex="italic"/>
    </style:style>
    <style:style style:name="T3" style:family="text">
      <style:text-properties fo:color="#000000" fo:font-size="12pt" fo:font-style="normal" style:font-size-asian="12pt" style:font-style-asian="normal" style:font-style-complex="normal"/>
    </style:style>
    <style:style style:name="T4" style:family="text">
      <style:text-properties officeooo:rsid="0013fa22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in" fo:margin-left="0.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tudy Pack for </text:span><text:span text:style-name="T2">A Critique of Soviet Economics</text:span><text:span text:style-name="T3"> by Mao Tse-tung</text:span></text:p>
      <text:p text:style-name="P2">developed and distributed by MIM(Prisons) PO Box 40799 San Francisco, CA 94140</text:p>
      <text:p text:style-name="P2">last updated <text:span text:style-name="T4">February 20, 2016</text:span></text:p>
      <text:p text:style-name="P2"/>
      <text:p text:style-name="P3">Introduction</text:p>
      <text:list xml:id="list5876533430301557252" text:style-name="L1">
        <text:list-item>
          <text:p text:style-name="P7">Why did Mao write this Critique? (p. 8)</text:p>
        </text:list-item>
        <text:list-item>
          <text:p text:style-name="P12">How did friendly aid from the Soviet Union hold back development in China? (p. 10)</text:p>
        </text:list-item>
        <text:list-item>
          <text:p text:style-name="P7">What does "primitive socialist accumulation at the expense of the peasantry" mean? (p. 10)</text:p>
        </text:list-item>
        <text:list-item>
          <text:p text:style-name="P7">What are the dangers of the growing gap between town and country? (p. 11)</text:p>
        </text:list-item>
        <text:list-item>
          <text:p text:style-name="P7">What is the Theory of Productive Forces? (p.13)</text:p>
        </text:list-item>
        <text:list-item>
          <text:p text:style-name="P12">Explain the Soviet theory of productive forces. (p. 13-14)</text:p>
        </text:list-item>
        <text:list-item>
          <text:p text:style-name="P7">Why did Mao argue that collectivization should precede mechinization? (p. 15)</text:p>
        </text:list-item>
        <text:list-item>
          <text:p text:style-name="P7">What contradictions did Mao argue were principal in socialist society instead of the one between the advanced social system vs. the backward social productive forces? (p. 17)</text:p>
        </text:list-item>
        <text:list-item>
          <text:p text:style-name="P12">What was the "convenient ideological cover" that the Soviet Union created for bureaucratic domination? (p. 19)</text:p>
        </text:list-item>
        <text:list-item>
          <text:p text:style-name="P7">How did Mao and Liu disagree on the conception of the Communist Party? (p. 20)</text:p>
        </text:list-item>
      </text:list>
      <text:p text:style-name="P1"/>
      <text:p text:style-name="P6"><text:span text:style-name="T5">Reading Notes on the Soviet Text "Political Economy"</text:span></text:p>
      <text:list xml:id="list7672222850363566235" text:style-name="L2">
        <text:list-item>
          <text:p text:style-name="P8">Why didn't India have a socialist revolution even though it had similarities to China? (Section 3)</text:p>
        </text:list-item>
        <text:list-item>
          <text:p text:style-name="P8">Why is it wrong to argue that the working class took political power through peaceful parliamentary means? (Section 4)</text:p>
        </text:list-item>
        <text:list-item>
          <text:p text:style-name="P8">How is national democratic revolution and socialist revolution distinguished? (Section 5)</text:p>
        </text:list-item>
        <text:list-item>
          <text:p text:style-name="P8">What is the "remoulding of classes"? (Section 6)</text:p>
        </text:list-item>
        <text:list-item>
          <text:p text:style-name="P8">Why did the Soviets and peoples congresses include representatives from the enemies? (Section 7)</text:p>
        </text:list-item>
        <text:list-item>
          <text:p text:style-name="P8">Why didn't the Chinese communists just take over private industries? (Section 8)</text:p>
        </text:list-item>
        <text:list-item>
          <text:p text:style-name="P8">How is state ownership under socialism different from state ownership under capitalism? (Section 10)</text:p>
        </text:list-item>
        <text:list-item>
          <text:p text:style-name="P8">Why do intellectuals need transformation? (Section 11)</text:p>
        </text:list-item>
        <text:list-item>
          <text:p text:style-name="P8">Why is it a rule that a civil war must be waged for a great revolution? (Section 13)</text:p>
        </text:list-item>
        <text:list-item>
          <text:p text:style-name="P8">Is revolution harder in backwards countries? (Section 14)</text:p>
        </text:list-item>
        <text:list-item>
          <text:p text:style-name="P8">Is large scale industry the foundation of socialist transformation? (Section 15)</text:p>
        </text:list-item>
        <text:list-item>
          <text:p text:style-name="P8">What is the difference between ownership by the whole people and ownership by the collective? (Section 19)</text:p>
        </text:list-item>
        <text:list-item>
          <text:p text:style-name="P8">What is a revolution? (Section 25)</text:p>
        </text:list-item>
        <text:list-item>
          <text:p text:style-name="P8">What does it mean to have an enterprise be 75% socialist? (Section 26)</text:p>
        </text:list-item>
        <text:list-item>
          <text:p text:style-name="P8">Is the help of a developed socialist country a required precursor to the socialist transformation of the ownership system? (Section 28)</text:p>
        </text:list-item>
        <text:list-item>
          <text:p text:style-name="P8">What does it mean to say "consolidation must have a limit"? (Section 31)</text:p>
        </text:list-item>
        <text:list-item>
          <text:p text:style-name="P8">How do we know that contradictions will exist under communism? (Section 32)</text:p>
        </text:list-item>
        <text:list-item>
          <text:p text:style-name="P8">What is the difference between deductive and analytic methods? (Section 35)</text:p>
        </text:list-item>
        <text:list-item>
          <text:p text:style-name="P8">What is the benefit of imbalances to planning? (Section 37)</text:p>
        </text:list-item>
        <text:list-item>
          <text:p text:style-name="P8">Why does the underdevelopment of agriculture and light industry also discourage the growth of heavy industry? (Section 38)</text:p>
        </text:list-item>
        <text:list-item>
          <text:p text:style-name="P8">Explain the difference between the two theories of the determining motive force of the people (Section 39)</text:p>
        </text:list-item>
        <text:list-item>
          <text:p text:style-name="P8">What role does the creativity of the masses play? (Section 40)</text:p>
        </text:list-item>
        <text:list-item>
          <text:p text:style-name="P8"><text:soft-page-break/>What is the alternative to material incentive to raise productivity? (Section 42)</text:p>
        </text:list-item>
        <text:list-item>
          <text:p text:style-name="P8">Why should individual interests be subordinated to collective interests? (Section 42)</text:p>
        </text:list-item>
        <text:list-item>
          <text:p text:style-name="P8">What does it mean to say "the law of value serves as an instrument of planning"? (Section 45)</text:p>
        </text:list-item>
        <text:list-item>
          <text:p text:style-name="P8">Which must be changed first: productive forces or production relations? Why? (Section 49)</text:p>
        </text:list-item>
        <text:list-item>
          <text:p text:style-name="P8">Why do they want larger communes? (Section 50)</text:p>
        </text:list-item>
        <text:list-item>
          <text:p text:style-name="P8">Explain the relationship between accumulated capital and living conditions (Section 55)</text:p>
        </text:list-item>
        <text:list-item>
          <text:p text:style-name="P8">What is the role of the communist state? (Section 56)</text:p>
        </text:list-item>
        <text:list-item>
          <text:p text:style-name="P8">How can communism exist in one country? (Section 56)</text:p>
        </text:list-item>
        <text:list-item>
          <text:p text:style-name="P8">Why build smaller cities? Is there any good modern day reasons besides nuclear war? (Section 59)</text:p>
        </text:list-item>
        <text:list-item>
          <text:p text:style-name="P8">Why is the principle of "not relying on others and not doing something only when it really and truly cannot be done" important? (Section 60)</text:p>
        </text:list-item>
        <text:list-item>
          <text:p text:style-name="P8">What does it mean to "proceed from contradictions"? (Section 65)</text:p>
        </text:list-item>
      </text:list>
      <text:p text:style-name="P1"/>
      <text:p text:style-name="P4">Supplement</text:p>
      <text:list xml:id="list8755752439378989613" text:style-name="L3">
        <text:list-item>
          <text:p text:style-name="P9">Will humanity stagnate without adversity? (Section 2)</text:p>
        </text:list-item>
        <text:list-item>
          <text:p text:style-name="P9">Why is it true that "scientific inventions likewise do not necessarily come from those with a high level of culture and education."? (Section 2)</text:p>
        </text:list-item>
        <text:list-item>
          <text:p text:style-name="P9">What lines did China zig zag between during the late 1950s? (Section 5)</text:p>
        </text:list-item>
        <text:list-item>
          <text:p text:style-name="P9">Was the prediction "The capitalist world would never again enjoy the relative stability it had after the First World War" wrong? (Section 6)</text:p>
        </text:list-item>
        <text:list-item>
          <text:p text:style-name="P9">Why could China's industrial revolution be very rapid? (Section 7)</text:p>
        </text:list-item>
      </text:list>
      <text:p text:style-name="P1"/>
      <text:p text:style-name="P4">Concerning Economic Problems of Socialism in the USSR (November 1958)</text:p>
      <text:list xml:id="list6336072137770935409" text:style-name="L4">
        <text:list-item>
          <text:p text:style-name="P10">What does "walking on one leg" mean? (p. 129)</text:p>
        </text:list-item>
        <text:list-item>
          <text:p text:style-name="P10">Why does socialism have commodity production? (p. 131)</text:p>
        </text:list-item>
        <text:list-item>
          <text:p text:style-name="P10">What is the difference between these two ownership systems: public ownership vs. commune-large collective ownership? (p. 133)</text:p>
        </text:list-item>
      </text:list>
      <text:p text:style-name="P1"/>
      <text:p text:style-name="P4">Critique of Stalin's Economic Problems of Socialism in the USSR</text:p>
      <text:p text:style-name="P1"/>
      <text:list xml:id="list4608231500509814846" text:style-name="L5">
        <text:list-item>
          <text:p text:style-name="P11">How did putting steel as the mainstay in industry help push food production forward? (p. 136)</text:p>
        </text:list-item>
        <text:list-item>
          <text:p text:style-name="P11">What was the likely problem if China had abolished commodity production in 1955? (p. 140)</text:p>
        </text:list-item>
        <text:list-item>
          <text:p text:style-name="P11">What is the difference between capitalist commodity production and socialist commodity production? (p. 144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Kai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 PL UKai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Kai CN" style:font-family-asian="'AR PL UKai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Page <text:page-number text:select-page="current">2</text:page-number> of <text:page-count>2</text:page-count> <text:tab/><text:tab/>MIM(Prisons) PO Box 40799 San Francisco, CA 9414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0T20:57:43.124843008</dc:date>
    <dc:creator>Debian user</dc:creator>
    <meta:generator>LibreOffice/4.3.3.2$Linux_x86 LibreOffice_project/430m0$Build-2</meta:generator>
    <meta:editing-duration>PT43S</meta:editing-duration>
    <meta:editing-cycles>5</meta:editing-cycles>
    <meta:document-statistic meta:table-count="0" meta:image-count="0" meta:object-count="0" meta:page-count="2" meta:paragraph-count="63" meta:word-count="847" meta:character-count="5092" meta:non-whitespace-character-count="4360"/>
  </office:meta>
</office:document-meta>
</file>