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MT1" svg:font-family="ArialMT" style:font-family-generic="roman"/>
    <style:font-face style:name="ArialMT" svg:font-family="ArialMT"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Bitstream Charter" fo:font-size="10pt" style:font-size-asian="10pt" style:font-size-complex="10pt"/>
    </style:style>
    <style:style style:name="P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 fo:font-size="10pt" style:font-size-asian="10pt" style:font-size-complex="10pt"/>
    </style:style>
    <style:style style:name="P4" style:family="paragraph" style:parent-style-name="Standard">
      <style:paragraph-properties fo:text-align="start" style:justify-single-word="false"/>
      <style:text-properties style:font-name="Bitstream Charter" fo:font-size="10pt" style:text-underline-style="solid" style:text-underline-width="auto" style:text-underline-color="font-color"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Bitstream Charter"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Bitstream Charter" fo:font-size="14pt" fo:font-weight="bold" style:font-size-asian="14pt" style:font-weight-asian="bold" style:font-size-complex="14pt" style:font-weight-complex="bold"/>
    </style:style>
    <style:style style:name="P7" style:family="paragraph" style:parent-style-name="Standard" style:master-page-name="Standard">
      <style:paragraph-properties fo:text-align="start" style:justify-single-word="false" style:page-number="auto"/>
      <style:text-properties style:font-name="Bitstream Charter" fo:font-size="12pt" fo:font-weight="normal" style:font-size-asian="12pt" style:font-weight-asian="normal" style:font-size-complex="12pt" style:font-weight-complex="normal"/>
    </style:style>
    <style:style style:name="P8" style:family="paragraph" style:parent-style-name="Standard">
      <style:paragraph-properties fo:margin-left="0.5in" fo:margin-right="0in" fo:text-align="start" style:justify-single-word="false" fo:text-indent="0in" style:auto-text-indent="false" style:writing-mode="lr-tb"/>
      <style:text-properties style:font-name="Bitstream Charter" fo:font-size="10pt" style:font-size-asian="10pt" style:font-size-complex="10pt"/>
    </style:style>
    <style:style style:name="P9" style:family="paragraph" style:parent-style-name="Standard">
      <style:paragraph-properties fo:margin-left="0.5in" fo:margin-right="0in" fo:text-align="start" style:justify-single-word="false" fo:text-indent="0in" style:auto-text-indent="false"/>
      <style:text-properties style:font-name="Bitstream Charter" fo:font-size="10pt" style:font-size-asian="10pt" style:font-size-complex="10pt"/>
    </style:style>
    <style:style style:name="P10" style:family="paragraph" style:parent-style-name="Standard">
      <style:paragraph-properties fo:margin-left="0.5in" fo:margin-right="0in"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 fo:font-size="10pt" style:font-size-asian="10pt" style:font-size-complex="10pt"/>
    </style:style>
    <style:style style:name="P11" style:family="paragraph" style:parent-style-name="Standard">
      <style:paragraph-properties fo:margin-left="0.5in" fo:margin-right="0in" fo:text-align="start" style:justify-single-word="false" fo:text-indent="0in" style:auto-text-indent="false"/>
    </style:style>
    <style:style style:name="P12" style:family="paragraph" style:parent-style-name="Footer">
      <style:text-properties fo:font-size="9pt" style:font-size-asian="9pt" style:font-size-complex="9pt"/>
    </style:style>
    <style:style style:name="T1" style:family="text">
      <style:text-properties fo:color="#000000"/>
    </style:style>
    <style:style style:name="T2" style:family="text">
      <style:text-properties fo:color="#000000" style:font-name="Bitstream Charter" fo:font-size="10pt" style:text-underline-style="none" fo:font-weight="normal" style:font-size-asian="10pt" style:font-weight-asian="normal" style:font-size-complex="10pt"/>
    </style:style>
    <style:style style:name="T3" style:family="text">
      <style:text-properties fo:color="#000000" fo:font-weight="bold" style:font-weight-asian="bold"/>
    </style:style>
    <style:style style:name="T4" style:family="text">
      <style:text-properties fo:color="#000000" fo:font-weight="normal" style:font-weight-asian="normal"/>
    </style:style>
    <style:style style:name="T5" style:family="text">
      <style:text-properties fo:color="#000000" style:text-underline-style="solid" style:text-underline-width="auto" style:text-underline-color="font-color" fo:font-weight="normal" style:font-weight-asian="normal"/>
    </style:style>
    <style:style style:name="T6" style:family="text">
      <style:text-properties fo:color="#000000" style:text-underline-style="none" fo:font-weight="normal" style:font-weight-asian="normal"/>
    </style:style>
    <style:style style:name="T7" style:family="text">
      <style:text-properties fo:color="#000000" style:text-underline-style="solid" style:text-underline-width="auto" style:text-underline-color="#000000" fo:font-weight="normal" style:font-weight-asian="normal"/>
    </style:style>
    <style:style style:name="T8" style:family="text">
      <style:text-properties fo:color="#000000" style:text-underline-style="none"/>
    </style:style>
    <style:style style:name="T9" style:family="text">
      <style:text-properties fo:color="#000000" style:text-underline-style="none" fo:font-weight="normal" style:font-weight-asian="normal"/>
    </style:style>
    <style:style style:name="T10" style:family="text">
      <style:text-properties fo:color="#000000" style:text-underline-style="none" fo:font-weight="bold" style:font-weight-asian="bold"/>
    </style:style>
    <style:style style:name="T11" style:family="text">
      <style:text-properties fo:color="#0023dd" style:font-name="Bitstream Charter" fo:font-size="10pt" style:text-underline-style="solid" style:text-underline-width="auto" style:text-underline-color="#0023dd" fo:font-weight="normal" style:font-size-asian="10pt" style:font-weight-asian="normal" style:font-size-complex="10pt"/>
    </style:style>
    <style:style style:name="T12" style:family="text">
      <style:text-properties fo:color="#0023dd" style:font-name="Bitstream Charter" fo:font-size="10pt" style:text-underline-style="none" fo:font-weight="normal" style:font-size-asian="10pt" style:font-weight-asian="norm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tudy Pack for<text:tab/><text:tab/><text:tab/><text:tab/><text:tab/><text:tab/><text:tab/><text:tab/><text:tab/>updated August 2015</text:span></text:p>
      <text:p text:style-name="P5"><text:span text:style-name="T1">Fundamentals of Political Economy by Shanghai Press</text:span></text:p>
      <text:p text:style-name="P5"><text:span text:style-name="T1">by MIM(Prisons) PO Box 40799 San Francisco CA 94140</text:span></text:p>
      <text:p text:style-name="P2"><text:span text:style-name="T3"/></text:p>
      <text:p text:style-name="P6"><text:span text:style-name="T1">QUESTIONS</text:span></text:p>
      <text:p text:style-name="P2"/>
      <text:p text:style-name="P2"><text:span text:style-name="T4">Below are study questions, some page numbers where answers can be found, some helpful definitions, and some sample answers. It is missing questions for chapters 16 and 17.</text:span></text:p>
      <text:p text:style-name="P2"/>
      <text:p text:style-name="P2"><text:span text:style-name="T5">Chapter 1</text:span></text:p>
      <text:p text:style-name="P2"><text:span text:style-name="T6">1. What is political economy?</text:span></text:p>
      <text:p text:style-name="P2"><text:span text:style-name="T6">2. Describe the three aspects of production relations.</text:span></text:p>
      <text:p text:style-name="P2"><text:span text:style-name="T6">3. What are productive forces? What is the determining factor in productive forces? What does it mean to be a "determining factor?"</text:span></text:p>
      <text:p text:style-name="P2"><text:span text:style-name="T6">4. What is the relationship between production relations and productive forces?</text:span></text:p>
      <text:p text:style-name="P2"><text:span text:style-name="T6">5. Explain Marx's quote on page 8 that begins "The sum total of these production relations…"</text:span></text:p>
      <text:p text:style-name="P2"><text:span text:style-name="T6">6. Which is the determining factor - superstructure or economic substructure? Why?</text:span></text:p>
      <text:p text:style-name="P2"/>
      <text:p text:style-name="P2"><text:span text:style-name="T5">Chapter 2</text:span></text:p>
      <text:p text:style-name="P2"><text:span text:style-name="T6">1. What are the three major social divisions of labor?</text:span></text:p>
      <text:p text:style-name="P2"><text:span text:style-name="T6">2. Describe the development of antagonisms of urban and rural areas.</text:span></text:p>
      <text:p text:style-name="P2"><text:span text:style-name="T6">3. Describe the transition from slave society to feudal society in your own words.</text:span></text:p>
      <text:p text:style-name="P2"><text:span text:style-name="T6">4. What is commodity economy?</text:span></text:p>
      <text:p text:style-name="P2"><text:span text:style-name="T6">5. What distinguishes capitalist production from feudalist production?</text:span></text:p>
      <text:p text:style-name="P2"><text:span text:style-name="T6">6. What are the two basic conditions of the development of capitalist production relations? Why are they necessary?</text:span></text:p>
      <text:p text:style-name="P3"><text:span text:style-name="T6">7. Essay question - explain julie's picture in 1 paragraph as it relates to the United $tates</text:span></text:p>
      <text:p text:style-name="P2"/>
      <text:p text:style-name="P2"><text:span text:style-name="T5">Chapter 3</text:span></text:p>
      <text:p text:style-name="P3"><text:span text:style-name="T6">1. What is a commodity?</text:span></text:p>
      <text:p text:style-name="P3"><text:span text:style-name="T6">2. Which products in capitalist society are commodities?</text:span></text:p>
      <text:p text:style-name="P3"><text:span text:style-name="T6">3. Define Use Value and Exchange Value</text:span></text:p>
      <text:p text:style-name="P3"><text:span text:style-name="T6">4. Define Concrete labor and Abstract labor</text:span></text:p>
      <text:p text:style-name="P3"><text:span text:style-name="T6">5. What is Socially Necessary Labor?</text:span></text:p>
      <text:p text:style-name="P3"><text:span text:style-name="T6">6. What is the Labor Theory of Value?</text:span></text:p>
      <text:p text:style-name="P3"><text:span text:style-name="T6">Why are the following theories of value incorrect:</text:span></text:p>
      <text:p text:style-name="P3"><text:span text:style-name="T6">- Production costs theory of value</text:span></text:p>
      <text:p text:style-name="P3"><text:span text:style-name="T6">- Utility theory of value</text:span></text:p>
      <text:p text:style-name="P3"><text:span text:style-name="T6">- Supply-demand theory of value</text:span></text:p>
      <text:p text:style-name="P3"><text:span text:style-name="T6">7. Is money a commodity?</text:span></text:p>
      <text:p text:style-name="P3"><text:span text:style-name="T6">8. What are the 5 functions of money?</text:span></text:p>
      <text:p text:style-name="P3"><text:span text:style-name="T6">9. How does depreciation of money happen?</text:span></text:p>
      <text:p text:style-name="P3"><text:span text:style-name="T6">10. What is the Law of Value?</text:span></text:p>
      <text:p text:style-name="P3"><text:span text:style-name="T6">What are the 3 functions of the Law of Value?</text:span></text:p>
      <text:p text:style-name="P3"/>
      <text:p text:style-name="P3"><text:span text:style-name="T5">Chapter 4</text:span></text:p>
      <text:p text:style-name="P3"><text:span text:style-name="T6">1. Why is labor power a commodity only under capitalism? </text:span></text:p>
      <text:p text:style-name="P3"><text:span text:style-name="T6">- bonus points, explain why labor is not a commodity in the U$ for the vast majority of workers</text:span></text:p>
      <text:p text:style-name="P3"><text:span text:style-name="T6">2. What is included in the value of labor power?</text:span></text:p>
      <text:p text:style-name="P3"><text:span text:style-name="T6">3. Why is labor power a special commodity?</text:span></text:p>
      <text:p text:style-name="P3"><text:span text:style-name="T6">4. Define Constant Capital and Variable Capital</text:span></text:p>
      <text:p text:style-name="P3"><text:span text:style-name="T6">5. Explain what m/v means</text:span></text:p>
      <text:p text:style-name="P3"><text:span text:style-name="T6">6. How can necessary labor time be shortened?</text:span></text:p>
      <text:p text:style-name="P3"><text:span text:style-name="T6">7. What is Excess Surplus Labor?</text:span></text:p>
      <text:p text:style-name="P3"><text:span text:style-name="T6">8. Why isn't labor a commodity?</text:span></text:p>
      <text:p text:style-name="P3"><text:span text:style-name="T6">9. Essay question - explain where the value comes from in shoes and why this is not a case of supply and demand (or some other false theory) determining value</text:span></text:p>
      <text:p text:style-name="P3"><text:soft-page-break/></text:p>
      <text:p text:style-name="P2"><text:span text:style-name="T7">Chapter 5</text:span></text:p>
      <text:p text:style-name="P2"><text:span text:style-name="T6">1. What is capital accumulation? What is simple reproduction?  What is expanded reproduction?</text:span></text:p>
      <text:p text:style-name="P2"><text:span text:style-name="T6">2. Why is expropriating the capitalists (seizing the means of production from them) not unfair?</text:span></text:p>
      <text:p text:style-name="P2"><text:span text:style-name="T6">3. Explain the quote: "Competition transforms the internal law of capitalist production into a coercive external law governing every capitalist."</text:span></text:p>
      <text:p text:style-name="P2"><text:span text:style-name="T6">4. What is the value composition of capital? What is the technical composition of capital? give an example. How are the two related? Finally, what is the organic composition of capital?</text:span></text:p>
      <text:p text:style-name="P2"><text:span text:style-name="T6">5. What are the two forms in which one's individual capital can be increased? What is capital concentration? (p.82)</text:span></text:p>
      <text:p text:style-name="P2"><text:span text:style-name="T6">6. Why does the book say that "capital accumulation and capital concentration inevitably increase the organic composition of capital"?</text:span></text:p>
      <text:p text:style-name="P2"><text:span text:style-name="T6">7. Why did capitalism increase the absolute supply of labor power?</text:span></text:p>
      <text:p text:style-name="P2"><text:span text:style-name="T6">8. Describe the different causes of relative surplus population under capitalism. Why is there never any such thing as an absolute surplus population?</text:span></text:p>
      <text:p text:style-name="P2"/>
      <text:p text:style-name="P9"><text:span text:style-name="T6">Q8 Answer: </text:span></text:p>
      <text:p text:style-name="P9"><text:span text:style-name="T6">Problematically, in the section on impoverishment of the proletariat the authors chose to use statistics from the United $tates and Great Britain to demonstrate their points. There are faults in their thinking that we must address here. This provides us with an opportunity to criticize the false assessments of the First Worldist revisionists we encounter in our country today.</text:span></text:p>
      <text:p text:style-name="P9"/>
      <text:p text:style-name="P9"><text:span text:style-name="T6">On page 89, the book discusses relative impoverishment. As the productive forces advance, value is produced faster by society. This allows for the capitalists' wealth to grow faster and faster while keeping the proletariat's wages steady, letting conditions improve only slightly for them. The type of statistics cited here are one of the favorites put forth by the First World chauvinists. MIM has decimated this argument over and over. The whole premise of "relative" impoverishment under global imperialism needs to be assessed with all classes in play. In other words, how have Amerikans faired against the proletariat and peasantry of the Third World? Their wealth has increased and their living conditions have improved much faster. See Imperialism and its Class Structure in 1997 for a detailed investigation of this relationship.</text:span></text:p>
      <text:p text:style-name="P9"/>
      <text:p text:style-name="P9"><text:span text:style-name="T6">Where MIM does address relative impoverishment in the United $tates is in On the Internal Class Structure of the Internal Semi-colonies. There the point is made that relative impoverishment is relevant at the national level within the United $tates, not so much for class. For example, New Afrikans have less wealth per capita than white Amerikans. And this is relevant for reminding New Afrikans of the relationship between Amerika and all Third World people. Some use this relative impoverishment to try to fight for better, more equal, integration. But anti-imperialists use it to promote internationalism.</text:span></text:p>
      <text:p text:style-name="P9"/>
      <text:p text:style-name="P9"><text:span text:style-name="T6">Next the book gets into absolute impoverishment. The first form discussed is unemployment. A higher portion of unemployed people means less income for the proletariat class as a whole. The numbers given for the United States and England are not very good in that they are absolute numbers and not percentages. Certainly the overall population increased over those years. If it increased at the same rate as unemployment, then there was no absolute</text:span></text:p>
      <text:p text:style-name="P9"><text:span text:style-name="T6">impoverishment.</text:span></text:p>
      <text:p text:style-name="P9"/>
      <text:p text:style-name="P9"><text:span text:style-name="T6">If we run the numbers we see that they translate to .79%, 1.6%, 1.4% and 2.4% respectively. So while there is an increase, these are very low unemployment rates. These rates are rising into 1971 when there was a financial crisis. Note that these are calculated against the whole population, whereas unemployment rates are generally calculated against the working population. Using the same method of calculation, we get 4.5% unemployment for January 2011, with 13.9 million unemployed and a total population of 310 million (divide 13.9 by 310 and multiply by 100 to get percentage).</text:span></text:p>
      <text:p text:style-name="P9"/>
      <text:p text:style-name="P9"><text:span text:style-name="T6">The example in the book of wage changes versus consumer price index changes is correct in and of itself. Real wages did go down, as many First Worldists are quick to point out all the time. But again, this says nothing of the relation between First World wages and Third World wages or First World wages and the value produced by First World workers.</text:span></text:p>
      <text:p text:style-name="P9"/>
      <text:p text:style-name="P9"><text:span text:style-name="T6">But then they go into taxes and debt, the popular cries of the white nationalists in our country today. Let's start </text:span><text:soft-page-break/><text:span text:style-name="T6">with debt. Debt is a measure of ability to consume, it is not a measure of poverty. (see Building United Front, Surrounded by Enemies: Case Study of the U.$. housing market Decline, ULK17) The proletariat doesn't have debt, or if they do it is tiny compared to the hundreds of thousands of dollars of debt most Amerikans will take on over their life span. The Third World nations as a whole owe bogus debts to international banking agencies. These are debts for money that they did not get to spend. Amerikans, in contrast, enjoy the fruits of their debt in full.</text:span></text:p>
      <text:p text:style-name="P2"/>
      <text:p text:style-name="P9"><text:span text:style-name="T6">Building on this, taxes can play different roles in different situations. In a Third World country where the government taxes the proletariat and 50% of the national budget goes to pay off debts to the IMF and World Bank, then yes that is exploitation of that nation. But when taxes go to provide sanitation, clean water, roads, not to mention the biggest expense, the military occupation of the Third World to keep the money flowing into your country, then no, taxes are not exploitative. They are actually benefiting Amerikans. Even their "inefficiencies" are lining the pockets of Amerikan government employees and contractors, the vast service sector of the First World economy.</text:span></text:p>
      <text:p text:style-name="P9"/>
      <text:p text:style-name="P9"><text:span text:style-name="T6">Slums, pollution, health care, worker injuries are all problems that are faced disproportionately by the Third World, and within this country by the oppressed nations. As we saw recently, Amerikans are so bought into the capitalist line that they even opposed universal health care for themselves. (see Health Care Universe Excludes Most People, ULK12).</text:span></text:p>
      <text:p text:style-name="P9"/>
      <text:p text:style-name="P9"><text:span text:style-name="T6">Finally, the book even feeds into the Trotskyist bullshit line that different standards apply to different countries. Their example of the lamps is right on, but they open up the flood gates for all sorts of lies in the way they phrase that paragraph. Is electricity a necessity in the United $tates today, but not in the Congo, because it is standard in one country and not the other? Do Amerikans need cars, while Congolese don't? These are the types of claims that First World chauvinists calling themselves communists make, or imply, all the time when they say the "cost of living" is higher in the United $tates.</text:span></text:p>
      <text:p text:style-name="P2"/>
      <text:p text:style-name="P8"><text:span text:style-name="T6">The bottom line is that none of the examples given from the United $tates in this chapter compare wages to value of labor power or value of work done. Nor do they compare Amerikan incomes or wealth to those in other countries. They don't even break down these statistics by nation to show that it is the internal semi-colonies who are unemployed and living in "slums." This whole section is very misleading and flat out wrong on many counts. The only possible benefit of this presentation would have been to dissuade Chinese reading this book in 1970s socialist China from thinking that the United $tates was a great model to follow. But even then they would be misleading people in most of the arguments they made.</text:span></text:p>
      <text:p text:style-name="P2"/>
      <text:p text:style-name="P2"><text:span text:style-name="T6">9. Can you think of some examples of real class polarization in the world today?</text:span></text:p>
      <text:p text:style-name="P2"><text:span text:style-name="T6">10. What is the basic contradiction of capitalism? Why does its resolution require socialism? How is it expressed as a class contradiction? How is that consistent with saying something other than class can be the principal contradiction?</text:span></text:p>
      <text:p text:style-name="P2"><text:span text:style-name="T6">11. Essay question: Explain how the internal laws of capitalism led to the development of the means of production, in relation to both tools and to labor.</text:span></text:p>
      <text:p text:style-name="P2"/>
      <text:p text:style-name="P2"><text:span text:style-name="T7">Chapter 6</text:span></text:p>
      <text:p text:style-name="P2"><text:span text:style-name="T6">1. What are the three forms of capital, and what is the function of each?</text:span></text:p>
      <text:p text:style-name="P2"><text:span text:style-name="T6">2. Why is it important for the capitalist to divide his capital among the three phases of capital circulation?</text:span></text:p>
      <text:p text:style-name="P2"><text:span text:style-name="T6">3. What is the turnover of capital? What is the turnover period of capital?</text:span></text:p>
      <text:p text:style-name="P2"><text:span text:style-name="T6">4. What is fixed capital?</text:span></text:p>
      <text:p text:style-name="P2"><text:span text:style-name="T6">5. What is working capital?</text:span></text:p>
      <text:p text:style-name="P2"><text:span text:style-name="T6">6. What are the two kinds of depreciation of fixed capital?</text:span></text:p>
      <text:p text:style-name="P2"><text:span text:style-name="T6">7. How do you calculate the speed of turnover? (p. 107)</text:span></text:p>
      <text:p text:style-name="P2"><text:span text:style-name="T6">8. How does the composition of production capital effect the speed of turnover?</text:span></text:p>
      <text:p text:style-name="P2"><text:span text:style-name="T6">9. Compare the division of capital into working and fixed to the division into variable and constant? What does each approach tell you?</text:span></text:p>
      <text:p text:style-name="P2"><text:span text:style-name="T6">10. How does increasing turnover speed lead to the capitalist obtaining more surplus value?</text:span></text:p>
      <text:p text:style-name="P2"><text:span text:style-name="T6">11. What is the material division of the social product? How is it related to the division by value?</text:span></text:p>
      <text:p text:style-name="P2"><text:span text:style-name="T6">12. Essay question: There are three capitalists who produce widgets and start off with the same amount of money to invest. One capitalist has no machines, but lots of labor available to employ. He invests all his capital into labor and raw materials. A second capitalist has invested most of his capital in a very advanced widget machine. This machine is much faster than humyn labor, and only requires one operator, which he hires. He has just enough left over to purchase the same amount of </text:span><text:soft-page-break/><text:span text:style-name="T6">raw materials as capitalist one. The third capitalist purchases some older machines. He has a lot of money left over, but only invests some of that into raw materials and hiring workers. After producing widgets with that investment, he purchases more raw materials and labor power, again leaving some in the bank. Compare and contrast the situation of these three capitalists using the vocabulary and concepts from chapter 6. What is likely to happen in each situation and how will they affect each other?</text:span></text:p>
      <text:p text:style-name="P2"/>
      <text:p text:style-name="P2"><text:span text:style-name="T7">Chapter 7</text:span></text:p>
      <text:p text:style-name="P2"><text:span text:style-name="T6">1. Essay questions, select one of these three: </text:span></text:p>
      <text:p text:style-name="P2"><text:span text:style-name="T6">A. Take corn as a commodity of production and consumption, and explain how it is used, traded, etc. using terms and concepts from chapter 7. Cover the different roles played by different capitalists, why corn is made into biofuel or eating utensils versus food items such as cornmeal and tortillas.</text:span></text:p>
      <text:p text:style-name="P2"><text:span text:style-name="T6">B. Give examples of the different types of capitalists in the United $tates and describe the importance and role of each one in this country. Contrast with Third World countries.</text:span></text:p>
      <text:p text:style-name="P2"><text:span text:style-name="T6">C. Explain how competition between the three capitalists in the table on p122 + commercial capitalists + financial capitalists (5 capitalists in total) affects the rate of profit</text:span></text:p>
      <text:p text:style-name="P2"/>
      <text:p text:style-name="P9"><text:span text:style-name="T6">1B answer: All major sectors of the capitalist class are involved in corn production, including the landed class. Since corn is grown from the ground, agricultural capitalists must rent their land for its production. Like all capitalists, they share in the surplus value from the production of corn, and receive at least the average rate of profit. However, landowners can often make more than the average rate of profit (or absolute rent). They also get differential rent if their land is more productive than other land. If the workers labor produces more, the landowner keeps that difference by raising the rent. He can do so because there is a monopoly on land.</text:span></text:p>
      <text:p text:style-name="P2"/>
      <text:p text:style-name="P9"><text:span text:style-name="T6">The agricultural capitalist, who actually runs the production process, will generally receive the average rate of profit, no matter what land they rent, but they will still want the most productive/expensive land because of the potential to turnover more capital and eek out a little extra by increasing productivity or having a good year. In reality, producing corn is a very mechanized process in the United $tates and other industrialized countries. This means there is little labor to be exploited and little surplus value to be gained as profit. Therefore the price of corn can be very low in relation to cost (ie. close to the cost of production). Government subsidies must be paid to agricultural capitalists to maintain the average rate of profit and keep them from investing elsewhere. So really, most of their surplus value is coming from workers in other industries.</text:span></text:p>
      <text:p text:style-name="P2"/>
      <text:p text:style-name="P9"><text:span text:style-name="T6">Industrial capitalists will use corn as a raw material to produce their product, whether it is a processed food, fuel or plastic product. Their workers add value to the corn through their labor, which the industrial capitalist exploits. The industrial capitalist is able to use significant portions of the corn product for fuel and plastics, while people who used to produce their own corn in the Third World can't even afford to have it to eat. This is because there is profit to be made in producing fuel and plastics, and there is profit to be made in selling U.$. corn to the Third</text:span></text:p>
      <text:p text:style-name="P9"><text:span text:style-name="T6">World and prices that return high profits, due to effective monopolies in those countries where domestic corn production has been destroyed by imperialism.</text:span></text:p>
      <text:p text:style-name="P9"/>
      <text:p text:style-name="P9"><text:span text:style-name="T6">Commercial capitalists are important for converting the commodity capital to money capital. Because of the need to turnover large amounts of capital to remain profitable, the industry tends to produce more than can be consumed. The commercial capitalists pay people to package and distribute the final corn product. These workers realize the surplus value embedded in the product, but theyonly get a portion of the value realized, as do the agricultural (and industrial) workers themselves. Both of these wages would be determined by the cost to reproduce their labor if they were proletarian workers.</text:span></text:p>
      <text:p text:style-name="P2"/>
      <text:p text:style-name="P9"><text:span text:style-name="T6">The final group of capitalists involved is the finance capitalists. We see finance capital investing in corn processing industries for plastics and fuels. The agricultural and commercial capitalists lobby for government legislation to make such investments attractive, because they have excess product that they would like to sell. The finance capitalists would loan money capital for an interest rate lower than the rate of profit, so that the corn processing industrial capitalist still has an incentive to borrow. In this way the finance capitalist gets a portion of the surplus value as well.</text:span></text:p>
      <text:p text:style-name="P9"/>
      <text:p text:style-name="P9"><text:span text:style-name="T6">Finance capital is further involved in corn through commodity markets where "futures" are bought and sold. Because of over-production, the unpredictability of productivity and the slim profit margins in this commodity, these markets were created by the finance capitalists and the imperialist government after the agricultural </text:span><text:soft-page-break/><text:span text:style-name="T6">revolution to allow agricultural capitalists to ensure their rates of profit by locking in prices. They buy and sell these futures from the finance capitalists who not only charge a fee for this, but also invest in the market to hedge their own profits.</text:span></text:p>
      <text:p text:style-name="P2"/>
      <text:p text:style-name="P2"><text:span text:style-name="T6">2. Explain in your own words how the rate of profit is affected by competition between the three capitalists on p122, plus commercial capitalists, and financial capitalist.</text:span></text:p>
      <text:p text:style-name="P2"/>
      <text:p text:style-name="P9"><text:span text:style-name="T6">In the chart on p122, the shoemaking sector has the highest rate of profit and highest rate of surplus value. This is because they have the lowest ratio of constant capital to variable capital (organic composition of capital) of the three sectors in the chart. Machine building has the lowest rate of profit and lowest rate of surplus value because they have the highest organic composition of capital. Spinning and weaving is in the middle of the three sectors.</text:span></text:p>
      <text:p text:style-name="P9"/>
      <text:p text:style-name="P9"><text:span text:style-name="T6">The three sectors on this chart are investing the same amount of total capital in their enterprise, but are generating different levels of surplus value extraction based on their differing organic compositions of capital. Since capitalists are competitive and only care about their profits, and not what production sector they are investing in, they will switch sectors to whichever one has the highest variable capital, which leads to the highest rate of surplus value extraction, or in capitalist terms the highest "rate of profit."</text:span></text:p>
      <text:p text:style-name="P9"/>
      <text:p text:style-name="P9"><text:span text:style-name="T6">Many machine building capitalists will switch to the shoemaking sector. This will flood the market with shoes and push prices down, making the shoemaking sector less profitable as a whole. There will also be fewer machines for sale, and prices for machines will go up. As these prices adjust, capitalists will switch to the machine building sector in a similar way that they switched to the shoemaking sector. Over time this will equalize the rate of profit for all sectors, which transforms the rate of surplus value into the rate of profit. In other words, it sets the standard that profits are made based on total capital investment and not on rate of surplus value extraction.</text:span></text:p>
      <text:p text:style-name="P9"/>
      <text:p text:style-name="P9"><text:span text:style-name="T6">Commercial capitalists help actualize the surplus value embodied in commodities faster than if the industrial capitalists had to exchange products with consumers on their own. Even though the industrial capitalist is making less money per commodity because they have to share the surplus value with the commercial capitalist, this relationship increases the total amount of surplus value extracted over time due to the increased speed of capital</text:span></text:p>
      <text:p text:style-name="P9"><text:span text:style-name="T6">turnover. This increased turnover significantly increases the surplus value extracted by the industrial capitalists, so even though they are sharing a part of this surplus value with the commercial capitalists, they are benefitting greatly.</text:span></text:p>
      <text:p text:style-name="P9"/>
      <text:p text:style-name="P9"><text:span text:style-name="T6">The total rate of profit in a sector or society increases with the help of the commercial capitalists due to their influence on the turnover of capital, but the average rate of profit drops due to the added capital investment of the commercial sector. The commercial capitalists do not generate value because they are not involved in the production process, but they do add their own capital investment to society's total capital advanced, in the form of offices, warehouses, transportation equipment, employees, etc. This increases the total capital advanced but not the level of surplus value extracted, lowering the rate of profit.</text:span></text:p>
      <text:p text:style-name="P9"/>
      <text:p text:style-name="P9"><text:span text:style-name="T6">Financial capitalists affect the average rate of profit in a similar way as commercial capitalists by bringing in more capital (in the form of employees, offices, communication equipment, vaults, armored trucks, etc.) but not generating value. The financial capitalist's interaction with the average rate of profit is primarily about reflecting it in his interest rates for loans, to ensure he still makes a profit.</text:span></text:p>
      <text:p text:style-name="P9"/>
      <text:p text:style-name="P9"><text:span text:style-name="T6">Similar to the capitalists on p122, the capitalists of the commercial and financial sectors must make the same average rate of profit for capital advanced as the industrial capitalists, otherwise they will switch to working in the industrial sectors.</text:span></text:p>
      <text:p text:style-name="P2"/>
      <text:p text:style-name="P2"><text:span text:style-name="T7">Chapter 8</text:span></text:p>
      <text:p text:style-name="P2"><text:span text:style-name="T6">1. Compare absolute overproduction to relative overproduction. Which applies to capitalist crisis? (p139)</text:span></text:p>
      <text:p text:style-name="P2"><text:span text:style-name="T6">2. <text:s/>Why does the fundamental contradiction of capitalism inevitably lead to economic crisis? (p141)</text:span></text:p>
      <text:p text:style-name="P2"><text:span text:style-name="T6">3. <text:s/>Describe some ways the bourgeoisie tries to explain crisis. If possible, use methods from outside the text. (p143)</text:span></text:p>
      <text:p text:style-name="P2"><text:span text:style-name="T6">4. <text:s/>Describe the stages in a cycle of economic crisis. Which stage is the U.$. economy in now? What stage is the world economy in as a whole? (p144)</text:span></text:p>
      <text:p text:style-name="P2"><text:span text:style-name="T6">5. <text:s/>Are the authors correct to say "after the second world war… the laboring people were subject to increasing exploitation in the U.$."? (p146)</text:span></text:p>
      <text:p text:style-name="P2"><text:soft-page-break/><text:span text:style-name="T6">6. <text:s/>Describe aspects of the more frequent and more severe economic crises. (p146)</text:span></text:p>
      <text:p text:style-name="P2"><text:span text:style-name="T6">7. <text:s/>What does it mean when contradictions become "more acute?" (p146)</text:span></text:p>
      <text:p text:style-name="P2"><text:span text:style-name="T6">8. <text:s/>What is public debt/deficit really? How do Amerikans live such comfortable lives with the biggest world debt? (p151)</text:span></text:p>
      <text:p text:style-name="P3"><text:span text:style-name="T6">9. Essay question: Why are capitalist economic crises inevitable periodically? How do capitalists try to stop or recover from these crises? Why is this not true under socialism and feudalism?</text:span></text:p>
      <text:p text:style-name="P2"/>
      <text:p text:style-name="P9"><text:span text:style-name="T6">Question 9 Answer: Economic crisis is inevitable under capitalism, unlike other economic systems. Crisis actually worsens and becomes more frequent in general as capitalism develops. This is due to its inherent contradictions. Profit is what drives capitalism. Under capitalism, firms must advance the productive forces to decrease their cost of production in order to compete. This allows them to drop their price compared to other firms that produce the same product, while still earning the average rate of profit. This leads to a race to the bottom, where everyone is undercutting everyone else's profits. As a result,  rate of profit (m/c+v) tends towards 0 as variable capital decreases (v) and surplus value tends towards 0 (m). Meanwhile, the advanced means of production produce more, faster. This is desired by the capitalist, who wants to increase the turnover rate of their capital, which allows them to accumulate capital faster. There is an overall anarchy of production in that each individual capitalist is doing this at the same time so that much more quantity of a given product is produced than can be consumed by the market. This also happens when one sector becomes more profitable, other capitalists rush to invest there exacerbating the relative over-production. Overall capital is constantly accumulating, and production is constantly expanding.</text:span></text:p>
      <text:p text:style-name="P9"><text:span text:style-name="T6"/></text:p>
      <text:p text:style-name="P9"><text:span text:style-name="T6">The combination leads to a general over-production, where consumption is so out-paced that investments stop returning the average rate of profit for a failure to realize commodity capital as money capital. As some sectors begin to shut down production because it is no longer a good investment, the unemployed increases and consumption decreases more, so that the crisis reinforces itself.</text:span></text:p>
      <text:p text:style-name="P9"/>
      <text:p text:style-name="P9"><text:span text:style-name="T6">While previous exploitative economic systems had ruling classes that were often motivated by greed, their greed had limits, and stability was just as important a factor for them (among others). Capitalism is not dictated by humyn greed, but an economic system that is forever accumulating, concentrating and expanding. You cannot return to the "good old days" of small capitalism without destroying most of the means of production and capital accumulation that exists in the world today. And it will of course just come right back anyway. A small scale version of this, however, is found in militarism, the only real successful form Keynesian economics. Funding defense industries not only keeps profit rates up in the belly of the beast, but the use of these products creates new opportunities by destroying existing capital in other countries. Socialism solves the crisis problem without continued massive death and destruction, through economic planning where production is based on need and not profit.</text:span></text:p>
      <text:p text:style-name="P2"/>
      <text:p text:style-name="P2"><text:span text:style-name="T6">10. Why are capitalist economic crises inevitable periodically? Why is this not true under socialism?</text:span></text:p>
      <text:p text:style-name="P2"/>
      <text:p text:style-name="P9"><text:span text:style-name="T6">Question 10 answer: Like the impossibility of gender equality under patriarchy, capitalist economic crises arise because of the unresolvable contradictions of capitalism, of which there are many.</text:span></text:p>
      <text:p text:style-name="P9"/>
      <text:p text:style-name="P9"><text:span text:style-name="T6">One is the anarchy of production. Capitalists will produce whatever will make them the most money, or the commodity that has the highest rate of profit. However, the decision of what commodity to produce is not based on how many shoes or machines society actually needs or can consume. This anarchy of production leads to overproduction in some sectors and the products can no longer be sold. They are dumped in the ocean, warehoused, or sold at a loss to the Third World. The workers in these factories are laid off, and the factories close.</text:span></text:p>
      <text:p text:style-name="P9"/>
      <text:p text:style-name="P9"><text:span text:style-name="T6">Another contradiction under capitalism that leads to economic crisis is between the need to accumulate capital and the need to circulate capital. Under capitalism, capital must accumulate with individual capitalists in order for them to stay afloat in their market, but it must also circulate in order for them to actualize surplus value. The capitalist needs consumers to buy his products in order for him to actualize surplus value extraction. Yet he cannot pay his workers the value of their labor because there would be no surplus value left for him. When there are products to be bought but nobody with money to buy them, we have crisis.</text:span></text:p>
      <text:p text:style-name="P9"/>
      <text:p text:style-name="P9"><text:span text:style-name="T6">The basic contradiction of capitalism is between the social nature of production and the capitalist ownership of products. The individual contradictions above only lead to crisis because of this basic contradiction, that the capitalists are all interdependent on each other. If the shoemaking sector cannot sell shoes, the textile, leather, and </text:span><text:soft-page-break/><text:span text:style-name="T6">rubber industries suffer, among others, and this leads to crisis.</text:span></text:p>
      <text:p text:style-name="P9"/>
      <text:p text:style-name="P9"><text:span text:style-name="T6">Under socialism, the basic contradiction of capitalism is resolved because there is social planning for production and no capitalist ownership. Products are made based on the people's needs, not on profits. There can't be overproduction like what leads to capitalist crisis because the people are able to buy products, and the products are what they need to survive.</text:span></text:p>
      <text:p text:style-name="P2"/>
      <text:p text:style-name="P2"><text:span text:style-name="T7">Chapter 9</text:span></text:p>
      <text:p text:style-name="P3"><text:span text:style-name="T6">1. Define imperialism</text:span></text:p>
      <text:p text:style-name="P3"><text:span text:style-name="T6">2. What are the 5 characteristics of the economic aspect of imperialism?</text:span></text:p>
      <text:p text:style-name="P3"><text:span text:style-name="T6">3. What are the 3 stages of the birth of monopoly?</text:span></text:p>
      <text:p text:style-name="P3"><text:span text:style-name="T6">4. Explain why monopoly profit in excess of average profit</text:span></text:p>
      <text:p text:style-name="P3"><text:span text:style-name="T6">5. Why dos monopoly intensify competition ?</text:span></text:p>
      <text:p text:style-name="P3"><text:span text:style-name="T6">6. What is state monopoly competition?</text:span></text:p>
      <text:p text:style-name="P3"><text:span text:style-name="T6">7. How is capital export different pre monopoly vs. monopoly capitalism?</text:span></text:p>
      <text:p text:style-name="P3"><text:span text:style-name="T6">8. What do imperialists get from colonies?</text:span></text:p>
      <text:p text:style-name="P3"><text:span text:style-name="T6">9. Why are wars inevitable?</text:span></text:p>
      <text:p text:style-name="P3"><text:span text:style-name="T6">10a. Essay question: Pick an imperialist country (U$, Japan, France, etc.) and describe how it meets each of the five basic characteristics of imperialism. [if no access to research materials pick U$, otherwise pick another one]</text:span></text:p>
      <text:p text:style-name="P1"><text:span text:style-name="T2">Resources that could be offered for this question: </text:span><text:a xlink:type="simple" xlink:href="https://www.hushmail.com/hushmail/showHelpFile.php?PHPSESSID=96C1E0EA2E4A28E36579CDFA1E8F3845&amp;file=popupHyperlinkHelp.html#http://livingmarxism.wordpress.com/2009/10/03/why-is-china-"><text:span text:style-name="T11">http://livingmarxism.wordpress.com/2009/10/03/why-is-china-</text:span></text:a><text:span text:style-name="T2">imperialist/ This article is interesting as a direct answer to question 3, but therefore probably not good to send someone you're trying to test. </text:span><text:a xlink:type="simple" xlink:href="https://www.hushmail.com/hushmail/showHelpFile.php?PHPSESSID=96C1E0EA2E4A28E36579CDFA1E8F3845&amp;file=popupHyperlinkHelp.html#https://secure.wikimedia.org/wikipedia/en/wiki/List_of_countries_by_%3Cbr%3EFDI_abroad"><text:span text:style-name="T11">https://secure.wikimedia.org/wikipedia/en/wiki/List_of_countries_by_</text:span></text:a></text:p>
      <text:p text:style-name="P1"><text:a xlink:type="simple" xlink:href="https://www.hushmail.com/hushmail/showHelpFile.php?PHPSESSID=96C1E0EA2E4A28E36579CDFA1E8F3845&amp;file=popupHyperlinkHelp.html#https://secure.wikimedia.org/wikipedia/en/wiki/List_of_countries_by_%3Cbr%3EFDI_abroad"><text:span text:style-name="T11">FDI_abroad</text:span></text:a></text:p>
      <text:p text:style-name="P2"><text:span text:style-name="T6">10b. Alternative essay question: We find a good economics article (i.e. from the economist) and ask people to explain it in terms of the characteristics of imperialism.</text:span></text:p>
      <text:p text:style-name="P2"><text:span text:style-name="T6">11. Essay Question: Pick an imperialist country (U$, Japan, France, etc.) and describe how it meets each of the five basic characteristics of imperialism.</text:span></text:p>
      <text:p text:style-name="P2"/>
      <text:p text:style-name="P9"><text:span text:style-name="T6">Question 11 answer for Australia.</text:span></text:p>
      <text:p text:style-name="P9"/>
      <text:p text:style-name="P9"><text:span text:style-name="T6">(1) production and capital concentration have been developed to such an extent that economic life is dominated by the monopoly organization</text:span></text:p>
      <text:p text:style-name="P9"/>
      <text:p text:style-name="P9"><text:span text:style-name="T6">In Australia, economic life is dominated by monopoly organizations. The largest 200 corporations account for more than 60% of the turnover of Australian industry.(RSP) By the early 20th century, the Australian economy had become dominated by monopoly capital and each industry by one or a few large companies.(links) As an</text:span></text:p>
      <text:p text:style-name="P9"><text:span text:style-name="T6">example, from 1918 to 2009 the National Australia Bank acquired 15 other entities. The National Australia Bank is one of the four main banks in Australia, and there are laws which prohibit these four main banks from merging. However, there are no laws which prevent them from acquiring/squashing any other bank that arises in competition to the four.</text:span></text:p>
      <text:p text:style-name="P9"/>
      <text:p text:style-name="P9"><text:span text:style-name="T6">(2) banking capital and manufacturing capital have merged, and a financial oligarchy has emerged on the basis of this "financial capital"</text:span></text:p>
      <text:p text:style-name="P9"/>
      <text:p text:style-name="P9"><text:span text:style-name="T6">The concentration and centralisation of capital that grew out of the period of free competition after the mid-nineteenth century led to the formation in the developed capitalist countries of powerful monopolistic cartels, syndicates and trusts, linked by the banks. The national market came to be dominated by a handful of financial groups that controlled banks, other financial institutions, big industrial and transport trusts and big retail chains, mining and international trade.(links) Because of the link between the financial groups and the industrial, transport and retail sectors of society, Australia fits this criteria for the title of "imperialist."</text:span></text:p>
      <text:p text:style-name="P9"/>
      <text:p text:style-name="P9"><text:span text:style-name="T6">(3) capital export, as distinct from commodity export, assumes specific significance</text:span></text:p>
      <text:p text:style-name="P9"/>
      <text:p text:style-name="P9"><text:span text:style-name="T6">Australia is PNG's largest foreign direct investor, accounting for two-thirds of total foreign equity holdings in PNG. PNG is Australia's 11th largest investment destination, with an estimated $2.3 billion invested there at the end of 1998 (up from $1.5 billion in 1992) now predominantly in the mining, petroleum and services sectors. … Australia's direct investments overseas, even as late as the 1970s, were concentrated in Melanesia—especially </text:span><text:soft-page-break/><text:span text:style-name="T6">Papau New Guinae (PNG) and Fiji. In the period 1967-71, PNG alone received an average of fifty-eight per cent of total annual Australian private investment overseas. Of the twenty Australian- based multinational corporations with three or more overseas subsidiaries in 1975, ten had operations in PNG and six in other Pacific islands (primarily Fiji). W.R. Carpenter in 1975 derived thirty-one per cent of its profits from PNG and another thirty-</text:span></text:p>
      <text:p text:style-name="P9"><text:span text:style-name="T6">eight per cent from the Pacific islands. Burns Philp generated thirty-five per cent of its profits from PNG and seventeen per cent from the Pacific islands. Thiess Holdings in 1974 generated fourteen per cent of its profits from PNG. It is unclear how these statistics were developed, but what is clear is that these shell companies are making money by investing capital outside of Australia.(links)</text:span></text:p>
      <text:p text:style-name="P9"/>
      <text:p text:style-name="P9"><text:span text:style-name="T6">Because Australia is investing in industry in PNG and other Pacific islands, and not just trading products with these countries (even unevenly), it meets this criteria of imperialism.</text:span></text:p>
      <text:p text:style-name="P9"/>
      <text:p text:style-name="P9"><text:span text:style-name="T6">(4) an international monopoly alliance has been formed</text:span></text:p>
      <text:p text:style-name="P9"/>
      <text:p text:style-name="P9"><text:span text:style-name="T6">As one example, Australia is a member of the International Monetary Fund, holding 1.47 votes compared to the U$'s 16.74 votes. Papau New Guinae reached agreement with the International Monetary Fund (IMF) in March 2000 for a US$115 million stand-by arrangement, and subsequently with the World Bank for a US$90 million structural adjustment loan. Aid from Australia was made conditional on the implementation of an IMF/World Bank structural adjustment program.</text:span></text:p>
      <text:p text:style-name="P9"/>
      <text:p text:style-name="P9"><text:span text:style-name="T6">(5) the most powerful capitalist powers have dismembered the territories of the world</text:span></text:p>
      <text:p text:style-name="P9"/>
      <text:p text:style-name="P9"><text:span text:style-name="T6">Australia’s trade with Africa has grown by more than 10 per cent per year over the last five years, which is faster than Australia's trade with any other continent. (austrade) Whilst it's traditionally been focussed in the southern half of the continent in South Africa and Mozambique, there are now major Australian mining projects underway in countries as diverse as Burkina Faso, Ghana, Senegal, Equatorial Guinea and Tanzania. According to Department of Foreign Affairs and Trade estimates Africa accounts for over $17 billion in actual and prospective projects by Australian miners and Australia is the second only to Canada in terms of exploration spending in Africa from outside the continent. (austrade)</text:span></text:p>
      <text:p text:style-name="P9"/>
      <text:p text:style-name="P9"><text:span text:style-name="T6">One of Australia's oldest monopolies, and one of the first to export Australian capital into the South Pacific on a large scale, was the Sydney-based Colonial Sugar Refining Company (CSR)…. CSR entered Fiji in 1882 and by 1900 had invested more than £2 million and was exporting around eighty-eight per cent of the Fiji islands' sugar products—sixty-five per cent of their total exports. Between 1879 and 1920, it was responsible for large numbers of indentured workers being shipped there from India to work the company's sugar plantations. (links)</text:span></text:p>
      <text:p text:style-name="P9"/>
      <text:p text:style-name="P9"><text:span text:style-name="T6">Implicit in these facts are that Australia is exploiting the miners and sugar plantation workers in these countries, while at the same time extracting the resources from these countries. This "dismembers" their territories and inhibits the self-determination of the regions, meaning that Australia meets this criteria of imperialism.</text:span></text:p>
      <text:p text:style-name="P9"/>
      <text:p text:style-name="P9"><text:span text:style-name="T6">Notes:</text:span></text:p>
      <text:p text:style-name="P11"><text:span text:style-name="T2">(RSP) Revolutionary Socialist Party (links) </text:span><text:a xlink:type="simple" xlink:href="https://mailserver1.hushmail.com/hushmail/showHelpFile.php?PHPSESSID=42D8047D6CB84D0F0805B9558A9EFD5C&amp;file=popupHyperlinkHelp.html#http://links.org.au/node/116"><text:span text:style-name="T11">http://links.org.au/node/116</text:span></text:a><text:span text:style-name="T2"> (This article might work for the alternative assignment, but it is not written from a bourgeois perspective) (austrade) </text:span><text:a xlink:type="simple" xlink:href="https://mailserver1.hushmail.com/hushmail/showHelpFile.php?PHPSESSID=42D8047D6CB84D0F0805B9558A9EFD5C&amp;file=popupHyperlinkHelp.html#http://www.austrade.gov.au/Out-of-Africa-And-back-"><text:span text:style-name="T11">http://www.austrade.gov.au/Out-of-Africa-And-back-</text:span></text:a><text:span text:style-name="T2">in/default.aspx</text:span></text:p>
      <text:p text:style-name="P10"/>
      <text:p text:style-name="P9"><text:span text:style-name="T6">Question 11 Answer for China</text:span></text:p>
      <text:p text:style-name="P9"/>
      <text:p text:style-name="P11"><text:span text:style-name="T2">Chap. 10 : Imperialism is Parasitic or Decaying Capitalism </text:span><text:a xlink:type="simple" xlink:href="https://www.hushmail.com/hushmail/showHelpFile.php?PHPSESSID=96C1E0EA2E4A28E36579CDFA1E8F3845&amp;file=popupHyperlinkHelp.html#http://livingmarxism.wordpress.com/2009/10/03/why-is-china-"><text:span text:style-name="T11">http://livingmarxism.wordpress.com/2009/10/03/why-is-china-</text:span></text:a><text:span text:style-name="T2">imperialist/ argues that China's internal market is sufficient to provide profitability (unlike imperialist countries), and is a source of capital for the imperialist powers through super-exploitation (like a neo-colonie). Yet with the 2008 capitalist crisis capital export shot up as the opportunity arose. "This results from China’s trade surplus in supplying cheap wage goods to US workers and keeping down their real wages. That relationship is not a imperialist parasitic relation as it reflects China’s low domestic wage costs and so does not result from the</text:span></text:p>
      <text:p text:style-name="P9"><text:span text:style-name="T6">export of finance capital." China's cheap labor makes them more competitive. As a result of not having to pay their employees as much, their foreign direct investment brings greater returns than US monopolies.</text:span></text:p>
      <text:p text:style-name="P9"/>
      <text:p text:style-name="P9"><text:span text:style-name="T6">(1) production and capital concentration have been developed to such an extent that economic life is dominated by </text:span><text:soft-page-break/><text:span text:style-name="T6">the monopoly organization; China has 21 of the 500 largest companies in the world, all are state-owned. PetroChina was still the largest company in the world in 2010, after being the first to be valued at $1 trillion in 2007 following its debut on the Shanghai Stock Exchange. How is it state- owned if it tripled its value by going public?</text:span></text:p>
      <text:p text:style-name="P9"/>
      <text:p text:style-name="P11"><text:a xlink:type="simple" xlink:href="https://www.hushmail.com/hushmail/showHelpFile.php?PHPSESSID=96C1E0EA2E4A28E36579CDFA1E8F3845&amp;file=popupHyperlinkHelp.html#http://www.chinadaily.com.cn/opinion/2010-06/03/content_9928457.htm%3Cbr%3Ehttp://articles.moneycentral.msn.com/Investing/Extra/PetroChinaWorld%3Cbr%3EsFirstTrillionDollarCompany.aspx"><text:span text:style-name="T11">http://www.chinadaily.com.cn/opinion/2010-06/03/content_9928457.htm</text:span></text:a></text:p>
      <text:p text:style-name="P11"><text:a xlink:type="simple" xlink:href="https://www.hushmail.com/hushmail/showHelpFile.php?PHPSESSID=96C1E0EA2E4A28E36579CDFA1E8F3845&amp;file=popupHyperlinkHelp.html#http://www.chinadaily.com.cn/opinion/2010-06/03/content_9928457.htm%3Cbr%3Ehttp://articles.moneycentral.msn.com/Investing/Extra/PetroChinaWorld%3Cbr%3EsFirstTrillionDollarCompany.aspx"><text:span text:style-name="T11">http://articles.moneycentral.msn.com/Investing/Extra/PetroChinaWorldsFirstTrillionDollarCompany.aspx</text:span></text:a></text:p>
      <text:p text:style-name="P9"/>
      <text:p text:style-name="P9"><text:span text:style-name="T6">Yet, China has a new anti-monopoly law and others site a relative loss of monopoly for state owned enterprises.</text:span></text:p>
      <text:p text:style-name="P9"/>
      <text:p text:style-name="P9"><text:span text:style-name="T6">(2) banking capital and manufacturing capital have merged, and a financial oligarchy has emerged on the basis of this "financial capital"; The majority share of China's domestic financial markets is owned by the state-run banks. Their top 21 companies are all state-owned. This indicates a merging of the financial interests with the industrial interests under the capitalist state. The financial oligarchy is literally running the country.</text:span></text:p>
      <text:p text:style-name="P9"/>
      <text:p text:style-name="P11"><text:a xlink:type="simple" xlink:href="https://www.hushmail.com/hushmail/showHelpFile.php?PHPSESSID=96C1E0EA2E4A28E36579CDFA1E8F3845&amp;file=popupHyperlinkHelp.html#http://www.chinadaily.com.cn/opinion/2010-06/03/content_9928457.htm"><text:span text:style-name="T11">http://www.chinadaily.com.cn/opinion/2010-06/03/content_9928457.htm</text:span></text:a></text:p>
      <text:p text:style-name="P9"/>
      <text:p text:style-name="P9"><text:span text:style-name="T6">(3) capital export, as distinct from commodity export, assumes special significance;</text:span></text:p>
      <text:p text:style-name="P11"><text:a xlink:type="simple" xlink:href="https://www.hushmail.com/hushmail/showHelpFile.php?PHPSESSID=96C1E0EA2E4A28E36579CDFA1E8F3845&amp;file=popupHyperlinkHelp.html#http://krugman.blogs.nytimes.com/2010/03/16/capital-export-%3Cbr%3Eelasticity-pessimism-and-the-renminbi-wonkish/"><text:span text:style-name="T11">http://krugman.blogs.nytimes.com/2010/03/16/capital-export-elasticity-pessimism-and-the-renminbi-wonkish/</text:span></text:a></text:p>
      <text:p text:style-name="P9"><text:span text:style-name="T6">Paul Krugman explains China's hidden capital export: "the government buys foreign assets and sells domestic assets, on a massive scale" (don't really get it) livingmarxism blog above also argues that capital export has increased significantly since 2008.</text:span></text:p>
      <text:p text:style-name="P9"/>
      <text:p text:style-name="P9"><text:span text:style-name="T6">(4) an international monopoly alliance has been formed; While remaining protectionist and limiting Foreign Direct</text:span></text:p>
      <text:p text:style-name="P9"><text:span text:style-name="T6">Investment(FDI) to maintain independence, there are many joint ventures in China with US-based monopolies, ie. GM has a 50/50 partnership with Shanghai Automotive Industry Corporation. And it goes both ways, GCL-Poly Energy Holdings Ltd got funding from Wells Fargo to form a 50/50 joint venture with a U.S. solar energy company to build power plants. China Yangtze Power Co. is going 50/50 with EuroSibEnergo(russian) to build hydropower dams in Russia. China had 2.2 billion dollars in FDI in Ecuador (a couple years ago?), including a 40/60 joint venture in oil exploration. China has about 40 companies with thousands of employees in Algeria. Great Wall Computer Group Corp. has a 30/70 deal with EEPAD in Algeria to eventually provide hundreds of thousands of netbooks to African consumers.</text:span></text:p>
      <text:p text:style-name="P9"/>
      <text:p text:style-name="P11"><text:a xlink:type="simple" xlink:href="https://www.hushmail.com/hushmail/showHelpFile.php?PHPSESSID=96C1E0EA2E4A28E36579CDFA1E8F3845&amp;file=popupHyperlinkHelp.html#http://www.chinafrica.asia/china-and-algeria-sign-a-joint-venture-%3Cbr%3Eproject-for-broadband-network/"><text:span text:style-name="T11">http://www.chinafrica.asia/china-and-algeria-sign-a-joint-venture-project-for-broadband-network/</text:span></text:a></text:p>
      <text:p text:style-name="P9"/>
      <text:p text:style-name="P11"><text:span text:style-name="T2">67 percent of Chinese outward FDI is in Asia, mostly Hong Kong. </text:span><text:a xlink:type="simple" xlink:href="https://www.hushmail.com/hushmail/showHelpFile.php?PHPSESSID=96C1E0EA2E4A28E36579CDFA1E8F3845&amp;file=popupHyperlinkHelp.html#http://www.chinadaily.com.cn/bw/2009-08/03/content_8506892.htm"><text:span text:style-name="T11">http://www.chinadaily.com.cn/bw/2009-08/03/content_8506892.htm</text:span></text:a></text:p>
      <text:p text:style-name="P9"/>
      <text:p text:style-name="P11"><text:span text:style-name="T2">China is now the fifth largest source of FDI, going from $100 million in the 1980s to $56.53 billion in 2009. But this is still only 6 percent of global FDI. (it has $300 billion going into it). </text:span><text:a xlink:type="simple" xlink:href="https://www.hushmail.com/hushmail/showHelpFile.php?PHPSESSID=96C1E0EA2E4A28E36579CDFA1E8F3845&amp;file=popupHyperlinkHelp.html#http://english.people.com.cn/90001/90778/90861/7335769.html%3Cbr%3Edoubled"><text:span text:style-name="T11">http://english.people.com.cn/90001/90778/90861/7335769.html</text:span></text:a><text:a xlink:type="simple" xlink:href="https://www.hushmail.com/hushmail/showHelpFile.php?PHPSESSID=96C1E0EA2E4A28E36579CDFA1E8F3845&amp;file=popupHyperlinkHelp.html#http://english.people.com.cn/90001/90778/90861/7335769.html%3Cbr%3Edoubled"><text:span text:style-name="T12"> </text:span></text:a><text:a xlink:type="simple" xlink:href="https://www.hushmail.com/hushmail/showHelpFile.php?PHPSESSID=96C1E0EA2E4A28E36579CDFA1E8F3845&amp;file=popupHyperlinkHelp.html#http://english.people.com.cn/90001/90778/90861/7335769.html%3Cbr%3Edoubled"><text:span text:style-name="T11">doubled</text:span></text:a><text:span text:style-name="T2"> from $24.8bil to $52.2bill from 2007 to 2008. FDI in Australia went from 1.4 to 13 billion </text:span><text:a xlink:type="simple" xlink:href="https://www.hushmail.com/hushmail/showHelpFile.php?PHPSESSID=96C1E0EA2E4A28E36579CDFA1E8F3845&amp;file=popupHyperlinkHelp.html#http://www.chinadaily.com.cn/bw/2009-08/03/content_8506892.htm"><text:span text:style-name="T11">http://www.chinadaily.com.cn/bw/2009-08/03/content_8506892.htm</text:span></text:a></text:p>
      <text:p text:style-name="P9"/>
      <text:p text:style-name="P9"><text:span text:style-name="T6">(5) the most powerful capitalist powers have dismembered the territories of the world.</text:span></text:p>
      <text:p text:style-name="P9"/>
      <text:p text:style-name="P9"><text:span text:style-name="T6">China still represents only a tiny proportion of global outward FDI. Most of that is being used to  incorporate Hong Kong back into China. They're still exploiting their own people for the benefit of global imperialism. Still giving aid with no strings attached. Investment in Africa is tiny piece of their FDI. Will they be part of Japan reconstruction?</text:span></text:p>
      <text:p text:style-name="P2"/>
      <text:p text:style-name="P2"><text:span text:style-name="T7">Chapter 10</text:span></text:p>
      <text:p text:style-name="P2"><text:span text:style-name="T6">1. Why does technology begin to stagnate under imperialism as opposed to earlier stages of capitalism that saw great leaps?</text:span></text:p>
      <text:p text:style-name="P2"><text:span text:style-name="T6">2. How do the facts listed on Japan show that their growth was not sustainable?</text:span></text:p>
      <text:p text:style-name="P2"><text:span text:style-name="T6">3. What are examples of our decaying ideology and culture in Amerika? How do your examples demonstrate cultural decay?</text:span></text:p>
      <text:p text:style-name="P2"><text:span text:style-name="T6">4. What is wrong with the example given on p. 191 of U.$. taxation being a tightening grip on Amerikan people?</text:span></text:p>
      <text:p text:style-name="P2"><text:soft-page-break/><text:span text:style-name="T6">5. How did the United $tates decline in the 1950s-70s? How about today?</text:span></text:p>
      <text:p text:style-name="P2"/>
      <text:p text:style-name="P2"><text:span text:style-name="T7">Chapter 11</text:span></text:p>
      <text:p text:style-name="P2"><text:span text:style-name="T6">1. What are the two historical paths to state monopoly capitalism?</text:span></text:p>
      <text:p text:style-name="P2"><text:span text:style-name="T6">2. What are some reasons Mao might have seen the USSR as the greatest threat (over the United $tates) in the 1970s?</text:span></text:p>
      <text:p text:style-name="P2"><text:span text:style-name="T6">3. How were Soviet trusts different typical trusts or monopolies in the United $tates or western Europe?</text:span></text:p>
      <text:p text:style-name="P2"><text:span text:style-name="T6">4. How did social imperialists use export of raw materials and international division of labor to exploit colonies?</text:span></text:p>
      <text:p text:style-name="P2"><text:span text:style-name="T6">5. How did the Soviet Union disguise usurious loans to the Third World?</text:span></text:p>
      <text:p text:style-name="P2"><text:span text:style-name="T6">6. Why was Brezhnev's war preparations wrong and Stalin's so important?</text:span></text:p>
      <text:p text:style-name="P2"><text:span text:style-name="T6">7. How did Stalin's approach to fighting fascism within the Soviet Union help usher in the repressive social fascist state of his successors?</text:span></text:p>
      <text:p text:style-name="P2"><text:span text:style-name="T6">8. Was Mao wrong in his assessment of the USSR?</text:span></text:p>
      <text:p text:style-name="P3"/>
      <text:p text:style-name="P3"><text:span text:style-name="T7">Chapter 12</text:span></text:p>
      <text:p text:style-name="P3"><text:span text:style-name="T6">1. Why can't socialism arise from within capitalism?</text:span></text:p>
      <text:p text:style-name="P3"><text:span text:style-name="T6">2. Why is the productivity first theory wrong?</text:span></text:p>
      <text:p text:style-name="P3"><text:span text:style-name="T6">3. Why did Mao say productive forces play the determining role? (p230)</text:span></text:p>
      <text:p text:style-name="P3"><text:span text:style-name="T6">4. Why are basic contradictions under socialism the same as under capitalism? How are they solved? (see Mao quote on p235).</text:span></text:p>
      <text:p text:style-name="P3"><text:span text:style-name="T6">5. Why does class struggle still exist under socialism? Where do oppressor classes come from? (p240)</text:span></text:p>
      <text:p text:style-name="P3"/>
      <text:p text:style-name="P3"><text:span text:style-name="T7">Chapter 13</text:span></text:p>
      <text:p text:style-name="P3"><text:span text:style-name="T6">1. Why is it necessary to socialize big capital immediately? (p254)</text:span></text:p>
      <text:p text:style-name="P3"><text:span text:style-name="T6">2. Why don't we expropriate small peasants under socialism? (p264)</text:span></text:p>
      <text:p text:style-name="P3"><text:span text:style-name="T6">3. What are the three levels of ownership? Why is the production team the basis? (p268)</text:span></text:p>
      <text:p text:style-name="P3"><text:span text:style-name="T6">4. What are pros and cons of family sidelines? (p269)</text:span></text:p>
      <text:p text:style-name="P3"/>
      <text:p text:style-name="P2"><text:span text:style-name="T7">Chapter 14</text:span></text:p>
      <text:p text:style-name="P2"><text:span text:style-name="T6">1. <text:s/>How does improving production relations inherently improve the ownership and distribution systems? (p283)</text:span></text:p>
      <text:p text:style-name="P2"><text:span text:style-name="T6">2. <text:s/>Are there classes in socialism? Why or why not? (p288)</text:span></text:p>
      <text:p text:style-name="P2"><text:span text:style-name="T6">3. <text:s/>Identify four classes of socialist society and explain how they interact with each other. (p288)</text:span></text:p>
      <text:p text:style-name="P2"><text:span text:style-name="T6">4. <text:s/>What are interrelations and how are they different from production relations? (p288)</text:span></text:p>
      <text:p text:style-name="P2"><text:span text:style-name="T6">5. <text:s/>What is the most important principle in resolving contradictions between the peasants and the proletariat? (p294)</text:span></text:p>
      <text:p text:style-name="P2"><text:span text:style-name="T6">6. <text:s/>Explain the differences between cooperation under socialism and cooperation under capitalism. (p296/7)</text:span></text:p>
      <text:p text:style-name="P2"><text:span text:style-name="T6">7. <text:s/>What is the essential element to winning over the bourgeoisie to socialism? What is the essential element to winning over the laborers to socialism? (p306)</text:span></text:p>
      <text:p text:style-name="P2"/>
      <text:p text:style-name="P2"><text:span text:style-name="T7">Chapter 15</text:span></text:p>
      <text:p text:style-name="P2"><text:span text:style-name="T6">1. <text:s/>Compare and contrast different characteristics of social products under different social and economic systems. (p312)</text:span></text:p>
      <text:p text:style-name="P2"><text:span text:style-name="T6">2. <text:s/>A Lenin quote states, "Commodity exchange is a yardstick to measure the normality of the interrelations between industry and agriculture." How is this done? (p313)</text:span></text:p>
      <text:p text:style-name="P2"><text:span text:style-name="T6">3. <text:s/>Why is labor no longer a commodity under socialism? p? How does production develop more quickly under socialism than capitalism? (p314)</text:span></text:p>
      <text:p text:style-name="P2"><text:span text:style-name="T6">4. <text:s/>How are exploitative classes treated under socialism and why? (p318)</text:span></text:p>
      <text:p text:style-name="P2"><text:span text:style-name="T6">5. <text:s/>In the contradiction between the labor process and the value-creation process, which aspect is dominant in capitalism? Which aspect is dominant in socialism? Explain your answer. (p322-3)</text:span></text:p>
      <text:p text:style-name="P2"><text:span text:style-name="T6">6. <text:s/>Describe the differences between real communism and pseudo- communism. (p324)</text:span></text:p>
      <text:p text:style-name="P2"><text:span text:style-name="T6">7. <text:s/>What is the basic economic law of socialism, and other economic systems? What is the function of the basic economic law? (p328)</text:span></text:p>
      <text:p text:style-name="P3"/>
      <text:p text:style-name="P3"><text:span text:style-name="T7">Chapter 18</text:span></text:p>
      <text:p text:style-name="P3"><text:span text:style-name="T6">1. Why is frugality not possible on a large scale under capitalism? p396</text:span></text:p>
      <text:p text:style-name="P3"><text:span text:style-name="T6">2. What was Free Supply System and why is it not good for socialism? p402</text:span></text:p>
      <text:p text:style-name="P3"><text:span text:style-name="T6">3. What does it mean that "under economic accounting, …" (p403, last paragraph, first sentence)</text:span></text:p>
      <text:p text:style-name="P3"><text:span text:style-name="T6">4. How does one correctly use the Value System for Economic Accounting? p405</text:span></text:p>
      <text:p text:style-name="P3"/>
      <text:p text:style-name="P3"><text:span text:style-name="T7">Chapter 19</text:span></text:p>
      <text:p text:style-name="P3"><text:soft-page-break/><text:span text:style-name="T6">1. What are the 3 forms of exchange under socialism? p417</text:span></text:p>
      <text:p text:style-name="P3"><text:span text:style-name="T6">2. What contradictions between industry and commerce exist under socialism? p422</text:span></text:p>
      <text:p text:style-name="P3"><text:span text:style-name="T6">3. What were the three types of circulation channels in China? p426</text:span></text:p>
      <text:p text:style-name="P3"><text:span text:style-name="T6">4. Describe the three channels of commodity exchange p427</text:span></text:p>
      <text:p text:style-name="P3"><text:span text:style-name="T6">5. How is money changed under socialism? p429</text:span></text:p>
      <text:p text:style-name="P3"/>
      <text:p text:style-name="P2"><text:span text:style-name="T7">Chapter 20</text:span></text:p>
      <text:p text:style-name="P2"><text:span text:style-name="T6">1. Detail how increases in social labor, increases in labor productivity, and savings in the social consumption of the means of production are possible under socialism, and how they increase the national income. (p438)</text:span></text:p>
      <text:p text:style-name="P2"><text:span text:style-name="T6">2. Besides the socialist state budget, describe other ways that the national income is redistributed. (p441)</text:span></text:p>
      <text:p text:style-name="P2"><text:span text:style-name="T6">3. The book talks about how the national income contributes to the laborers' welfare, directly and indirectly. Describe the different ways this happens. (p442/3)</text:span></text:p>
      <text:p text:style-name="P2"><text:span text:style-name="T6">4. Describe the relationship between economy and finance. (p446)</text:span></text:p>
      <text:p text:style-name="P2"><text:span text:style-name="T6">5. What is complete redistribution, and what is wrong with it? (p449)</text:span></text:p>
      <text:p text:style-name="P2"><text:span text:style-name="T6">6. How are the contradictions and interests between accumulation and consumption handled? (p450)</text:span></text:p>
      <text:p text:style-name="P2"/>
      <text:p text:style-name="P2"><text:span text:style-name="T7">Chapter 21</text:span></text:p>
      <text:p text:style-name="P2"><text:span text:style-name="T6">1. Why do the authors emphasize "to each according to his labor" and not "to each according to his need?" (p458)</text:span></text:p>
      <text:p text:style-name="P2"><text:span text:style-name="T6">2. What are the concerns raised in the book regarding the need to always remember to keep distributions of workers' wages equivalent? (p460)</text:span></text:p>
      <text:p text:style-name="P2"><text:span text:style-name="T6">3. What is absolute egalitarianism and how is it problematic? (p461)</text:span></text:p>
      <text:p text:style-name="P2"><text:span text:style-name="T6">4. What is different about wages under capitalism and waves under socialism? (p462)</text:span></text:p>
      <text:p text:style-name="P2"><text:span text:style-name="T6">5. If not through absolute egalitarianism, how are wages gradually equalized? (p466)</text:span></text:p>
      <text:p text:style-name="P2"><text:span text:style-name="T6">6. Describe the development of the communist labor attitude. (p467etc.)</text:span></text:p>
      <text:p text:style-name="P3"/>
      <text:p text:style-name="P3"><text:span text:style-name="T7">Chapter 22</text:span></text:p>
      <text:p text:style-name="P3"><text:span text:style-name="T6">1. Is FPE correct to suggest socialist countries can hope to establish peaceful coexistence with imperialist countries? (p476)</text:span></text:p>
      <text:p text:style-name="P3"><text:span text:style-name="T6">2. What is the fundamental principle of economic relations among socialist countries? (p480)</text:span></text:p>
      <text:p text:style-name="P3"><text:span text:style-name="T6">3. Should socialist countries give aid to non-socialist countries? </text:span></text:p>
      <text:p text:style-name="P3"><text:span text:style-name="T6">4. <text:s/>Why is the relationship between foreign trade and production one between circulation and production? (p487)</text:span></text:p>
      <text:p text:style-name="P3"><text:span text:style-name="T6">5. What is a communist society? (p494)</text:span></text:p>
      <text:p text:style-name="P3"><text:span text:style-name="T6">6. What contradictions will still exist under communism (p495)</text:span></text:p>
      <text:p text:style-name="P3"><text:span text:style-name="T6">7. Why do we need global rev to achieve communism? (p500-501)</text:span></text:p>
      <text:p text:style-name="P3"><text:span text:style-name="T6">8. What are the 3 worlds described in FPE? (p503)</text:span></text:p>
      <text:p text:style-name="P3"><text:span text:style-name="T6">Bonus question - how does this relate to the Three Worlds Theory?</text:span></text:p>
      <text:p text:style-name="P3"/>
      <text:p text:style-name="P3"><text:span text:style-name="T10">Public definitions</text:span></text:p>
      <text:p text:style-name="P2"/>
      <text:p text:style-name="P2"><text:span text:style-name="T7">Chapters 1 and 2</text:span></text:p>
      <text:p text:style-name="P2"/>
      <text:p text:style-name="P2"><text:span text:style-name="T6">POLITICAL ECONOMY - the materialist dialectic study of product relations. (FPE p.4)</text:span></text:p>
      <text:p text:style-name="P2"/>
      <text:p text:style-name="P2"><text:span text:style-name="T6">PRODUCTION RELATIONS - mutual relationships formed in the process of providing food, clothes, and shelter for ourselves as a species. In class society, these relationships are ultimately reflected in class relationships. (FPE p.4)</text:span></text:p>
      <text:p text:style-name="P2"/>
      <text:p text:style-name="P2"><text:span text:style-name="T6">PRODUCTIVE FORCES - the power which humyns use to transform nature for their use, includes tools (means of production) and humyns. (FPE p.5)</text:span></text:p>
      <text:p text:style-name="P2"/>
      <text:p text:style-name="P2"><text:span text:style-name="T6">MEANS OF PRODUCTION - the tools humyns use to transform nature (FPE p.5)</text:span></text:p>
      <text:p text:style-name="P2"/>
      <text:p text:style-name="P2"><text:span text:style-name="T6">SUPERSTRUCTURE - includes national government, army, law, and other political systems and their corresponding ideological forms, such as philosophy, literature, and fine arts. (FPE p.8)</text:span></text:p>
      <text:p text:style-name="P2"/>
      <text:p text:style-name="P2"><text:span text:style-name="T6">ECONOMIC SUBSTRUCTURE - production relations; determines superstructure (FPE p.8)</text:span></text:p>
      <text:p text:style-name="P2"/>
      <text:p text:style-name="P2"><text:span text:style-name="T7">Chapters 3 and 4</text:span></text:p>
      <text:p text:style-name="P2"/>
      <text:p text:style-name="P2"><text:soft-page-break/><text:span text:style-name="T6">Commodity: Anything available for sale or exchange </text:span></text:p>
      <text:p text:style-name="P3"/>
      <text:p text:style-name="P3"><text:span text:style-name="T6">Use Value: The usefulness of a commodity (i.e. water is needed for drinking)</text:span></text:p>
      <text:p text:style-name="P3"/>
      <text:p text:style-name="P3"><text:span text:style-name="T6">Exchange Value: The value of a commodity when traded for other things (i.e. air has no exchange value, a bottle of water is worth about $1)</text:span></text:p>
      <text:p text:style-name="P3"/>
      <text:p text:style-name="P3"><text:span text:style-name="T6">Socially Necessary Labor: The average labor time required for producing a use value under normal conditions of production with average skilled laborers. Basically, the average labor required to create a product.</text:span></text:p>
      <text:p text:style-name="P3"/>
      <text:p text:style-name="P3"><text:span text:style-name="T6">Labor Theory of Value: Labor is the sole source of value. The worth of a product is determined by the amount of work required to create it.</text:span></text:p>
      <text:p text:style-name="P3"/>
      <text:p text:style-name="P3"><text:span text:style-name="T6">Law of Value: The value of a commodity is determined by the socially necessary labor required to create it. Commodities are exchanged according to their value.</text:span></text:p>
      <text:p text:style-name="P3"/>
      <text:p text:style-name="P3"><text:span text:style-name="T6">Concrete Labor: Labor expended to create use value</text:span></text:p>
      <text:p text:style-name="P3"/>
      <text:p text:style-name="P3"><text:span text:style-name="T6">Abstract labor: Labor that creates the exchange value of commodities. Abstract labor expresses the social relation in which labor is exchanged among people in commodity production.</text:span></text:p>
      <text:p text:style-name="P3"/>
      <text:p text:style-name="P3"><text:span text:style-name="T6">Constant capital: The part of capital used to buy the means of production</text:span></text:p>
      <text:p text:style-name="P3"/>
      <text:p text:style-name="P3"><text:span text:style-name="T6">Variable capital: The part of capital used to buy labor power (AND RAW MATERIALS?)</text:span></text:p>
      <text:p text:style-name="P3"/>
      <text:p text:style-name="P2"><text:span text:style-name="T7">Chapter 5</text:span></text:p>
      <text:p text:style-name="P2"/>
      <text:p text:style-name="P2"><text:span text:style-name="T6">Capital accumulation - when a capitalist invests surplus value into means of production, rather than using it for persynal consumption</text:span></text:p>
      <text:p text:style-name="P2"/>
      <text:p text:style-name="P2"><text:span text:style-name="T6">Simple reproduction - the capitalist reinvests the same amount of capital each cycle or turnover of capital, consuming the surplus value exploited from the workers himself. In real life, such a practice would lead to him being out-competed by expanding enterprises.</text:span></text:p>
      <text:p text:style-name="P2"/>
      <text:p text:style-name="P2"><text:span text:style-name="T6">Expanded reproduction - when a portion of surplus value is invested in capital after each turnover, so that capital accumulates and the surplus value exploited increases</text:span></text:p>
      <text:p text:style-name="P2"/>
      <text:p text:style-name="P2"><text:span text:style-name="T6">Organic composition of capital - the proportion of constant capital to variable capital (c:v) within a capitalist enterprise</text:span></text:p>
      <text:p text:style-name="P2"/>
      <text:p text:style-name="P2"><text:span text:style-name="T6">Relative surplus population - unique to capitalism, there is always a portion of the population excluded from production as a result of capital accumulation</text:span></text:p>
      <text:p text:style-name="P2"/>
      <text:p text:style-name="P2"><text:span text:style-name="T6">Industrial reserve army - unemployed workers used as leverage against the proletariat as a whole by the capitalist class (subset of relative surplus population?)</text:span></text:p>
      <text:p text:style-name="P2"/>
      <text:p text:style-name="P2"><text:span text:style-name="T6">Basic contradiction/ fundamental contradiction of capitalism - social production vs. private ownership</text:span></text:p>
      <text:p text:style-name="P2"/>
      <text:p text:style-name="P2"><text:span text:style-name="T7">Chapter 6</text:span></text:p>
      <text:p text:style-name="P2"/>
      <text:p text:style-name="P2"><text:span text:style-name="T6">Turnover of capital - when capital cycles from money capital to production capital to commercial capital back to money capital</text:span></text:p>
      <text:p text:style-name="P2"/>
      <text:p text:style-name="P2"><text:span text:style-name="T6">Turnover period of capital - production time + circulation time for one full cycle of a capitalist's capital, or the time it takes for the turnover of capital within an enterprise</text:span></text:p>
      <text:p text:style-name="P2"/>
      <text:p text:style-name="P2"><text:span text:style-name="T6">Social capital - sum of all individual capital in the world</text:span></text:p>
      <text:p text:style-name="P2"/>
      <text:p text:style-name="P2"><text:soft-page-break/><text:span text:style-name="T6">Social product - sum of everything humyns have produced in the world, means of production + means of consumption</text:span></text:p>
      <text:p text:style-name="P2"/>
      <text:p text:style-name="P2"><text:span text:style-name="T6">Means of production - product that is in turn used to produce other products, ie. machines, equipment, raw materials ( Sector I)</text:span></text:p>
      <text:p text:style-name="P2"/>
      <text:p text:style-name="P2"><text:span text:style-name="T6">Means of consumption - product that is consumed directly by people, ie. food, clothing and daily commodities (Sector II)</text:span></text:p>
      <text:p text:style-name="P2"/>
      <text:p text:style-name="P2"><text:span text:style-name="T6">Fixed capital - capital that is not consumed in one cycle or turnover of capital, ie. machines, buildings, equipment</text:span></text:p>
      <text:p text:style-name="P2"/>
      <text:p text:style-name="P2"><text:span text:style-name="T6">Working capital - capital that is consumed in one cycle or turnover of capital, ie. raw materials, wages, fuel</text:span></text:p>
      <text:p text:style-name="P2"/>
      <text:p text:style-name="P2"><text:span text:style-name="T6">Depreciation of fixed capital - one type is visible from wear and tear (visible); the other type is due to increases in technology that make the fixed capital worth less over time (invisible)</text:span></text:p>
      <text:p text:style-name="P2"/>
      <text:p text:style-name="P2"><text:span text:style-name="T7">Chapter 7</text:span></text:p>
      <text:p text:style-name="P2"/>
      <text:p text:style-name="P2"><text:span text:style-name="T6">Rate of profit- a way the capitalist calculates and conceals profit made from variable capital.</text:span></text:p>
      <text:p text:style-name="P2"/>
      <text:p text:style-name="P2"><text:span text:style-name="T6">Industrial Capitalist- factory business owner</text:span></text:p>
      <text:p text:style-name="P2"/>
      <text:p text:style-name="P2"><text:span text:style-name="T6">Commercial capitalist- sells commodities for the industrial capitalist. He advances capital to buy commodities in bulk to sell for the industrial capitalist to help the industrial capitalist realize surplus value.</text:span></text:p>
      <text:p text:style-name="P2"/>
      <text:p text:style-name="P2"><text:span text:style-name="T6">Banking capitalist- where money is loaned to the capitalist to produce or sell commodities charging interest which comes from surplus value.</text:span></text:p>
      <text:p text:style-name="P2"/>
      <text:p text:style-name="P2"><text:span text:style-name="T6">Financial capitalist- see banking capitalist. [need to fix this one]</text:span></text:p>
      <text:p text:style-name="P2"/>
      <text:p text:style-name="P2"><text:span text:style-name="T6">Landed class-land owners who rent out their land in order to share in surplus value.</text:span></text:p>
      <text:p text:style-name="P2"/>
      <text:p text:style-name="P2"><text:span text:style-name="T6">Agricultural capitalist-farm business owners.</text:span></text:p>
      <text:p text:style-name="P2"/>
      <text:p text:style-name="P2"><text:span text:style-name="T6">Differential rent:</text:span></text:p>
      <text:p text:style-name="P2"><text:span text:style-name="T6">Type 1- Rent arising from the difference in fertility and location of the land.</text:span></text:p>
      <text:p text:style-name="P2"><text:span text:style-name="T6">Type2- Rent arising from successive investments on the same piece of land which yields greater surplus value.</text:span></text:p>
      <text:p text:style-name="P2"/>
      <text:p text:style-name="P2"><text:span text:style-name="T6">Interest- A compensation which lenders charge from borrowers for their loan.</text:span></text:p>
      <text:p text:style-name="P2"/>
      <text:p text:style-name="P3"><text:span text:style-name="T7">Chapter 8</text:span></text:p>
      <text:p text:style-name="P2"/>
      <text:p text:style-name="P2"><text:span text:style-name="T6">CAPITALIST CRISIS - This happens when the capitalists, in their competitive drive for profit, have produced more products than they can sell, and the workers don't have enough money to buy the products, causing the whole system to lose stability. Happens because of the anarchy of production in the capitalist economic system. The most notable features connected with capitalist economic crises are: large quantities of commodities cannot be sold, factories close down, banks fold up, values of stocks fall, unemployment figures rapidly increase, productive forces suffer severe damage, and the whole economy is paralyzed and chaotic. (FPE p.139)</text:span></text:p>
      <text:p text:style-name="P2"/>
      <text:p text:style-name="P2"><text:span text:style-name="T6">UNDERCONSUMPTION - An incorrect reason given by the bourgeoisie for capitalist crisis. They argue that if people bought more products that the crises could be avoided. See: overproduction. </text:span></text:p>
      <text:p text:style-name="P2"/>
      <text:p text:style-name="P2"><text:span text:style-name="T6">OVERPRODUCTION - The true origin of capitalist crisis. The anarchy of production under capitalism combined with their competitive drive for profit leads to an overabundance of some products. These products cannot be sold because workers do not have have enough money to buy them, even though they may need these products. </text:span></text:p>
      <text:p text:style-name="P2"/>
      <text:p text:style-name="P2"><text:span text:style-name="T6">ANARCHY OF PRODUCTION - Capitalists are only trying to make profits, and not create products in response to social need. They invest in whatever is most profitable to produce at a given time. This unplanned creation of products leads to overproduction and is called anarchy of production. </text:span></text:p>
      <text:p text:style-name="P3"><text:soft-page-break/></text:p>
      <text:p text:style-name="P3"><text:span text:style-name="T7">Chapter 9</text:span></text:p>
      <text:p text:style-name="P3"/>
      <text:p text:style-name="P3"><text:span text:style-name="T6">Imperialism - a stage of capitalism dominate by monopoly organization, characterized by the merger of banking and manufacturing capital, capital export, and a division of the territories of the world.</text:span></text:p>
      <text:p text:style-name="P3"><text:span text:style-name="T10">[what does this mean for saying banking and finance capital are the same?]</text:span></text:p>
      <text:p text:style-name="P3"/>
      <text:p text:style-name="P3"><text:span text:style-name="T6">State monopoly capitalism - under imperialism the monopoly capitalists merge closely with state political power.</text:span></text:p>
      <text:p text:style-name="P3"/>
      <text:p text:style-name="P3"><text:span text:style-name="T6">Superimperialism- an incorrect concept fabricated by Kautsky just before the First World War that suggests imperialism will reach a stage where the capitalists will peacefully cooperate to exploit the world and permanent peace would emerge.</text:span></text:p>
      <text:p text:style-name="P3"/>
      <text:p text:style-name="P3"><text:span text:style-name="T6">Suzerain - A dominant country/nation that controls another nation but allows some limited domestic autonomy.</text:span></text:p>
      <text:p text:style-name="P3"/>
      <text:p text:style-name="P3"><text:span text:style-name="T7">Chapter 10</text:span></text:p>
      <text:p text:style-name="P2"/>
      <text:p text:style-name="P2"><text:span text:style-name="T6">Private monopoly capitalism: the form of monopoly capitalism formed through the gradual accumulation and</text:span></text:p>
      <text:p text:style-name="P2"><text:span text:style-name="T6">concentration of capital, as a result of competition (FPE p. 200) see state monopoly capitalism</text:span></text:p>
      <text:p text:style-name="P2"/>
      <text:p text:style-name="P2"><text:span text:style-name="T6">State monopoly capitalism: when private monopoly capital and state power combine with the state machinery to serve the interests of monopoly capital; or, after a socialized economy returns to the capitalist road, the state remains merged with monopoly enterprises that are run for profit. (FPE p.200)</text:span></text:p>
      <text:p text:style-name="P2"/>
      <text:p text:style-name="P2"><text:span text:style-name="T6">Monetary exchange (or currency exchange):  the trade of money in one country's currency for another country's currency. Exchange rates roughly indicate the "strength" of a capitalist economy. By manipulating the currencies of their neo-colonies, and by virtue of the strength of their home currencies alone, imperialist nations exploit profits from the Third World via unequal exchange.  FPE Chap. 10 (said page 183, but couldn't find on that page)</text:span></text:p>
      <text:p text:style-name="P2"/>
      <text:p text:style-name="P2"><text:span text:style-name="T6">Unremitted interest: interest reaped by the imperialists via their exploitation of labor in other countries that they keep in those countries to reinvest. FPE Chap. 10, p. 187</text:span></text:p>
      <text:p text:style-name="P2"/>
      <text:p text:style-name="P2"><text:span text:style-name="T6">Remitted interest: interest reaped by the imperialists via their= exploitation of labor in other countries that they send back to the imperialist country for investment, distribution or consumption. FPE Chap. 10, p. 187</text:span></text:p>
      <text:p text:style-name="P2"/>
      <text:p text:style-name="P2"><text:span text:style-name="T6">Remittance: usually refers to money sent by a migrant working in one country back to family or friends in their home country</text:span></text:p>
      <text:p text:style-name="P2"/>
      <text:p text:style-name="P2"><text:span text:style-name="T7">Chapter 11</text:span></text:p>
      <text:p text:style-name="P2"/>
      <text:p text:style-name="P2"><text:span text:style-name="T6">Parasitism: living off of the products and work of others</text:span></text:p>
      <text:p text:style-name="P2"/>
      <text:p text:style-name="P2"><text:span text:style-name="T6">Social imperialism: socialism in name but imperialism in substance (FPE p. 199)</text:span></text:p>
      <text:p text:style-name="P2"/>
      <text:p text:style-name="P2"><text:span text:style-name="T6">Private monopoly capitalism: the earlier form of monopoly capitalism formed through the gradual accumulation and concentration of capitalism as a result of competition (FPE p. 200) see state monopoly capitalism</text:span></text:p>
      <text:p text:style-name="P2"/>
      <text:p text:style-name="P2"><text:span text:style-name="T6">State monopoly capitalism: after private monopoly capital and state power combined with the state machinery to serve monopoly capital; or, after a socialized economy returns to the capitalist road, the state remains merged with monopoly enterprises that are run for profit. (FPE p.200)</text:span></text:p>
      <text:p text:style-name="P3"/>
      <text:p text:style-name="P3"><text:span text:style-name="T7">Chapter 18 and 19</text:span></text:p>
      <text:p text:style-name="P3"/>
      <text:p text:style-name="P3"><text:span text:style-name="T6">Define product as opposed to commodity p416</text:span></text:p>
      <text:p text:style-name="P3"/>
      <text:p text:style-name="P3"><text:span text:style-name="T7">Chapter 20</text:span></text:p>
      <text:p text:style-name="P3"/>
      <text:p text:style-name="P2"><text:span text:style-name="T6">National income - the total social product produced by the laborers of the material production branches in a country at a </text:span><text:soft-page-break/><text:span text:style-name="T6">given period of time (usually a year) minus the depreciation of the means of production</text:span></text:p>
      <text:p text:style-name="P3"/>
      <text:p text:style-name="P4"><text:span text:style-name="T1">For our review/discussion, some definitions and a statement sent in by a comrade that MIM(Prisons) should critique:</text:span></text:p>
      <text:p text:style-name="P3"><text:span text:style-name="T6">Proletariat: The poorest people in the poorest countries of the "Third World" (Mexico, Vietnam, Congo, etc.) who can only make a living by selling their ability to work and make money for the rich (capitalist, bourgeois, petty-bourgeois/labor aristocracy).</text:span></text:p>
      <text:p text:style-name="P3"/>
      <text:p text:style-name="P3"><text:span text:style-name="T6">Bourgeoisie: The richest people in the richest countries; the "First World" (U$, England, France) who make their money by forcing the proletariat to work for them. The bourgeoisie owns everything and they control "their countries" with money and power.</text:span></text:p>
      <text:p text:style-name="P3"/>
      <text:p text:style-name="P3"><text:span text:style-name="T6">Petty-bourgeoisie: The majority of people living in the U.$. and other "First World" countries. They have social security, medicare and other privileges. They think they're poor but are really some of the richest people in the world. The petty-bourgeoisie is also sometimes called the "labor aristocracy."</text:span></text:p>
      <text:p text:style-name="P3"/>
      <text:p text:style-name="P3"><text:span text:style-name="T6">Lumpen: The lumpen used to be part of the proletariat. Today the lumpen is mostly made up of people from the "oppressed nations" and are mostly found in prison. If you're reading this you are most likely a part of the oppressed nation lumpen.</text:span></text:p>
      <text:p text:style-name="P3"/>
      <text:p text:style-name="P3"><text:span text:style-name="T6">Oppressed nation: The oppressed nations are those countries of the "Third World" whose people are economies are kept under-developed, countries like Mexico, Venezuela, Dominican Republic, Haiti, Thailand, etc. Oppressed nation is also used to refer to people from those countries.</text:span></text:p>
      <text:p text:style-name="P3"/>
      <text:p text:style-name="P3"><text:span text:style-name="T6">Oppressor nation: This is the opposite of the oppressed nations. Oppressor nations are countries like the U$, Japan, England and France, Oppressor nation is also used to refer to people from those countries or their descendants.</text:span></text:p>
      <text:p text:style-name="P3"/>
      <text:p text:style-name="P3"><text:span text:style-name="T6">Super-profits: Money stolen from the Third World by the First World through modern day slavery and oppression.</text:span></text:p>
      <text:p text:style-name="P3"/>
      <text:p text:style-name="P3"><text:span text:style-name="T6">Capitalism: The ruling economic system in the world today whose only goal is to "make" money by any means necessary.</text:span></text:p>
      <text:p text:style-name="P3"/>
      <text:p text:style-name="P3"><text:span text:style-name="T6">Imperialism: The ruling political system in the world today whose only goal is to serve capitalism by any means necessary.</text:span></text:p>
      <text:p text:style-name="P3"/>
      <text:p text:style-name="P3"><text:span text:style-name="T6">Socialism: The economic and political system that is the opposite of capitalism and imperialism. Instead of enslaving people to make money, cooperation and collectivism is used. Socialism is also the first step towards building a communist society.</text:span></text:p>
      <text:p text:style-name="P3"/>
      <text:p text:style-name="P3"><text:span text:style-name="T6">Communism: This is the end result of socialist construction. Communism is the society where oppression of one group of people over another no longer exists. There is no starvation, homelessness or wars in communist society, and everyone works together willingly for the common good.</text:span></text:p>
      <text:p text:style-name="P3"/>
      <text:p text:style-name="P3"><text:span text:style-name="T6">The oppressed people of the Third World are currently under attack by the parasitic people of the First World. The oppressor nation people of the First World better known for the most part as the petty-bourgoisie think they're poor, so they support their governments practice of imperialism to attack, destroy and enslave the oppressed nations. After the imperialist countries like the U$ take over an oppressed nation like Iraq or Afghanistan they install what they call "democracy," but democracy is only a front for capitalism. The imperialists use "democracy" and capitalism to suck super-profits out of the oppressed nations of the Third World. These super-profits are what's used to pay for First World privileges like social security, medicare, welfare, etc., stuff that the proletariat can't even imagine or even enjoy because they're too busy worrying about where their next meal is gonna come from. However, the proletariat of the oppressed nations in the Third World will rise up and destroy the imperialists and their bourgesoie supporters. The best way for the proletariat to do this is by waging national liberation struggles in which they kick the capitalists and imperialists out of their countries and begin socialist construction for the betterment of their people. We can help the oppressed nations of the Third World to beat the imperialists by educating and organizing the lumpen in prison and on the streets. </text:span></text:p>
      <text:p text:style-name="P3"/>
      <text:p text:style-name="P3"><text:span text:style-name="T6">What prisoners and other lumpen have to understand is that by helping the oppressed proletariat in the Third World to beat the imperialists, we are actually helping our own oppressed nation people in the barrios &amp; ghettos, here, but we can never help ourselves or the people of the Third World if we don't stop all the bullshit street wars or drug selling, as well as all the prison violence against each other. The first steps to beating the oppressors is to stop the violence, educate ourselves and organize. Only by uniting all the Black, Brown and the rest of the oppressed lumpen in prison and the streets will we win, and maybe someday help build communism in the wor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ArialMT1" svg:font-family="ArialMT" style:font-family-generic="roman"/>
    <style:font-face style:name="ArialMT" svg:font-family="ArialMT"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6598in" fo:margin-bottom="0.5in" fo:margin-left="0.5in" fo:margin-right="0.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Page <text:page-number text:select-page="current">13</text:page-number> of <text:page-count>15</text:page-count> <text:s text:c="39"/><text:tab/> <text:s text:c="3"/><text:tab/> <text:s text:c="4"/>MIM(Prisons) PO Box 40799 San Francisco, CA 941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8-31T03:58:09</dc:date>
    <dc:creator>Debian user</dc:creator>
    <meta:document-statistic meta:table-count="0" meta:image-count="0" meta:object-count="0" meta:page-count="15" meta:paragraph-count="346" meta:word-count="9362" meta:character-count="59138" meta:non-whitespace-character-count="50028"/>
    <meta:generator>LibreOffice/3.5$Linux_x86 LibreOffice_project/350m1$Build-2</meta:generator>
  </office:meta>
</office:document-meta>
</file>