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Khmer OS" svg:font-family="'Khmer OS'" style:font-pitch="variable"/>
    <style:font-face style:name="Liberation Serif1" svg:font-family="'Liberation Serif'"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iberation Sans2" svg:font-family="'Liberation Sans'" style:font-family-generic="system" style:font-pitch="variable"/>
    <style:font-face style:name="Liberation Serif2" svg:font-family="'Liberation Serif'"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text-properties fo:font-size="9pt" officeooo:rsid="001b1472" officeooo:paragraph-rsid="001b1472" style:font-size-asian="9pt" style:font-size-complex="9pt"/>
    </style:style>
    <style:style style:name="P2"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Liberation Serif" fo:font-size="11pt" fo:font-weight="bold" style:font-size-asian="11pt" style:font-weight-asian="bold" style:font-size-complex="11pt"/>
    </style:style>
    <style:style style:name="P3"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Liberation Serif" fo:font-size="11pt" fo:font-weight="normal" style:font-size-asian="11pt" style:font-weight-asian="normal" style:font-size-complex="11pt"/>
    </style:style>
    <style:style style:name="P4"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Liberation Serif" fo:font-size="11pt" fo:font-style="italic" fo:font-weight="normal" style:font-size-asian="11pt" style:font-style-asian="italic" style:font-weight-asian="normal" style:font-size-complex="11pt"/>
    </style:style>
    <style:style style:name="P5" style:family="paragraph" style:parent-style-name="Standard">
      <style:paragraph-properties fo:text-align="start" style:justify-single-word="false"/>
      <style:text-properties fo:color="#000000" style:font-name="Liberation Serif" fo:font-size="11pt" fo:font-style="normal" fo:font-weight="normal" style:font-size-asian="11pt" style:font-style-asian="normal" style:font-weight-asian="normal" style:font-size-complex="11pt"/>
    </style:style>
    <style:style style:name="P6" style:family="paragraph" style:parent-style-name="Standard">
      <style:paragraph-properties fo:text-align="start" style:justify-single-word="false"/>
      <style:text-properties fo:color="#000000" style:font-name="Liberation Serif" fo:font-size="11pt" fo:font-style="normal" style:text-underline-style="none" fo:font-weight="normal" style:font-size-asian="11pt" style:font-style-asian="normal" style:font-weight-asian="normal" style:font-size-complex="11pt"/>
    </style:style>
    <style:style style:name="P7"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Liberation Serif" fo:font-size="14pt" fo:font-weight="bold" style:font-size-asian="14pt" style:font-weight-asian="bold" style:font-size-complex="14pt"/>
    </style:style>
    <style:style style:name="P8"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Liberation Serif" fo:font-size="11pt" style:font-size-asian="11pt" style:font-size-complex="11pt"/>
    </style:style>
    <style:style style:name="P9" style:family="paragraph" style:parent-style-name="Standard">
      <style:paragraph-properties fo:margin-top="0in" fo:margin-bottom="0.1665in" loext:contextual-spacing="false" fo:text-align="justify" style:justify-single-word="false"/>
    </style:style>
    <style:style style:name="P10" style:family="paragraph" style:parent-style-name="Standard">
      <style:paragraph-properties fo:margin-top="0in" fo:margin-bottom="0.1665in" loext:contextual-spacing="false" fo:text-align="start" style:justify-single-word="false"/>
      <style:text-properties fo:color="#000000" style:font-name="Liberation Serif" fo:font-size="11pt" fo:font-style="normal" fo:font-weight="normal" style:font-size-asian="11pt" style:font-style-asian="normal" style:font-weight-asian="normal" style:font-size-complex="11pt"/>
    </style:style>
    <style:style style:name="P11" style:family="paragraph" style:parent-style-name="Standard">
      <style:paragraph-properties fo:margin-top="0in" fo:margin-bottom="0.1665in" loext:contextual-spacing="false" fo:text-align="justify" style:justify-single-word="false"/>
      <style:text-properties fo:color="#000000" style:font-name="Liberation Serif" fo:font-size="11pt" fo:font-style="normal" fo:font-weight="normal" style:font-size-asian="11pt" style:font-style-asian="normal" style:font-weight-asian="normal" style:font-size-complex="11pt"/>
    </style:style>
    <style:style style:name="P12" style:family="paragraph" style:parent-style-name="Standard">
      <style:paragraph-properties fo:margin-top="0in" fo:margin-bottom="0.1665in" loext:contextual-spacing="false" fo:text-align="start" style:justify-single-word="false"/>
      <style:text-properties fo:color="#000000" style:font-name="Liberation Serif" fo:font-size="11pt" fo:font-style="normal" fo:font-weight="bold" style:font-size-asian="11pt" style:font-style-asian="normal" style:font-weight-asian="bold" style:font-size-complex="11pt"/>
    </style:style>
    <style:style style:name="P13" style:family="paragraph" style:parent-style-name="Standard">
      <style:paragraph-properties fo:margin-top="0in" fo:margin-bottom="0.1665in" loext:contextual-spacing="false" fo:text-align="justify" style:justify-single-word="false"/>
      <style:text-properties fo:color="#000000" style:font-name="Liberation Serif" fo:font-size="11pt" fo:font-style="normal" fo:font-weight="bold" style:font-size-asian="11pt" style:font-style-asian="normal" style:font-weight-asian="bold" style:font-size-complex="11pt" style:font-weight-complex="bold"/>
    </style:style>
    <style:style style:name="P14" style:family="paragraph" style:parent-style-name="Standard">
      <style:paragraph-properties fo:margin-top="0in" fo:margin-bottom="0.1665in" loext:contextual-spacing="false" fo:text-align="start" style:justify-single-word="false"/>
      <style:text-properties fo:color="#000000" style:font-name="Liberation Serif" fo:font-size="11pt" fo:font-style="normal" style:text-underline-style="none" fo:font-weight="normal" style:font-size-asian="11pt" style:font-style-asian="normal" style:font-weight-asian="normal" style:font-size-complex="11pt"/>
    </style:style>
    <style:style style:name="P15" style:family="paragraph" style:parent-style-name="Standard">
      <style:paragraph-properties fo:margin-top="0in" fo:margin-bottom="0.1665in" loext:contextual-spacing="false" fo:text-align="start" style:justify-single-word="false"/>
      <style:text-properties style:font-name="Liberation Serif" fo:font-size="11pt" style:font-size-asian="11pt" style:font-size-complex="11pt"/>
    </style:style>
    <style:style style:name="P16" style:family="paragraph" style:parent-style-name="Standard">
      <style:paragraph-properties fo:margin-top="0in" fo:margin-bottom="0.1665in" loext:contextual-spacing="false" fo:line-height="100%" fo:text-align="start" style:justify-single-word="false"/>
      <style:text-properties style:font-name="Liberation Serif" fo:font-size="11pt" style:font-size-asian="11pt" style:font-size-complex="11pt"/>
    </style:style>
    <style:style style:name="P17" style:family="paragraph" style:parent-style-name="Standard">
      <style:paragraph-properties fo:margin-top="0in" fo:margin-bottom="0.1665in" loext:contextual-spacing="false" fo:text-align="justify" style:justify-single-word="false"/>
      <style:text-properties style:font-name="Liberation Serif" fo:font-size="11pt" style:font-size-asian="11pt" style:font-size-complex="11pt"/>
    </style:style>
    <style:style style:name="P18" style:family="paragraph" style:parent-style-name="Standard">
      <style:paragraph-properties fo:margin-top="0in" fo:margin-bottom="0.1665in" loext:contextual-spacing="false" fo:line-height="100%" fo:text-align="start" style:justify-single-word="false"/>
      <style:text-properties style:font-name="Liberation Serif" fo:font-size="11pt" fo:language="en" fo:country="US" style:font-size-asian="11pt" style:font-size-complex="11pt"/>
    </style:style>
    <style:style style:name="P19" style:family="paragraph" style:parent-style-name="Standard">
      <style:paragraph-properties fo:margin-top="0in" fo:margin-bottom="0.1665in" loext:contextual-spacing="false" fo:line-height="100%" fo:text-align="start" style:justify-single-word="false"/>
      <style:text-properties style:font-name="Liberation Serif" fo:font-size="11pt" fo:language="en" fo:country="US" officeooo:paragraph-rsid="0027fb03" style:font-size-asian="11pt" style:font-size-complex="11pt"/>
    </style:style>
    <style:style style:name="P20" style:family="paragraph" style:parent-style-name="Standard">
      <style:paragraph-properties fo:margin-top="0in" fo:margin-bottom="0.1665in" loext:contextual-spacing="false" fo:line-height="100%" fo:text-align="start" style:justify-single-word="false"/>
      <style:text-properties style:font-name="Liberation Serif" fo:font-size="11pt" fo:language="en" fo:country="US" officeooo:paragraph-rsid="002f0ecc" style:font-size-asian="11pt" style:font-size-complex="11pt"/>
    </style:style>
    <style:style style:name="P21" style:family="paragraph" style:parent-style-name="Standard">
      <style:paragraph-properties fo:margin-top="0in" fo:margin-bottom="0.1665in" loext:contextual-spacing="false" fo:line-height="100%" fo:text-align="start" style:justify-single-word="false"/>
      <style:text-properties style:font-name="Liberation Serif" fo:font-size="11pt" fo:language="en" fo:country="US" officeooo:paragraph-rsid="00302c2f" style:font-size-asian="11pt" style:font-size-complex="11pt"/>
    </style:style>
    <style:style style:name="P22" style:family="paragraph" style:parent-style-name="Standard">
      <style:paragraph-properties fo:margin-top="0in" fo:margin-bottom="0.1665in" loext:contextual-spacing="false" fo:line-height="100%" fo:text-align="start" style:justify-single-word="false"/>
      <style:text-properties style:font-name="Liberation Serif" fo:font-size="11pt" fo:language="en" fo:country="US" fo:font-weight="bold" officeooo:paragraph-rsid="002f0ecc" style:font-size-asian="11pt" style:font-weight-asian="bold" style:font-size-complex="11pt"/>
    </style:style>
    <style:style style:name="P23" style:family="paragraph" style:parent-style-name="Standard">
      <style:paragraph-properties fo:margin-top="0in" fo:margin-bottom="0.1665in" loext:contextual-spacing="false" fo:line-height="100%" fo:text-align="start" style:justify-single-word="false"/>
      <style:text-properties style:font-name="Liberation Serif" fo:font-size="11pt" fo:language="en" fo:country="US" fo:font-weight="bold" officeooo:paragraph-rsid="00302c2f" style:font-size-asian="11pt" style:font-weight-asian="bold" style:font-size-complex="11pt"/>
    </style:style>
    <style:style style:name="P24" style:family="paragraph" style:parent-style-name="Standard">
      <style:paragraph-properties fo:margin-top="0in" fo:margin-bottom="0.1665in" loext:contextual-spacing="false" fo:line-height="100%" fo:text-align="center" style:justify-single-word="false"/>
      <style:text-properties style:font-name="Liberation Serif" fo:font-size="14pt" fo:language="en" fo:country="US" fo:font-weight="bold" officeooo:rsid="0027fb03" officeooo:paragraph-rsid="0027fb03" style:font-size-asian="14pt" style:font-weight-asian="bold" style:font-size-complex="14pt" style:font-weight-complex="bold"/>
    </style:style>
    <style:style style:name="P25" style:family="paragraph" style:parent-style-name="Standard">
      <style:paragraph-properties fo:margin-top="0in" fo:margin-bottom="0.1665in" loext:contextual-spacing="false" fo:text-align="start" style:justify-single-word="false"/>
    </style:style>
    <style:style style:name="P26" style:family="paragraph" style:parent-style-name="Standard">
      <style:paragraph-properties fo:margin-top="0in" fo:margin-bottom="0.1665in" loext:contextual-spacing="false" fo:text-align="start" style:justify-single-word="false" style:writing-mode="lr-tb"/>
      <style:text-properties fo:color="#000000" style:font-name="Liberation Serif1" fo:font-size="11pt" fo:font-style="italic" fo:font-weight="normal" officeooo:paragraph-rsid="0028b75d" style:font-size-asian="11pt" style:font-style-asian="italic" style:font-weight-asian="normal" style:font-size-complex="11pt"/>
    </style:style>
    <style:style style:name="P27" style:family="paragraph" style:parent-style-name="Standard">
      <style:paragraph-properties fo:margin-top="0in" fo:margin-bottom="0.1665in" loext:contextual-spacing="false" fo:text-align="start" style:justify-single-word="false" style:writing-mode="lr-tb"/>
      <style:text-properties fo:color="#000000" style:font-name="Liberation Serif1" fo:font-size="11pt" fo:font-style="normal" fo:font-weight="normal" officeooo:paragraph-rsid="0028b75d" style:font-size-asian="11pt" style:font-style-asian="normal" style:font-weight-asian="normal" style:font-size-complex="11pt"/>
    </style:style>
    <style:style style:name="P28" style:family="paragraph" style:parent-style-name="Standard">
      <style:paragraph-properties fo:margin-top="0in" fo:margin-bottom="0.1665in" loext:contextual-spacing="false" fo:text-align="start" style:justify-single-word="false" style:writing-mode="lr-tb"/>
      <style:text-properties style:font-name="Liberation Serif1" fo:font-size="11pt" officeooo:paragraph-rsid="0028b75d" style:font-size-asian="11pt" style:font-size-complex="11pt"/>
    </style:style>
    <style:style style:name="P29" style:family="paragraph" style:parent-style-name="Text_20_body">
      <style:text-properties style:font-name="Liberation Serif" fo:font-size="11pt" style:font-size-asian="11pt" style:font-size-complex="11pt"/>
    </style:style>
    <style:style style:name="P30" style:family="paragraph" style:parent-style-name="Text_20_body">
      <style:text-properties style:font-name="Liberation Serif" fo:font-size="11pt" fo:font-weight="bold" style:font-size-asian="11pt" style:font-size-complex="11pt"/>
    </style:style>
    <style:style style:name="P31" style:family="paragraph" style:parent-style-name="Text_20_body">
      <style:text-properties style:font-name="Liberation Serif1" fo:font-size="11pt" officeooo:paragraph-rsid="00326aca" style:font-size-asian="11pt" style:font-size-complex="11pt"/>
    </style:style>
    <style:style style:name="P32" style:family="paragraph" style:parent-style-name="Text_20_body">
      <style:text-properties style:font-name="Liberation Serif1" fo:font-size="11pt" officeooo:paragraph-rsid="00342a45" style:font-size-asian="11pt" style:font-size-complex="11pt"/>
    </style:style>
    <style:style style:name="P33" style:family="paragraph" style:parent-style-name="Text_20_body">
      <style:text-properties style:font-name="Liberation Serif1" fo:font-size="11pt" fo:font-style="italic" officeooo:rsid="00212a7e" officeooo:paragraph-rsid="00326aca" style:font-size-asian="11pt" style:font-style-asian="italic" style:font-size-complex="11pt" style:font-style-complex="italic"/>
    </style:style>
    <style:style style:name="P34" style:family="paragraph" style:parent-style-name="Text_20_body">
      <style:text-properties style:font-name="Liberation Serif1" fo:font-size="11pt" fo:font-style="italic" officeooo:paragraph-rsid="00326aca" style:font-size-asian="11pt" style:font-style-asian="italic" style:font-size-complex="11pt" style:font-style-complex="italic"/>
    </style:style>
    <style:style style:name="P35" style:family="paragraph" style:parent-style-name="Text_20_body">
      <style:text-properties style:font-name="Liberation Serif1" fo:font-size="11pt" fo:font-style="italic" officeooo:rsid="00326aca" officeooo:paragraph-rsid="00326aca" style:font-size-asian="11pt" style:font-style-asian="italic" style:font-size-complex="11pt" style:font-style-complex="italic"/>
    </style:style>
    <style:style style:name="P36" style:family="paragraph" style:parent-style-name="Heading_20_3">
      <style:text-properties style:font-name="Liberation Serif" fo:font-size="11pt" style:font-size-asian="11pt" style:font-size-complex="11pt"/>
    </style:style>
    <style:style style:name="P37" style:family="paragraph" style:parent-style-name="Heading_20_3">
      <style:text-properties style:font-name="Liberation Serif1" fo:font-size="11pt" fo:font-weight="bold" officeooo:paragraph-rsid="00326aca" style:font-size-asian="11pt" style:font-weight-asian="bold" style:font-size-complex="11pt" style:font-weight-complex="bold"/>
    </style:style>
    <style:style style:name="P38" style:family="paragraph" style:parent-style-name="Standard">
      <style:paragraph-properties fo:text-align="start" style:justify-single-word="fals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Liberation Serif" fo:font-size="11pt" fo:font-weight="normal" officeooo:rsid="001da74c" officeooo:paragraph-rsid="001da74c" style:font-size-asian="11pt" style:font-weight-asian="normal" style:font-size-complex="11pt"/>
    </style:style>
    <style:style style:name="P39" style:family="paragraph" style:parent-style-name="Standard">
      <style:paragraph-properties fo:text-align="start" style:justify-single-word="fals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Liberation Serif" fo:font-size="11pt" fo:font-style="normal" fo:font-weight="normal" officeooo:rsid="00204843" officeooo:paragraph-rsid="00204843" style:font-size-asian="11pt" style:font-style-asian="normal" style:font-weight-asian="normal" style:font-size-complex="11pt" style:font-style-complex="normal"/>
    </style:style>
    <style:style style:name="P40" style:family="paragraph" style:parent-style-name="Standard">
      <style:paragraph-properties fo:text-align="start" style:justify-single-word="fals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Liberation Serif" fo:font-size="11pt" fo:font-style="normal" fo:font-weight="normal" officeooo:rsid="00204843" officeooo:paragraph-rsid="0030d410" style:font-size-asian="11pt" style:font-style-asian="normal" style:font-weight-asian="normal" style:font-size-complex="11pt" style:font-style-complex="normal"/>
    </style:style>
    <style:style style:name="P41" style:family="paragraph" style:parent-style-name="Standard">
      <style:paragraph-properties fo:text-align="start" style:justify-single-word="fals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Liberation Serif" fo:font-size="11pt" fo:font-style="normal" fo:font-weight="normal" officeooo:rsid="001d16a9" officeooo:paragraph-rsid="0030d410" style:font-size-asian="11pt" style:font-style-asian="normal" style:font-weight-asian="normal" style:font-size-complex="11pt" style:font-style-complex="normal"/>
    </style:style>
    <style:style style:name="P42" style:family="paragraph" style:parent-style-name="Standard">
      <style:paragraph-properties fo:text-align="start" style:justify-single-word="fals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Khmer OS" fo:font-size="12pt" fo:font-style="normal" style:text-underline-style="solid" style:text-underline-width="auto" style:text-underline-color="font-color" fo:font-weight="normal" officeooo:rsid="0027b80d" officeooo:paragraph-rsid="002bf659"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start" style:justify-single-word="fals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Liberation Serif" fo:font-size="11pt" fo:font-style="italic" officeooo:paragraph-rsid="002bf659" style:font-size-asian="11pt" style:font-style-asian="italic" style:font-size-complex="11pt" style:font-style-complex="italic"/>
    </style:style>
    <style:style style:name="P44" style:family="paragraph" style:parent-style-name="Standard">
      <style:paragraph-properties fo:text-align="start" style:justify-single-word="fals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Khmer OS" fo:font-size="11pt" fo:font-style="italic" officeooo:paragraph-rsid="002bf659" style:font-size-asian="11pt" style:font-style-asian="italic" style:font-size-complex="11pt" style:font-style-complex="italic"/>
    </style:style>
    <style:style style:name="P45" style:family="paragraph" style:parent-style-name="Standard">
      <style:paragraph-properties fo:text-align="start" style:justify-single-word="fals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Khmer OS" fo:font-size="11pt" fo:font-style="italic" officeooo:paragraph-rsid="00326aca" style:font-size-asian="11pt" style:font-style-asian="italic" style:font-size-complex="11pt" style:font-style-complex="italic"/>
    </style:style>
    <style:style style:name="P46" style:family="paragraph" style:parent-style-name="Standard">
      <style:paragraph-properties fo:text-align="start" style:justify-single-word="fals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Khmer OS" fo:font-size="11pt" fo:font-style="italic" officeooo:paragraph-rsid="00342a45" style:font-size-asian="11pt" style:font-style-asian="italic" style:font-size-complex="11pt" style:font-style-complex="italic"/>
    </style:style>
    <style:style style:name="P47" style:family="paragraph" style:parent-style-name="Standard">
      <style:paragraph-properties fo:line-height="100%" fo:text-align="start" style:justify-single-word="fals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Khmer OS" fo:font-size="11pt" fo:font-style="italic" officeooo:paragraph-rsid="002bf659" style:font-size-asian="11pt" style:font-style-asian="italic" style:font-size-complex="11pt" style:font-style-complex="italic"/>
    </style:style>
    <style:style style:name="P48" style:family="paragraph" style:parent-style-name="Standard">
      <style:paragraph-properties fo:line-height="100%" fo:text-align="start" style:justify-single-word="fals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Khmer OS" fo:font-size="11pt" fo:font-style="italic" officeooo:rsid="002bf659" officeooo:paragraph-rsid="002bf659" style:font-size-asian="11pt" style:font-style-asian="italic" style:font-size-complex="11pt" style:font-style-complex="italic"/>
    </style:style>
    <style:style style:name="P49" style:family="paragraph" style:parent-style-name="Standard">
      <style:paragraph-properties fo:line-height="100%" fo:text-align="start" style:justify-single-word="fals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Khmer OS" fo:font-size="11pt" fo:font-style="italic" officeooo:paragraph-rsid="002bf659" style:font-size-asian="12pt" style:font-style-asian="italic" style:font-size-complex="12pt" style:font-style-complex="italic"/>
    </style:style>
    <style:style style:name="P50" style:family="paragraph" style:parent-style-name="Standard">
      <style:paragraph-properties fo:text-align="start" style:justify-single-word="fals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Khmer OS" fo:font-size="12pt" fo:font-style="italic" style:text-underline-style="solid" style:text-underline-width="auto" style:text-underline-color="font-color" officeooo:paragraph-rsid="00326aca" style:font-size-asian="12pt" style:font-style-asian="italic" style:font-size-complex="12pt" style:font-style-complex="italic"/>
    </style:style>
    <style:style style:name="P51" style:family="paragraph" style:parent-style-name="Standard">
      <style:paragraph-properties fo:text-align="start" style:justify-single-word="fals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Khmer OS" fo:font-size="12pt" fo:font-style="italic" officeooo:paragraph-rsid="00326aca" style:font-size-asian="12pt" style:font-style-asian="italic" style:font-size-complex="12pt" style:font-style-complex="italic"/>
    </style:style>
    <style:style style:name="P52" style:family="paragraph" style:parent-style-name="Standard">
      <style:paragraph-properties fo:margin-top="0in" fo:margin-bottom="0.1945in" loext:contextual-spacing="false" fo:text-align="center" style:justify-single-word="false"/>
      <style:text-properties fo:color="#000000" style:font-name="Liberation Serif" fo:font-size="14pt" fo:font-style="normal" fo:font-weight="bold" style:font-size-asian="14pt" style:font-style-asian="normal" style:font-weight-asian="bold" style:font-size-complex="14pt"/>
    </style:style>
    <style:style style:name="P53" style:family="paragraph" style:parent-style-name="Standard">
      <style:paragraph-properties fo:margin-top="0in" fo:margin-bottom="0.1945in" loext:contextual-spacing="false" fo:text-align="start" style:justify-single-word="false"/>
      <style:text-properties fo:color="#000000" style:font-name="Liberation Serif" fo:font-size="14pt" fo:font-style="normal" fo:font-weight="bold" style:font-size-asian="14pt" style:font-style-asian="normal" style:font-weight-asian="bold" style:font-size-complex="14pt"/>
    </style:style>
    <style:style style:name="P54" style:family="paragraph" style:parent-style-name="Standard">
      <style:paragraph-properties fo:margin-top="0in" fo:margin-bottom="0.1945in" loext:contextual-spacing="false" fo:text-align="start" style:justify-single-word="false"/>
      <style:text-properties style:font-name="Liberation Serif" fo:font-size="11pt" fo:language="en" fo:country="US" fo:font-weight="bold" style:font-size-asian="11pt" style:font-weight-asian="bold" style:font-size-complex="11pt"/>
    </style:style>
    <style:style style:name="P55" style:family="paragraph" style:parent-style-name="Standard">
      <style:paragraph-properties fo:margin-top="0in" fo:margin-bottom="0.1945in" loext:contextual-spacing="false" fo:text-align="center" style:justify-single-word="false" style:writing-mode="lr-tb"/>
      <style:text-properties fo:color="#000000" style:font-name="Liberation Serif1" fo:font-size="11pt" fo:font-style="normal" fo:font-weight="bold" officeooo:paragraph-rsid="0028b75d" style:font-size-asian="11pt" style:font-style-asian="normal" style:font-weight-asian="bold" style:font-size-complex="11pt"/>
    </style:style>
    <style:style style:name="P56" style:family="paragraph" style:parent-style-name="Standard">
      <style:paragraph-properties fo:margin-top="0in" fo:margin-bottom="0.1945in" loext:contextual-spacing="false" fo:text-align="center" style:justify-single-word="false" fo:padding="0.0201in" fo:border-left="none" fo:border-right="none" fo:border-top="0.06pt solid #000000" fo:border-bottom="none" style:shadow="none" style:writing-mode="lr-tb"/>
      <style:text-properties fo:color="#000000" style:font-name="Liberation Serif1" fo:font-size="11pt" fo:font-style="normal" fo:font-weight="bold" officeooo:paragraph-rsid="0028b75d" style:font-size-asian="11pt" style:font-style-asian="normal" style:font-weight-asian="bold" style:font-size-complex="11pt"/>
    </style:style>
    <style:style style:name="P57" style:family="paragraph" style:parent-style-name="Standard">
      <style:paragraph-properties fo:margin-top="0in" fo:margin-bottom="0.1945in" loext:contextual-spacing="false" fo:text-align="center" style:justify-single-word="false" fo:padding="0.0201in" fo:border-left="none" fo:border-right="none" fo:border-top="0.06pt solid #000000" fo:border-bottom="none" style:shadow="none" style:writing-mode="lr-tb"/>
      <style:text-properties fo:color="#000000" style:font-name="Liberation Serif" fo:font-size="11pt" fo:font-style="normal" fo:font-weight="bold" officeooo:rsid="00326aca" officeooo:paragraph-rsid="00326aca" style:font-size-asian="11pt" style:font-style-asian="normal" style:font-weight-asian="bold" style:font-size-complex="11pt"/>
    </style:style>
    <style:style style:name="P58" style:family="paragraph" style:parent-style-name="Standard">
      <style:paragraph-properties fo:margin-top="0in" fo:margin-bottom="0.1945in" loext:contextual-spacing="false" fo:text-align="center" style:justify-single-word="false" fo:padding="0.0201in" fo:border-left="none" fo:border-right="none" fo:border-top="0.06pt solid #000000" fo:border-bottom="none" style:shadow="none" style:writing-mode="lr-tb"/>
      <style:text-properties style:font-name="Liberation Serif" fo:font-size="11pt" fo:language="en" fo:country="US" fo:font-weight="bold" officeooo:rsid="00368210" officeooo:paragraph-rsid="00368210" style:font-size-asian="11pt" style:font-weight-asian="bold" style:font-size-complex="11pt"/>
    </style:style>
    <style:style style:name="P59" style:family="paragraph" style:parent-style-name="Heading_20_2">
      <style:text-properties style:font-name="Liberation Serif" fo:font-size="14pt" fo:font-weight="bold" style:font-size-asian="14pt" style:font-weight-asian="bold" style:font-size-complex="14pt" style:font-weight-complex="bold"/>
    </style:style>
    <style:style style:name="P60" style:family="paragraph" style:parent-style-name="Heading_20_2">
      <style:paragraph-properties fo:text-align="center" style:justify-single-word="false"/>
      <style:text-properties style:font-name="Liberation Serif1" fo:font-size="14pt" fo:font-weight="bold" officeooo:paragraph-rsid="00326aca" style:font-size-asian="14pt" style:font-weight-asian="bold" style:font-size-complex="14pt" style:font-weight-complex="bold"/>
    </style:style>
    <style:style style:name="P61" style:family="paragraph" style:parent-style-name="Heading_20_2">
      <style:paragraph-properties fo:text-align="center" style:justify-single-word="false"/>
      <style:text-properties style:font-name="Liberation Serif1" fo:font-size="14pt" fo:font-weight="bold" officeooo:paragraph-rsid="00342a45" style:font-size-asian="14pt" style:font-weight-asian="bold" style:font-size-complex="14pt" style:font-weight-complex="bold"/>
    </style:style>
    <style:style style:name="P62" style:family="paragraph" style:parent-style-name="Heading_20_2">
      <style:paragraph-properties fo:text-align="center" style:justify-single-word="false"/>
      <style:text-properties style:font-name="Liberation Serif1" fo:font-size="14pt" officeooo:paragraph-rsid="00326aca" style:font-size-asian="14pt" style:font-size-complex="14pt"/>
    </style:style>
    <style:style style:name="P63" style:family="paragraph" style:parent-style-name="Quotations">
      <style:paragraph-properties fo:margin-top="0in" fo:margin-bottom="0.1965in" loext:contextual-spacing="false"/>
      <style:text-properties style:font-name="Liberation Serif" fo:font-size="11pt" style:font-size-asian="11pt" style:font-size-complex="11pt"/>
    </style:style>
    <style:style style:name="P64" style:family="paragraph" style:parent-style-name="Standard">
      <style:paragraph-properties fo:margin-top="0in" fo:margin-bottom="0.1937in" loext:contextual-spacing="false" fo:line-height="100%" fo:text-align="center" style:justify-single-word="false"/>
      <style:text-properties style:font-name="Liberation Serif" fo:font-size="14pt" fo:language="en" fo:country="US" fo:font-weight="bold" style:font-size-asian="14pt" style:font-weight-asian="bold" style:font-size-complex="14pt"/>
    </style:style>
    <style:style style:name="P65" style:family="paragraph" style:parent-style-name="Standard">
      <style:paragraph-properties fo:margin-top="0in" fo:margin-bottom="0.222in" loext:contextual-spacing="false" fo:text-align="center" style:justify-single-word="false"/>
      <style:text-properties fo:color="#000000" style:font-name="Liberation Serif" fo:font-size="14pt" fo:font-style="normal" fo:font-weight="bold" style:font-size-asian="14pt" style:font-style-asian="normal" style:font-weight-asian="bold" style:font-size-complex="14pt"/>
    </style:style>
    <style:style style:name="P66" style:family="paragraph" style:parent-style-name="Standard">
      <style:paragraph-properties fo:margin-top="0in" fo:margin-bottom="0.222in" loext:contextual-spacing="false" fo:text-align="start" style:justify-single-word="false"/>
      <style:text-properties fo:color="#000000" style:font-name="Liberation Serif" fo:font-size="14pt" fo:font-style="normal" fo:font-weight="bold" style:font-size-asian="14pt" style:font-style-asian="normal" style:font-weight-asian="bold" style:font-size-complex="14pt"/>
    </style:style>
    <style:style style:name="P67" style:family="paragraph" style:parent-style-name="Standard">
      <style:paragraph-properties fo:margin-top="0in" fo:margin-bottom="0.222in" loext:contextual-spacing="false" fo:text-align="center" style:justify-single-word="false" style:writing-mode="lr-tb"/>
      <style:text-properties fo:color="#000000" style:font-name="Liberation Serif1" fo:font-size="14pt" fo:font-style="normal" fo:font-weight="bold" officeooo:paragraph-rsid="0028b75d" style:font-size-asian="14pt" style:font-style-asian="normal" style:font-weight-asian="bold" style:font-size-complex="14pt"/>
    </style:style>
    <style:style style:name="P68" style:family="paragraph" style:parent-style-name="Standard">
      <style:paragraph-properties fo:margin-top="0in" fo:margin-bottom="0in" loext:contextual-spacing="false" fo:text-align="start" style:justify-single-word="false" style:writing-mode="lr-tb"/>
      <style:text-properties fo:color="#000000" style:font-name="Liberation Serif" fo:font-size="11pt" fo:font-style="normal" fo:font-weight="bold" officeooo:paragraph-rsid="0028b75d" style:font-size-asian="11pt" style:font-style-asian="normal" style:font-weight-asian="bold" style:font-size-complex="11pt"/>
    </style:style>
    <style:style style:name="P69" style:family="paragraph" style:parent-style-name="Text_20_body">
      <style:paragraph-properties fo:margin-left="0.5in" fo:margin-right="0in" fo:text-indent="0in" style:auto-text-indent="false"/>
      <style:text-properties style:font-name="Liberation Serif1" fo:font-size="11pt" officeooo:paragraph-rsid="00326aca" style:font-size-asian="11pt" style:font-size-complex="11pt"/>
    </style:style>
    <style:style style:name="P70" style:family="paragraph" style:parent-style-name="Text_20_body">
      <style:paragraph-properties fo:margin-left="0in" fo:margin-right="0in" fo:text-indent="0in" style:auto-text-indent="false"/>
      <style:text-properties style:font-name="Liberation Serif1" fo:font-size="11pt" officeooo:paragraph-rsid="00326aca" style:font-size-asian="11pt" style:font-size-complex="11pt"/>
    </style:style>
    <style:style style:name="P71" style:family="paragraph" style:parent-style-name="Standard">
      <style:paragraph-properties fo:margin-left="0in" fo:margin-right="0in" fo:margin-top="0in" fo:margin-bottom="0in" loext:contextual-spacing="false" fo:text-align="start" style:justify-single-word="false" fo:text-indent="0in" style:auto-text-indent="false" style:writing-mode="lr-tb"/>
      <style:text-properties fo:color="#000000" style:font-name="Liberation Serif" fo:font-size="11pt" fo:font-style="italic" fo:font-weight="bold" style:font-size-asian="11pt" style:font-style-asian="italic" style:font-weight-asian="bold" style:font-size-complex="11pt" style:font-style-complex="italic"/>
    </style:style>
    <style:style style:name="P72" style:family="paragraph" style:parent-style-name="Standard">
      <style:paragraph-properties fo:margin-left="0in" fo:margin-right="0in" fo:margin-top="0in" fo:margin-bottom="0in" loext:contextual-spacing="false" fo:text-align="center" style:justify-single-word="false" fo:text-indent="0in" style:auto-text-indent="false" style:writing-mode="lr-tb"/>
      <style:text-properties fo:color="#000000" style:font-name="Liberation Serif" fo:font-size="11pt" fo:font-style="italic" fo:font-weight="bold" style:font-size-asian="11pt" style:font-style-asian="italic" style:font-weight-asian="bold" style:font-size-complex="11pt" style:font-style-complex="italic"/>
    </style:style>
    <style:style style:name="P73" style:family="paragraph" style:parent-style-name="Standard" style:master-page-name="Standard">
      <style:paragraph-properties fo:text-align="start" style:justify-single-word="false"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Liberation Serif" fo:font-size="11pt" fo:font-weight="bold" officeooo:rsid="001b1472" officeooo:paragraph-rsid="001b1472" style:font-size-asian="11pt" style:font-weight-asian="bold" style:font-size-complex="11pt"/>
    </style:style>
    <style:style style:name="P74" style:family="paragraph" style:parent-style-name="Standard">
      <style:paragraph-properties fo:line-height="100%" fo:text-align="start" style:justify-single-word="fals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Khmer OS" fo:font-size="11pt" fo:font-style="normal" fo:font-weight="normal" officeooo:rsid="002d63be" officeooo:paragraph-rsid="002bf659" style:font-size-asian="11pt" style:font-style-asian="normal" style:font-weight-asian="normal" style:font-size-complex="11pt" style:font-style-complex="normal" style:font-weight-complex="normal"/>
    </style:style>
    <style:style style:name="P75" style:family="paragraph" style:parent-style-name="Standard">
      <style:paragraph-properties fo:text-align="start" style:justify-single-word="fals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Khmer OS" fo:font-size="12pt" fo:font-style="italic" style:text-underline-style="none" officeooo:rsid="003a67ea" officeooo:paragraph-rsid="003a67ea" style:font-size-asian="12pt" style:font-style-asian="italic" style:font-size-complex="12pt" style:font-style-complex="italic"/>
    </style:style>
    <style:style style:name="P76" style:family="paragraph" style:parent-style-name="Standard">
      <style:paragraph-properties fo:text-align="start" style:justify-single-word="fals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Khmer OS" fo:font-size="12pt" fo:font-style="italic" style:text-underline-style="none" officeooo:paragraph-rsid="00326aca" style:font-size-asian="12pt" style:font-style-asian="italic" style:font-size-complex="12pt" style:font-style-complex="italic"/>
    </style:style>
    <style:style style:name="P77" style:family="paragraph" style:parent-style-name="Standard">
      <style:paragraph-properties fo:margin-top="0in" fo:margin-bottom="0in" loext:contextual-spacing="false" fo:text-align="start" style:justify-single-word="false" style:writing-mode="lr-tb"/>
      <style:text-properties fo:color="#000000" style:font-name="Liberation Serif1" fo:font-size="11pt" fo:font-style="italic" fo:font-weight="normal" officeooo:paragraph-rsid="0028b75d" style:font-size-asian="11pt" style:font-style-asian="italic" style:font-weight-asian="normal" style:font-size-complex="11pt" style:font-style-complex="italic"/>
    </style:style>
    <style:style style:name="P78" style:family="paragraph" style:parent-style-name="Standard">
      <style:paragraph-properties fo:margin-top="0in" fo:margin-bottom="0.1665in" loext:contextual-spacing="false" fo:text-align="start" style:justify-single-word="false"/>
      <style:text-properties fo:color="#000000" style:font-name="Liberation Serif" fo:font-size="11pt" fo:font-style="normal" fo:font-weight="normal" style:font-size-asian="11pt" style:font-style-asian="normal" style:font-weight-asian="normal" style:font-size-complex="11pt"/>
    </style:style>
    <style:style style:name="P79" style:family="paragraph" style:parent-style-name="Standard">
      <style:paragraph-properties fo:margin-top="0in" fo:margin-bottom="0.1665in" loext:contextual-spacing="false" fo:line-height="100%" fo:text-align="start" style:justify-single-word="false"/>
      <style:text-properties style:font-name="Liberation Serif" fo:font-size="11pt" fo:language="en" fo:country="US" style:font-size-asian="11pt" style:font-size-complex="11pt"/>
    </style:style>
    <style:style style:name="P80"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Liberation Serif" fo:font-size="11pt" fo:font-weight="normal" officeooo:paragraph-rsid="003a0a64" style:font-size-asian="11pt" style:font-weight-asian="normal" style:font-size-complex="11pt"/>
    </style:style>
    <style:style style:name="P81"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Liberation Serif" fo:font-size="11pt" officeooo:paragraph-rsid="003a0a64" style:font-size-asian="11pt" style:font-size-complex="11pt"/>
    </style:style>
    <style:style style:name="P82" style:family="paragraph" style:parent-style-name="Standard" style:list-style-name="L2">
      <style:paragraph-properties fo:margin-left="0in" fo:margin-right="0in" fo:margin-top="0in" fo:margin-bottom="0in" loext:contextual-spacing="false" fo:text-align="start" style:justify-single-word="false" fo:text-indent="0in" style:auto-text-indent="false" style:writing-mode="lr-tb"/>
    </style:style>
    <style:style style:name="P83" style:family="paragraph" style:parent-style-name="Standard" style:list-style-name="L2">
      <style:paragraph-properties fo:margin-left="0in" fo:margin-right="0in" fo:margin-top="0in" fo:margin-bottom="0in" loext:contextual-spacing="false" fo:text-align="start" style:justify-single-word="false" fo:text-indent="0in" style:auto-text-indent="false" style:writing-mode="lr-tb"/>
      <style:text-properties fo:color="#000000" style:font-name="Liberation Serif" fo:font-size="11pt" fo:font-style="italic" fo:font-weight="normal" style:font-size-asian="11pt" style:font-style-asian="italic" style:font-weight-asian="normal" style:font-size-complex="11pt" style:font-style-complex="italic"/>
    </style:style>
    <style:style style:name="P84" style:family="paragraph" style:parent-style-name="Standard">
      <style:paragraph-properties fo:text-align="start" style:justify-single-word="false" fo:break-before="pag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Khmer OS" fo:font-size="12pt" fo:font-style="italic" style:text-underline-style="none" fo:font-weight="bold" officeooo:rsid="003a67ea" officeooo:paragraph-rsid="003a67ea" style:font-size-asian="12pt" style:font-style-asian="italic" style:font-weight-asian="bold" style:font-size-complex="12pt" style:font-style-complex="italic" style:font-weight-complex="bold"/>
    </style:style>
    <style:style style:name="P85" style:family="paragraph" style:parent-style-name="Text_20_body">
      <style:text-properties style:font-name="Liberation Serif1" fo:font-size="11pt" style:font-size-asian="11pt" style:font-size-complex="11pt"/>
    </style:style>
    <style:style style:name="P86" style:family="paragraph" style:parent-style-name="Text_20_body" style:list-style-name="L1">
      <style:text-properties style:font-name="Liberation Serif1" fo:font-size="11pt" officeooo:paragraph-rsid="00326aca" style:font-size-asian="11pt" style:font-size-complex="11pt"/>
    </style:style>
    <style:style style:name="P87" style:family="paragraph" style:parent-style-name="Text_20_body">
      <style:text-properties style:font-name="Liberation Serif" fo:font-size="11pt" style:font-size-asian="11pt" style:font-size-complex="11pt"/>
    </style:style>
    <style:style style:name="P88" style:family="paragraph" style:parent-style-name="Text_20_body" style:list-style-name="L1">
      <style:paragraph-properties fo:margin-top="0in" fo:margin-bottom="0in" loext:contextual-spacing="false"/>
      <style:text-properties style:font-name="Liberation Serif1" fo:font-size="11pt" officeooo:paragraph-rsid="00326aca" style:font-size-asian="11pt" style:font-size-complex="11pt"/>
    </style:style>
    <style:style style:name="P89" style:family="paragraph" style:parent-style-name="Text_20_body">
      <style:paragraph-properties fo:margin-top="0in" fo:margin-bottom="0in" loext:contextual-spacing="false" fo:text-align="start" style:justify-single-word="false" style:writing-mode="lr-tb"/>
      <style:text-properties fo:color="#000000" style:font-name="Liberation Serif1" fo:font-size="11pt" fo:font-style="italic" fo:font-weight="normal" officeooo:rsid="00326aca" officeooo:paragraph-rsid="00326aca" style:font-size-asian="11pt" style:font-style-asian="italic" style:font-weight-asian="normal" style:font-size-complex="11pt" style:font-style-complex="italic" style:font-weight-complex="normal"/>
    </style:style>
    <style:style style:name="P90" style:family="paragraph" style:parent-style-name="Heading_20_2">
      <style:paragraph-properties fo:text-align="center" style:justify-single-word="false"/>
      <style:text-properties officeooo:paragraph-rsid="00342a45"/>
    </style:style>
    <style:style style:name="T1" style:family="text">
      <style:text-properties fo:color="#000000" fo:font-style="italic" fo:font-weight="normal" style:font-style-asian="italic" style:font-weight-asian="normal"/>
    </style:style>
    <style:style style:name="T2" style:family="text">
      <style:text-properties fo:color="#000000" fo:font-style="italic" fo:font-weight="normal" officeooo:rsid="001d16a9" style:font-style-asian="italic" style:font-weight-asian="normal" style:font-style-complex="italic"/>
    </style:style>
    <style:style style:name="T3" style:family="text">
      <style:text-properties fo:color="#000000" fo:font-style="italic" fo:font-weight="normal" officeooo:rsid="003a0a64" style:font-style-asian="italic" style:font-weight-asian="normal" style:font-style-complex="italic"/>
    </style:style>
    <style:style style:name="T4" style:family="text">
      <style:text-properties fo:color="#000000" fo:font-style="normal" fo:font-weight="normal" style:font-style-asian="normal" style:font-weight-asian="normal"/>
    </style:style>
    <style:style style:name="T5" style:family="text">
      <style:text-properties fo:color="#000000" fo:font-style="normal" fo:font-weight="normal" style:font-style-asian="normal" style:font-weight-asian="normal" style:font-style-complex="normal" style:font-weight-complex="normal"/>
    </style:style>
    <style:style style:name="T6" style:family="text">
      <style:text-properties fo:color="#000000" fo:font-style="normal" fo:font-weight="normal" officeooo:rsid="00255b0e" style:font-style-asian="normal" style:font-weight-asian="normal" style:font-style-complex="normal" style:font-weight-complex="normal"/>
    </style:style>
    <style:style style:name="T7" style:family="text">
      <style:text-properties fo:color="#000000" fo:font-style="normal" fo:font-weight="normal" officeooo:rsid="0027b80d" style:font-style-asian="normal" style:font-weight-asian="normal" style:font-style-complex="normal" style:font-weight-complex="normal"/>
    </style:style>
    <style:style style:name="T8" style:family="text">
      <style:text-properties fo:color="#000000" fo:font-style="normal" fo:font-weight="normal" officeooo:rsid="0028b75d" style:font-style-asian="normal" style:font-weight-asian="normal" style:font-style-complex="normal" style:font-weight-complex="normal"/>
    </style:style>
    <style:style style:name="T9" style:family="text">
      <style:text-properties fo:color="#000000" fo:font-style="normal" fo:font-weight="normal" officeooo:rsid="00267ed9" style:font-style-asian="normal" style:font-weight-asian="normal" style:font-style-complex="normal" style:font-weight-complex="normal"/>
    </style:style>
    <style:style style:name="T10" style:family="text">
      <style:text-properties fo:color="#000000" fo:font-style="normal" fo:font-weight="normal" officeooo:rsid="002bf659" style:font-style-asian="normal" style:font-weight-asian="normal" style:font-style-complex="normal" style:font-weight-complex="normal"/>
    </style:style>
    <style:style style:name="T11" style:family="text">
      <style:text-properties fo:color="#000000" fo:font-style="normal" fo:font-weight="normal" officeooo:rsid="002d63be" style:font-style-asian="normal" style:font-weight-asian="normal" style:font-style-complex="normal" style:font-weight-complex="normal"/>
    </style:style>
    <style:style style:name="T12" style:family="text">
      <style:text-properties fo:color="#000000" fo:font-style="normal" fo:font-weight="normal" officeooo:rsid="00326aca" style:font-style-asian="normal" style:font-weight-asian="normal" style:font-style-complex="normal" style:font-weight-complex="normal"/>
    </style:style>
    <style:style style:name="T13" style:family="text">
      <style:text-properties fo:color="#000000" fo:font-style="normal" fo:font-weight="normal" officeooo:rsid="00342a45" style:font-style-asian="normal" style:font-weight-asian="normal" style:font-style-complex="normal" style:font-weight-complex="normal"/>
    </style:style>
    <style:style style:name="T14" style:family="text">
      <style:text-properties fo:color="#000000" fo:font-style="normal" fo:font-weight="normal" officeooo:rsid="00398bee" style:font-style-asian="normal" style:font-weight-asian="normal" style:font-style-complex="normal" style:font-weight-complex="normal"/>
    </style:style>
    <style:style style:name="T15" style:family="text">
      <style:text-properties fo:color="#000000" fo:font-style="normal" fo:font-weight="normal" officeooo:rsid="003a67ea" style:font-style-asian="normal" style:font-weight-asian="normal" style:font-style-complex="normal" style:font-weight-complex="normal"/>
    </style:style>
    <style:style style:name="T16" style:family="text">
      <style:text-properties fo:color="#000000" fo:font-style="normal" fo:font-weight="normal" officeooo:rsid="003c539b" style:font-style-asian="normal" style:font-weight-asian="normal" style:font-style-complex="normal" style:font-weight-complex="normal"/>
    </style:style>
    <style:style style:name="T17" style:family="text">
      <style:text-properties fo:color="#000000" fo:font-style="normal" fo:font-weight="normal" officeooo:rsid="001d16a9" style:font-style-asian="normal" style:font-weight-asian="normal" style:font-style-complex="normal"/>
    </style:style>
    <style:style style:name="T18" style:family="text">
      <style:text-properties fo:color="#000000" fo:font-style="normal" fo:font-weight="normal" officeooo:rsid="001fd931" style:font-style-asian="normal" style:font-weight-asian="normal" style:font-style-complex="normal"/>
    </style:style>
    <style:style style:name="T19" style:family="text">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T20" style:family="text">
      <style:text-properties fo:color="#000000" fo:font-style="normal" style:text-underline-style="solid" style:text-underline-width="auto" style:text-underline-color="font-color" fo:font-weight="normal" officeooo:rsid="00255b0e" style:font-style-asian="normal" style:font-weight-asian="normal" style:font-style-complex="normal" style:font-weight-complex="normal"/>
    </style:style>
    <style:style style:name="T21" style:family="text">
      <style:text-properties fo:color="#000000" fo:font-style="normal" style:text-underline-style="solid" style:text-underline-width="auto" style:text-underline-color="font-color" fo:font-weight="normal" officeooo:rsid="00326aca" style:font-style-asian="normal" style:font-weight-asian="normal" style:font-style-complex="normal" style:font-weight-complex="normal"/>
    </style:style>
    <style:style style:name="T22" style:family="text">
      <style:text-properties fo:color="#000000" fo:font-style="normal" style:text-underline-style="solid" style:text-underline-width="auto" style:text-underline-color="font-color" fo:font-weight="normal" officeooo:rsid="003a67ea" style:font-style-asian="normal" style:font-weight-asian="normal" style:font-style-complex="normal" style:font-weight-complex="normal"/>
    </style:style>
    <style:style style:name="T23" style:family="text">
      <style:text-properties fo:color="#000000" fo:font-style="normal" style:font-style-asian="normal" style:font-style-complex="normal"/>
    </style:style>
    <style:style style:name="T24" style:family="text">
      <style:text-properties fo:color="#000000" fo:font-style="normal" officeooo:rsid="00255b0e" style:font-style-asian="normal" style:font-style-complex="normal"/>
    </style:style>
    <style:style style:name="T25" style:family="text">
      <style:text-properties fo:color="#000000" style:font-name="Liberation Serif" fo:font-size="11pt" fo:font-style="normal" fo:font-weight="normal" style:font-size-asian="11pt" style:font-style-asian="normal" style:font-weight-asian="normal" style:font-size-complex="11pt"/>
    </style:style>
    <style:style style:name="T26" style:family="text">
      <style:text-properties fo:color="#000000" style:font-name="Liberation Serif" fo:font-size="11pt" fo:font-style="normal" style:text-underline-style="none" fo:font-weight="normal" style:font-size-asian="11pt" style:font-style-asian="normal" style:font-weight-asian="normal" style:font-size-complex="11pt"/>
    </style:style>
    <style:style style:name="T27" style:family="text">
      <style:text-properties fo:color="#000000" style:font-name="Liberation Serif" fo:font-size="11pt" fo:font-style="italic" fo:font-weight="normal" style:font-size-asian="11pt" style:font-style-asian="italic" style:font-weight-asian="normal" style:font-size-complex="11pt"/>
    </style:style>
    <style:style style:name="T28" style:family="text">
      <style:text-properties fo:color="#000000" style:font-name="Liberation Serif" fo:font-size="11pt" fo:font-style="italic" fo:font-weight="normal" style:font-size-asian="11pt" style:font-style-asian="italic" style:font-weight-asian="normal" style:font-size-complex="11pt" style:font-style-complex="italic"/>
    </style:style>
    <style:style style:name="T29" style:family="text">
      <style:text-properties fo:color="#000000" fo:font-weight="normal" style:font-weight-asian="normal"/>
    </style:style>
    <style:style style:name="T30" style:family="text">
      <style:text-properties fo:color="#000000" fo:font-weight="normal" officeooo:rsid="0030d410" style:font-weight-asian="normal"/>
    </style:style>
    <style:style style:name="T31" style:family="text">
      <style:text-properties fo:color="#000000" fo:font-weight="normal" officeooo:rsid="003a0a64" style:font-weight-asian="normal"/>
    </style:style>
    <style:style style:name="T32" style:family="text">
      <style:text-properties fo:color="#0000ea" fo:language="en" fo:country="US" style:text-underline-style="solid" style:text-underline-width="auto" style:text-underline-color="font-color"/>
    </style:style>
    <style:style style:name="T33" style:family="text">
      <style:text-properties fo:font-style="italic"/>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italic" fo:font-weight="normal" officeooo:rsid="00326aca" style:font-style-asian="italic" style:font-weight-asian="normal" style:font-style-complex="italic" style:font-weight-complex="normal"/>
    </style:style>
    <style:style style:name="T36" style:family="text">
      <style:text-properties fo:font-style="italic" style:font-style-asian="italic" style:font-style-complex="italic"/>
    </style:style>
    <style:style style:name="T37" style:family="text">
      <style:text-properties fo:font-style="normal" style:font-style-asian="normal" style:font-style-complex="normal"/>
    </style:style>
    <style:style style:name="T38" style:family="text">
      <style:text-properties fo:font-style="normal" officeooo:rsid="001fd931" style:font-style-asian="normal" style:font-style-complex="normal"/>
    </style:style>
    <style:style style:name="T39" style:family="text">
      <style:text-properties fo:font-style="normal" officeooo:rsid="0030d410" style:font-style-asian="normal" style:font-style-complex="normal"/>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fo:font-style="normal" fo:font-weight="normal" officeooo:rsid="0028b75d" style:font-style-asian="normal" style:font-weight-asian="normal" style:font-style-complex="normal" style:font-weight-complex="normal"/>
    </style:style>
    <style:style style:name="T42" style:family="text">
      <style:text-properties fo:font-style="normal" fo:font-weight="normal" officeooo:rsid="00255b0e" style:font-style-asian="normal" style:font-weight-asian="normal" style:font-style-complex="normal" style:font-weight-complex="normal"/>
    </style:style>
    <style:style style:name="T43" style:family="text">
      <style:text-properties fo:font-style="normal" fo:font-weight="normal" officeooo:rsid="0027b80d" style:font-style-asian="normal" style:font-weight-asian="normal" style:font-style-complex="normal" style:font-weight-complex="normal"/>
    </style:style>
    <style:style style:name="T44" style:family="text">
      <style:text-properties fo:font-style="normal" fo:font-weight="normal" officeooo:rsid="0027fb03" style:font-style-asian="normal" style:font-weight-asian="normal" style:font-style-complex="normal" style:font-weight-complex="normal"/>
    </style:style>
    <style:style style:name="T45" style:family="text">
      <style:text-properties fo:font-style="normal" fo:font-weight="normal" officeooo:rsid="002bf659" style:font-style-asian="normal" style:font-weight-asian="normal" style:font-style-complex="normal" style:font-weight-complex="normal"/>
    </style:style>
    <style:style style:name="T46" style:family="text">
      <style:text-properties fo:font-style="normal" fo:font-weight="normal" officeooo:rsid="00326aca" style:font-style-asian="normal" style:font-weight-asian="normal" style:font-style-complex="normal" style:font-weight-complex="normal"/>
    </style:style>
    <style:style style:name="T47" style:family="text">
      <style:text-properties fo:font-style="normal" fo:font-weight="normal" officeooo:rsid="00398bee" style:font-style-asian="normal" style:font-weight-asian="normal" style:font-style-complex="normal" style:font-weight-complex="normal"/>
    </style:style>
    <style:style style:name="T48" style:family="text">
      <style:text-properties fo:font-style="normal" fo:font-weight="normal" officeooo:rsid="003a67ea" style:font-style-asian="normal" style:font-weight-asian="normal" style:font-style-complex="normal" style:font-weight-complex="normal"/>
    </style:style>
    <style:style style:name="T49" style:family="text">
      <style:text-properties fo:font-style="normal" fo:font-weight="normal" officeooo:rsid="003c539b" style:font-style-asian="normal" style:font-weight-asian="normal" style:font-style-complex="normal" style:font-weight-complex="normal"/>
    </style:style>
    <style:style style:name="T50" style:family="text">
      <style:text-properties fo:font-style="normal" fo:font-weight="normal" officeooo:rsid="0027b80d" style:font-size-asian="11pt" style:font-style-asian="normal" style:font-weight-asian="normal" style:font-size-complex="11pt" style:font-style-complex="normal" style:font-weight-complex="normal"/>
    </style:style>
    <style:style style:name="T51" style:family="text">
      <style:text-properties fo:font-style="normal" fo:font-weight="normal" officeooo:rsid="0027fb03" style:font-size-asian="11pt" style:font-style-asian="normal" style:font-weight-asian="normal" style:font-size-complex="11pt" style:font-style-complex="normal" style:font-weight-complex="normal"/>
    </style:style>
    <style:style style:name="T52" style:family="text">
      <style:text-properties fo:font-style="normal" fo:font-weight="normal" officeooo:rsid="002bf659" style:font-size-asian="11pt" style:font-style-asian="normal" style:font-weight-asian="normal" style:font-size-complex="11pt" style:font-style-complex="normal" style:font-weight-complex="normal"/>
    </style:style>
    <style:style style:name="T53" style:family="text">
      <style:text-properties fo:font-style="normal" fo:font-weight="normal" officeooo:rsid="003c539b" style:font-size-asian="11pt" style:font-style-asian="normal" style:font-weight-asian="normal" style:font-size-complex="11pt" style:font-style-complex="normal" style:font-weight-complex="normal"/>
    </style:style>
    <style:style style:name="T54" style:family="text">
      <style:text-properties officeooo:rsid="001db4a8"/>
    </style:style>
    <style:style style:name="T55" style:family="text">
      <style:text-properties officeooo:rsid="00202765"/>
    </style:style>
    <style:style style:name="T56" style:family="text">
      <style:text-properties fo:language="en" fo:country="US"/>
    </style:style>
    <style:style style:name="T57" style:family="text">
      <style:text-properties fo:language="en" fo:country="US" fo:font-style="italic" style:font-style-asian="italic"/>
    </style:style>
    <style:style style:name="T58" style:family="text">
      <style:text-properties fo:language="en" fo:country="US" officeooo:rsid="0035739c"/>
    </style:style>
    <style:style style:name="T59" style:family="text">
      <style:text-properties style:font-name="Liberation Serif" fo:font-size="11pt" fo:font-style="italic" style:font-size-asian="11pt" style:font-style-asian="italic" style:font-size-complex="11pt" style:font-style-complex="italic"/>
    </style:style>
    <style:style style:name="T60" style:family="text">
      <style:text-properties officeooo:rsid="0028b75d"/>
    </style:style>
    <style:style style:name="T61" style:family="text">
      <style:text-properties officeooo:rsid="0030d410"/>
    </style:style>
    <style:style style:name="T62" style:family="text">
      <style:text-properties fo:font-size="11pt" style:font-size-asian="11pt" style:font-size-complex="11pt"/>
    </style:style>
    <style:style style:name="T63" style:family="text">
      <style:text-properties fo:font-weight="bold" style:font-weight-asian="bold" style:font-weight-complex="bold"/>
    </style:style>
    <style:style style:name="T64" style:family="text">
      <style:text-properties officeooo:rsid="0035739c"/>
    </style:style>
    <style:style style:name="T65" style:family="text">
      <style:text-properties officeooo:rsid="00368210"/>
    </style:style>
    <style:style style:name="T66" style:family="text">
      <style:text-properties style:font-name="Liberation Serif1" fo:font-size="14pt" fo:font-weight="bold" style:font-name-asian="AR PL UKai CN" style:font-size-asian="14pt" style:font-weight-asian="bold" style:font-name-complex="Lohit Devanagari" style:font-size-complex="14pt" style:font-weight-complex="bold"/>
    </style:style>
    <style:style style:name="T67" style:family="text">
      <style:text-properties officeooo:rsid="003a0a64"/>
    </style:style>
    <style:style style:name="T68" style:family="text">
      <style:text-properties officeooo:rsid="003a67ea"/>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ITLE: Fascism and Contemporary Economics study pack<text:tab/><text:tab/><text:tab/><text:tab/><text:tab/><text:span text:style-name="T34">updated </text:span><text:span text:style-name="T35">May</text:span><text:span text:style-name="T34"> 201</text:span><text:span text:style-name="T35">9</text:span></text:p>
      <text:p text:style-name="P2"/>
      <text:p text:style-name="P7">Fascism and its class nature: A brief introduction</text:p>
      <text:p text:style-name="P3">by MIM(Prisons)</text:p>
      <text:p text:style-name="P8"/>
      <text:p text:style-name="P3">Dimitroff wrote that fascism "is medieval barbarity and bestiality, it is unbridled aggression in relation to other nations and countries." (1) This is opposed to the civilized and professional manner in which healthy imperialism exports finance capital and extracts profits from the majority of the world that is proletariat and peasants. We write this both in relative terms and tongue-in-cheek. Of course, imperialism kills millions of people, more than any other political system to date, including fascism because of its length of existence. Yet, the day-to-day operations of healthy imperialism pass as reasonable professional activity. Fascism, in contrast, fools no one.</text:p>
      <text:p text:style-name="P8"/>
      <text:p text:style-name="P3">It is for this reason that the imperialists do not favor fascism under normal conditions, they do not want their brutality and exploitation exposed bare for the world to see. To do so heightens the class struggle.</text:p>
      <text:p text:style-name="P8"/>
      <text:p text:style-name="P3">Some influenced by the writings of J. Sakai et al. today repeat the line that fascism is a movement of the petty bourgeoisie, or outside the contradiction of proletariat vs. bourgeoisie, which Dimitroff attacked in his essay cited below. Sakai goes so far as to put oppressed nation organizations at war with the imperialists in the fascist camp.(2) This is a critical error in this line.</text:p>
      <text:p text:style-name="P8"/>
      <text:p text:style-name="P3">So if fascism is so bad for the imperialists, how can they be behind it? As Stalin said, it is forced upon them. Specifically, the contradiction is found in the declining rate of profit that Marx exposed as an inherent characteristic of capitalism even before imperialism was well-developed. While imperialism expanded the means of extracting profits from the laboring classes beyond the simple model explained in the beginning of Capital by Marx, the imperialists are still limited by the inherent contradictions in capitalism. These contradictions include the class struggle of the proletariat who seeks to free itself from imperialist exploitation. When profit rates approach zero, production slows to a stop, and imperialism resorts to what Marx called "primitive accumulation." Therefore, we expect fascism to raise its head again, probably doing more damage than in the 1930s and 40s, as the class struggle heightens.</text:p>
      <text:p text:style-name="P8"/>
      <text:p text:style-name="P3">MIM Thought more fully developed the theses of Engels and Lenin that whole nations are bought off by imperialist plunder. These nations' vast majority are allies of imperialism, though not actually part of the imperialist class. This class will feel the crunch of imperialist crisis more acutely than the imperialists themselves, as the imperialists pass the costs along to the majority of the oppressor nations. It is for this reason that the labor aristocracy are on the streets calling for oppression, forced exploitation, occupation and even extermination of oppressed nations, and therefore appear as the initiators of the movement for fascism. But in the fundamental contradiction of capitalism, between the bourgeoisie and the proletariat, the petty bourgeoisie has always been seen by Marxism as an impotent, vacillator between the two sides. This has not changed, but the concentration of the petty bourgeoisie as whole nations that are parasitic on the world has increased their visibility as a class. A class that too many dogmatists still wrap up in the proletariat camp.</text:p>
      <text:p text:style-name="P8"/>
      <text:p text:style-name="P3">Fascism is a mass movement in the First World. It is not so in the Third World. The mass support in oppressor nations is indicative of their alliance with imperialism, not their opposition to it.</text:p>
      <text:p text:style-name="P8"/>
      <text:p text:style-name="P80"><text:span text:style-name="T67">This study pack includes three main sections:</text:span></text:p>
      <text:p text:style-name="P80"/>
      <text:p text:style-name="P80"><text:span text:style-name="T67">1. Articles from MIM(Prison) on the current state of fascism in the United $tates</text:span></text:p>
      <text:p text:style-name="P80"><text:span text:style-name="T67">2. 2002 MIM congress documents defining fascism</text:span></text:p>
      <text:p text:style-name="P80"><text:span text:style-name="T67">3. Articles from various sources analyzing Nazi Germany</text:span></text:p>
      <text:p text:style-name="P80"/>
      <text:p text:style-name="P81"><text:span text:style-name="T29">MIM(Prisons) </text:span><text:span text:style-name="T31">elaborated our line on fascism in the United $tates today for </text:span><text:span text:style-name="T3">Under Lock &amp; Ke</text:span><text:span text:style-name="T31">y in April 2019 and section 1 includes key articles from that publication. MIM(Prisons) </text:span><text:span text:style-name="T29">upholds the MIM line on fascism as defined in the congress resolutions </text:span><text:span text:style-name="T30">in the second section of this study pack. The third section features a series of articles, from 3 different sources, analyzing the history of Nazi Germany from a Marxist persepective. The LLCO summary of Götz Aly's book </text:span><text:span text:style-name="T2">Hitler's Benificiaries: Plunder, Racial War and the Nazi Welfare State</text:span><text:span text:style-name="T17"> echoes the thesis of that book, which is that Nazi power was built on German support because German's benefited financially from the the fascist policies. Throughout </text:span><text:span text:style-name="T2">What was Nazi </text:span><text:soft-page-break/><text:span text:style-name="T2">Germany?, </text:span><text:span text:style-name="T17">Matthijs Krul repeatedly attempts to offer a counter-narrative to </text:span><text:span text:style-name="T18">Aly</text:span><text:span text:style-name="T17">. (Note that Hitlers Volksstat cited by Krul is just the German version of the book reviewed by LLCO) Krul argues that Nazi Germany was not a social democracy, but does not provide a lot to back up that argument. Towards the end of eir series, Krul concludes that “Nazi Germany was a </text:span><text:span text:style-name="T2">settler</text:span><text:span text:style-name="T17"> state and a </text:span><text:span text:style-name="T2">colonialist</text:span><text:span text:style-name="T17"> state.” Ey also repeatedly stresses that it was modeled directly after the United $tates of Amerika, with the genocide of the First Nations to grab their land, the enslavement of Africans to build up their wealth and the racialized caste system that justified those policies. </text:span></text:p>
      <text:p text:style-name="P41"/>
      <text:p text:style-name="P38"><text:span text:style-name="T37">Relatively speaking, Amerikan society is not often viewed as being social democratic compared to some of the European imperialist nations. It seems this is the distinction that Krul is making with Nazi Germany. Ey does not deny that Germans as a whole benefited from the system, as ey recognizes, that is the what imperialism does. But Krul does make the important point that what Nazi Germany did was force the imperialists to do what needed to be done for their success, what they would never do on their own </text:span><text:span text:style-name="T39">if they were</text:span><text:span text:style-name="T37"> acting in the free market and competing with each other. As such, Nazi Germany was primarily driven by the imperialist class. To the extent that </text:span><text:span text:style-name="T38">Aly</text:span><text:span text:style-name="T37">'s analysis puts the petty bourgeoisie, or other classes as the main force driving fascist policies then we agree with Krul's critique.</text:span></text:p>
      <text:p text:style-name="P38"/>
      <text:p text:style-name="P39">Krul, while claiming to answer What Was Nazi Germany? really gets into the why, from a Marxist and dialectical materialist viewpoint. LLCO's summary provides a lot of evidence for German mass participation in the Nazi project. And the MIM piece provides an insightful analysis of what it takes to build socialism in a formerly imperialist country where the people supported and benefited from imperialism; <text:span text:style-name="T61">an important historical event to study in relation to our own conditions.</text:span></text:p>
      <text:p text:style-name="P39"/>
      <text:p text:style-name="P40">For more on the history of fascism, <text:span text:style-name="T55">we recommend: </text:span><text:span text:style-name="T36">MIM Theory 6: The Stalin Issue</text:span> <text:span text:style-name="T55">covers the history of Stalin's leadership of the USSR, much of which was during WWII fighting fascism, </text:span><text:span text:style-name="T36">Arms &amp; Empire</text:span> by Richard Krooth <text:span text:style-name="T55">which is an indepth look at the economics behind the development of WWI, providing more background to the build up of contradictions that led to Nazi Germany (a MIM must-read), and our study pack, “The Labor Aristocracy and the International Communist Movement,” discusses the class analysis of Europe by the Cominterm leading up to and during WWII.</text:span></text:p>
      <text:p text:style-name="P8"/>
      <text:p text:style-name="P4"><text:span text:style-name="T64">N</text:span>otes: 1.Georgi Dimitroff. Working Class Unity - Bulwark Against Fascism, 1935.</text:p>
      <text:p text:style-name="P43"><text:span text:style-name="T29">2. Hamerquist, Sakai, Salotte and ARA-Chicago, 2002, Confronting Fascism: Discussion Documents for a Militant Movement, Chicago Anti-Racist Action, Kersplebedeb and Arsenal, pp. 74-77. J. Sakai's article from this book, "The Shock of Recognition," is also available online at </text:span><text:a xlink:type="simple" xlink:href="http://www.kersplebedeb.com/mystuff/books/fascism/shock.html" text:style-name="Internet_20_link" text:visited-style-name="Visited_20_Internet_20_Link">http://www.kersplebedeb.com/mystuff/books/fascism/shock.html</text:a><text:span text:style-name="T29">.</text:span></text:p>
      <text:p text:style-name="P43"/>
      <text:p text:style-name="P75"><text:span text:style-name="T6"/></text:p>
      <text:p text:style-name="P75"><text:span text:style-name="T6"/></text:p>
      <text:p text:style-name="P84"><text:span text:style-name="T24">T</text:span><text:span text:style-name="T23">able of Contents</text:span></text:p>
      <text:p text:style-name="P76"><text:span text:style-name="T6"/></text:p>
      <text:p text:style-name="P51"><text:span text:style-name="T22">Section 1: </text:span><text:span text:style-name="T20">20</text:span><text:span text:style-name="T21">19</text:span><text:span text:style-name="T20"> MIM</text:span><text:span text:style-name="T21">(Prisons) analysis</text:span></text:p>
      <text:p text:style-name="P45"><text:span text:style-name="T7"><text:tab/></text:span><text:span text:style-name="T12">Fascism, Imperialism and Amerika in 2019..............................................................…</text:span><text:span text:style-name="T41">. <text:s/></text:span><text:span text:style-name="T47">3</text:span></text:p>
      <text:p text:style-name="P45"><text:span text:style-name="T41"><text:tab/></text:span><text:span text:style-name="T46">Fighting white supremacy in Amerika......................................................................…</text:span><text:span text:style-name="T42">. <text:s/></text:span><text:span text:style-name="T48">6</text:span></text:p>
      <text:p text:style-name="P45"><text:span text:style-name="T6"><text:tab/></text:span><text:span text:style-name="T12">Economic Update: Amerikkkans prospering in 2019..............................................…</text:span><text:span text:style-name="T6">... <text:s/></text:span><text:span text:style-name="T14">8</text:span><text:span text:style-name="T40"><text:tab/></text:span></text:p>
      <text:p text:style-name="P46"><text:span text:style-name="T5"><text:tab/></text:span><text:span text:style-name="T13">(Mis)Use of the “Fascist” Label in the United $tates</text:span><text:span text:style-name="T5">.................................................... <text:s/></text:span><text:span text:style-name="T14">10</text:span></text:p>
      <text:p text:style-name="P45"><text:span text:style-name="T9"><text:tab/></text:span><text:span text:style-name="T13">Do the imperialists want fascism?……………………...................................................…</text:span><text:span text:style-name="T9"> <text:s/></text:span><text:span text:style-name="T7">11</text:span></text:p>
      <text:p text:style-name="P50"><text:span text:style-name="T15">Section 2: </text:span><text:span text:style-name="T6">2002 MIM Congress </text:span><text:span text:style-name="T12">on</text:span><text:span text:style-name="T6"> </text:span><text:span text:style-name="T7">Fascism</text:span></text:p>
      <text:p text:style-name="P44"><text:span text:style-name="T7"><text:tab/></text:span><text:span text:style-name="T41">Definition of fascism.................................................................................................… <text:s/></text:span><text:span text:style-name="T48">1</text:span><text:span text:style-name="T41">2</text:span></text:p>
      <text:p text:style-name="P44"><text:span text:style-name="T41"><text:tab/></text:span><text:span text:style-name="T42">Theses on fascism in 2002......................................................................................…. <text:s/></text:span><text:span text:style-name="T48">13</text:span></text:p>
      <text:p text:style-name="P44"><text:span text:style-name="T6"><text:tab/></text:span><text:span text:style-name="T5">Relationship between fascism in oppressor and oppressed countries...................…</text:span><text:span text:style-name="T6">... <text:s/></text:span><text:span text:style-name="T15">15</text:span><text:span text:style-name="T40"><text:tab/></text:span></text:p>
      <text:p text:style-name="P44"><text:span text:style-name="T5"><text:tab/>Osama Bin Laden and the Concept of "Theocratic Fascism"...................................…. <text:s/></text:span><text:span text:style-name="T15">15</text:span></text:p>
      <text:p text:style-name="P44"><text:span text:style-name="T9"><text:tab/>The labor aristocracy is the main force for fascism..................................................... <text:s/></text:span><text:span text:style-name="T15">20</text:span></text:p>
      <text:p text:style-name="P42"><text:span text:style-name="T68">Section 3: </text:span>Analysis of Nazi Germany</text:p>
      <text:p text:style-name="P49"><text:span text:style-name="T43"><text:tab/></text:span><text:span text:style-name="T50">What Was Nazi Germany? Part </text:span><text:span text:style-name="T51">I <text:s/></text:span><text:span text:style-name="T52">(Matthijs Krul) </text:span><text:span text:style-name="T50">....................................................….. <text:s/></text:span><text:span text:style-name="T53">21</text:span></text:p>
      <text:p text:style-name="P47"><text:span text:style-name="T43"><text:tab/>What Was Nazi Germany? Part </text:span><text:span text:style-name="T44">II <text:s/></text:span><text:span text:style-name="T45">(Matthijs Krul).....................................................…</text:span><text:span text:style-name="T43">. <text:s/></text:span><text:span text:style-name="T49">26</text:span></text:p>
      <text:p text:style-name="P47"><text:span text:style-name="T44"><text:tab/></text:span><text:span text:style-name="T43">What Was Nazi Germany? Part III <text:s/></text:span><text:span text:style-name="T45">(Matthijs Krul) </text:span><text:span text:style-name="T43">...................................................…. <text:s/></text:span><text:span text:style-name="T49">32</text:span></text:p>
      <text:p text:style-name="P47"><text:span text:style-name="T43"><text:tab/></text:span><text:span text:style-name="T7">Review: Monkey Smashes Heaven 1 &amp; 2 <text:s/></text:span><text:span text:style-name="T10">(MIM(Prisons))...................................…..…</text:span><text:span text:style-name="T7">. <text:s/></text:span><text:span text:style-name="T16">41</text:span></text:p>
      <text:p text:style-name="P48"><text:span text:style-name="T40"><text:tab/>REVIEW: </text:span><text:span text:style-name="T43">H</text:span><text:span text:style-name="T40">itler's Beneficiaries (2005) by </text:span><text:span text:style-name="T5">Götz Aly <text:s/>(Prairie Fire of LLCO)..............…… <text:s/></text:span><text:span text:style-name="T16">42</text:span></text:p>
      <text:p text:style-name="P47"><text:span text:style-name="T10"><text:tab/>Imperialism Overthrown: Germany in 1945 <text:s/>(MC5 of MIM)......................................…. <text:s/></text:span><text:span text:style-name="T16">51</text:span></text:p>
      <text:p text:style-name="P74"/>
      <text:p text:style-name="P57"/>
      <text:p text:style-name="P57"><text:span text:style-name="T65">Section 1: </text:span>2019 MIM(Prisons) analysis</text:p>
      <text:p text:style-name="P62"><text:span text:style-name="T63">Fascism, Imperialism, and Amerika in 2019</text:span><text:span text:style-name="T62"> </text:span></text:p>
      <text:p text:style-name="P31">The communists in Germany admonished their fellow Germans after World War II for not heeding their warning that a vote for Hitler was a vote for war. To date, the Maoist Internationalist Movement (MIM) has never promoted one U.$. Presidential candidate over another. In some ways the last two presidents have been notable, as Barack Obama was the first not-white President, and Donald Trump has made some openly chauvinist statements and received support for them. Both elections elicited participation from those who may have been closer to the MIM position of "it's all the same imperialist brutality" in previous elections.</text:p>
      <text:p text:style-name="P31">During the 2012 presidential election in France, MIM talked about Jean-Marie Le Pen as part of the fascist camp. Ey was a far-right leader of the "National Rally" party. While Trump doesn't lead any particular white supremacist organization, ey certainly makes clear eir support for such groups, and they reciprocate in kind. Trump is very open in promoting various forms of oppression, to the point of promoting terrorism against oppressed peoples.</text:p>
      <text:p text:style-name="P31">There are examples of politicians openly supporting the ideologies of white supremacism and neo-nazism from both the Democrats and the Republicans and from the earliest beginnings of Amerikan politics. David Duke, a former Grand Wizard of the Ku Klux Klan, is a modern example of this. A former Republican Louisiana State Representative, Duke was a candidate in the Democratic presidential primaries in 1988 and the Republican presidential primaries in 1992, showing how this ideology crosses party lines and infuses mainstream politics. In 2016, Duke celebrated the presidential victory of Donald Trump, and the vision of his chief advisor Steve Bannon. Bannon's openly xenophobic and chauvinist <text:span text:style-name="T33">Breitbart News Network</text:span> contributed to Trump's campaign success, building an alliance of "Alt-Right" forces behind the president. These were many of the same forces that would later lead the infamous march with tiki torches in Charlottesville, Virginia, chanting Nazi slogans and starting street fights with counter-protestors. These are some of the highlights of the Trump presidency phenomenon that have rightly elicited discussions around whether fascism and white supremacy are seated in the highest office of the United $tates.</text:p>
      <text:p text:style-name="P31">Yet we must remember that the history of Amerika is a history of white supremacy. The country was built on the genocide of indigenous people and the stealing of land and resources. Then came the enslavement, exploitation and mass slaughter of Africans. Later, the U.$. Constitution codified New Afrikans as inferior to whites. Former Senator, Vice President, and <text:soft-page-break/>Secretary of War John C. Calhoun blocked the annexation of Mexico on the grounds that only white people could be free, writing "we have never dreamt of incorporating into our Union any but the Caucasian race."(1) This explains why Puerto Rico never became a state, why the First Nation state of Sequoyah was not accepted until it was subsumed into a white-dominated Oklahoma, and why the admission of Hawaii faced great resistance that was mitigated by accepting a predominantly white Alaska at the same time.(2)</text:p>
      <text:p text:style-name="P31">In this article we offer our analysis of the difference between bourgeois democratic imperialism and fascist imperialism. And we will discuss some of the implications of a shift towards fascism for our organizing work. In "Fighting White Supremacy in Amerika" (this issue) we go deeper into the cultural shift towards increasing white supremacy and our thoughts on ways revolutionaries should respond. We hope this analysis helps others think scientifically about oppression and resistance and the best strategies for organizing in 2019.</text:p>
      <text:p text:style-name="P37">What's in a label?<text:line-break/>Should we call Trump fascist?</text:p>
      <text:p text:style-name="P31">MIM(Prisons) leans towards caution in the use of the term <text:span text:style-name="T33">fascist</text:span>. First, we don't want to oversell the distinction between the Trump government and the Obama government. Normalizing imperialism, as if it is progressive, or as if the Hillary Clinton brand would have been less viciously militaristic and brutal for the people of the Third World is a dangerous outcome of this sort of distinction. And we don't want to confuse people about the potential for progressive results from imperialist elections. We need to be clear that imperialism is brutal and murderous; it is not a kinder gentler condition entirely distinct from fascism. With integration, it is only in the last 50 years that Amerika has even begun to be conceived of as anything but a white settler nation, and the brutal history of that white settler nation is imperialism, but not fascism. We are entering a period where the majority of politically active people in this country have not lived in an openly racist political system for the first time in this country's history.</text:p>
      <text:p text:style-name="P31">Based on our analysis of the current stage of imperialism, and our caution using the term <text:span text:style-name="T33">fascist</text:span>, we don't campaign against the Trump regime because it holds and acts on fascist ideology. We campaign against the U.$. imperialist government because it is imperialist and it is the enemy of the majority of the people in the world. We think that this is an important point to emphasize in our organizing today. We don't want to campaign to change the president, and we don't want to mislead people into thinking we really need to do is get these fascists out of office. At this point, our other options of Mike Pence, Bernie Sanders, Barack Obama, and Hillary Clinton all have approximately the same enmity toward the Third World and oppressed peoples.</text:p>
      <text:p text:style-name="P31">Sometimes we need to be alarmist about terms like <text:span text:style-name="T33">fascism</text:span>. Right now, we see the danger of misleading people on this strategic question to be the greater danger. In our work organizing the petty bourgeoisie towards socialism there might be a time when calling parts of the Amerikan government fascist will help to clarify the contradictions. </text:p>
      <text:p text:style-name="P37">Imperialism is National Oppression</text:p>
      <text:p text:style-name="P31">In recent years there has been a rise in white nationalism and white supremacy among Amerikans. (See: "Fighting White Supremacy in Amerika" this issue) We should not be surprised that racist ideas are growing again; society's ideas reflect its structure. And the structure remains one of national oppression until imperialism is overthrown. It's very hard to justify imperialism without a sense of superiority of some sort. There has to be some reason why virtually everyone in the United $tates is in the top 10% by income globally, and saying it's because we steal wealth from the rest of the world doesn't go over as easily as just claiming we're more productive (read: superior).</text:p>
      <text:p text:style-name="P31">Imperialism is the advanced stage of capitalism where a few powerful nations divide up and colonize the world for profit. It is manifested today most violently against Third World peoples who suffer under brutal dictatorships serving their Amerikan imperialist masters. These dictatorships ensure the United $tates access to cheap labor and raw materials. </text:p>
      <text:p text:style-name="P31">"Whether it is Iraq, Afghanistan or the West Bank, it is clear that without openly adopting fascism, the essence of u.$. imperialism and its allies today is genocide and any tally of the victims of U.$. imperialism will show that it has implemented much more of Hitler's genocidal plans than Hitler did."(3)</text:p>
      <text:p text:style-name="P37">Why Identify Fascism?</text:p>
      <text:p text:style-name="P31">Imperialism is a global system of exploitation requiring war, forced starvation and murder through denial of medical care and other basic needs. Imperialism kills millions! Fascism is just imperialism without the cover. Fascism is more overt. When the imperialists are forced to turn to fascism we can win more of the middle forces to our side as they revile in <text:soft-page-break/>disgust. </text:p>
      <text:p text:style-name="P69">So we need to know when we are approaching fascism (and of course when we are in it) because our strategy and tactics will change to address this new situation. In both bourgeois democracy and fascism our overall orientation focused on overthrowing imperialism is the same. Yet we see two likely changes: <text:line-break/>1. Our definition of who are our friends and who are our enemies will likely change as we make alliances with anti-fascists among the classes that are not anti-imperialist under bourgeois democracy.<text:line-break/>2. Our organizing strategy and tactics will change to focus on the fight for democratic rights and defend the targets of fascist brutality.</text:p>
      <text:p text:style-name="P70">"The difference between bourgeois democracy and fascism is a matter of quantitative changes leading to a qualitative change. The qualitative differences are relevant to us in terms of their effect on our policies towards non-proletarian classes."(3)</text:p>
      <text:p text:style-name="P31">The key is defining when that qualitative change takes place, so we can prevent it or, failing that, appropriately respond to it. And in anticipating the qualitative change we need to ask if we are currently seeing an increase in quantitative changes. In terms of sustained quantitative changes within U.$. borders, a few things might be happening that would be important to note. None of these are required for a shift to fascism, but they are still potential identifiers.</text:p>
      <text:list xml:id="list2058949715596876497" text:style-name="L1">
        <text:list-item>
          <text:p text:style-name="P88">Declining economics of the majority, the petty bourgeoisie. As the petty-bourgeoisie loses the economic privileges that put them firmly in the supporting-imperialism camp, they will have more potential to embrace communism as being in their material interests. But they will also be more easily rallied to fascism as an ideology that demands those privileges as a birthright. </text:p>
        </text:list-item>
        <text:list-item>
          <text:p text:style-name="P88">We might see increasing incidents of white supremacy as quantitative changes leading towards the qualitative change to fascism. </text:p>
        </text:list-item>
        <text:list-item>
          <text:p text:style-name="P86">Heightened class struggle is a likely precursor to fascism. This presents such a risk to the imperialists that they use fascism to put down the struggle. </text:p>
        </text:list-item>
      </text:list>
      <text:p text:style-name="P37">"Democratic" Imperialism or Fascist Imperialism</text:p>
      <text:p text:style-name="P31">Communists define fascism as a form of imperialism. This is based in our study of the history of fascist systems. There are two forms of imperialism: "democratic" imperialism and fascist imperialism. Fascist imperialism is a dictatorship of the most extremely reactionary elements of finance capital. When talking about governments and countries, we do not use the term "fascist" unless they are imperialist (see our article "The Strategic Significance of Defining Fascism" for more on why this is important.(4)) The exception is that fascism can be imposed by an imperialist government from the outside through a puppet government. But the key point here is that fascism is imperialism. A fascist state power is a capitalist state power.</text:p>
      <text:p text:style-name="P31">Calling fascism a form of imperialism doesn't really count as a full definition. It helps exclude some governments and countries from the label. But it doesn't help identify what we should call fascism. Our most commonly-used reference on this comes from Dimitrov: Fascism is "the open terroristic dictatorship of the most reactionary, most chauvinistic, and most imperialist elements of finance capital."(5). The dictatorship of the bourgeoisie is not open when the people are allowed redress, through the courts, etc. In the open terroristic dictatorship you stop raising money for legal fees, and start stockpiling supplies. </text:p>
      <text:p text:style-name="P31">So what will fascism look like? Will we just know it when we see it? (See the article "(Mis)use of the fascist label in the United $tates for more historical context on this question). Certainly the suspension of bourgeois democratic rights should be a sign that we are no longer in a bourgeois democracy. But sometimes this is insidious. Bourgeois democratic rights don't exist for migrants. They are severely limited in oppressed nation communities with large lumpen populations. And many new laws, such as the Patriot Act, have been passed to limit civil liberties in recent decades. The Trump administration is continuing this trend, stepping up voter suppression while also attempting to add a census question about citizenship. But unlike these moves, which target the rights of oppressed-nation people, the fascist suspension of bourgeois democracy will be felt by all segments of society. In that sense we can ask ourselves, "is a white petty-bourgeois persyn likely to be killed or imprisoned just for advocating communism?" If the answer is "no," then we still have bourgeois democratic rights.</text:p>
      <text:p text:style-name="P33">Notes:</text:p>
      <text:p text:style-name="P34">1. Conquest of Mexico, by John C. Calhoun, 1848. <text:line-break/><text:soft-page-break/>2. "The Political Dealmaking That Finally Brought Hawaii Statehood", Smithsonian.com, June 15, 2017. <text:line-break/>3. MIM 2002 congress, "Theses on Fascism in 2002". <text:line-break/>4. "The Strategic Significance of Defining Fascism", MIM(Prisons), November 2016. 5. George Dimitrov, Against Fascism and War, New York: International Publishers, 1986, p2</text:p>
      <text:p text:style-name="P34"/>
      <text:p text:style-name="P62"><text:span text:style-name="T63">Fighting White Supremacy in Amerika</text:span><text:span text:style-name="T62"> </text:span></text:p>
      <text:p text:style-name="P31">There was a significant increase in white supremacist activism in response to the election of President Obama. And another upswing around the election of President Trump. We see this as a cultural phenomena, as economic conditions for the Amerikan nation are not declining.(see economics article, this issue) These activists are not part of the imperialist government. We want to distinguish between fascism as state power, a terroristic dictatorship of imperialism, and the ideology of white supremacy and extreme national chauvinism. In this article we will look more closely at the latter phenomenon in Amerikan society. As revolutionaries we need to think about what the rise in white supremacy means and what we can do to fight for a scientific understanding of the equality of all nations.</text:p>
      <text:p text:style-name="P37">Defining White Supremacy</text:p>
      <text:p text:style-name="P31">The white supremacists often look to Nazi Germany as an ideal society, and promote white nationalism. We see these views in a range of right-wing organizations calling themselves neo-Nazis, white supremacists, white nationalists, and some even calling themselves revolutionary anti-capitalists. We use the term <text:span text:style-name="T33">fascist</text:span> to identify these organizations as they all espouse the genocide of, or forcible separation of oppressed nations from Amerikan prosperity, as a way of promoting the superiority of white people within Amerika. </text:p>
      <text:p text:style-name="P31">The vast majority of politics in the United $tates are white nationalist. We will use the term <text:span text:style-name="T33">white supremacist</text:span> here to refer to those who explicitly believe that white people are a separate race, and this racial category denotes inherent superiority.</text:p>
      <text:p text:style-name="P37">White Supremacy Rising</text:p>
      <text:p text:style-name="P31">The Southern Poverty Law Center (SPLC) monitors what they call "hate groups" and "hate crimes," releasing an annual summary report and keeping public dossiers of organizations and individuals on their website. The SPLC includes oppressed-nation nationalist organizations in this definition, including some revolutionary nationalist groups. In spite of this major ideological error, we can use their data to get a picture of what's going on. </text:p>
      <text:p text:style-name="P31">In 2017, a post-Charlottesville <text:span text:style-name="T33">Washington Post</text:span>/ <text:span text:style-name="T33">ABC News</text:span> survey found that 9% of Americans (22 million people) thought it was fine to hold neo-Nazi or white supremacist views. And according to the Center for the Study of Hate and Extremism at California State University at San Bernardino, hate crimes in the six largest U.S. cities were up 20% from 2016.(1)</text:p>
      <text:p text:style-name="P31">In 2017, in the early months of Trump's presidency, there was an upswing in white nationalist activism. Online organizations like the Daily Stormer and Stormfront saw dramatically increased interest (Daily Stormer: 2016 summer 140,000 views per month up to 750,000 in August 2017; Stormfront gained 30,000 new users between January and August 2017). This lines up with the SPLC findings that neo-Nazi groups grew 22% in 2017. At the same time they recorded a 20% increase in Black nationalist groups. The SPLC correctly identifies this as a reaction to rising white supremacy.(1) In 2018 the SPLC again reported an increase in white nationalist groups, up 50% from 2017. The previous all-time high number of "hate groups" identified by the SPLC was in 2011, shortly after Obama took office as President. 2018 marked the fourth year in a row of increased numbers of "hate groups" after a decline over the previous four-year period.(2) </text:p>
      <text:p text:style-name="P31">Our observation of white supremacist activism affirms the SPLC statistics on the growing membership and popularity of these organizations. And we conclude that there is in fact a rising sentiment of Amerikan nationalism in this country. The conditions of the petty-bourgeoisie have not worsened, so this is not a response to declining economic status.(See: "Economic Update: Amerikans Prospering in 2019," this issue)</text:p>
      <text:p text:style-name="P37">Culture Driving Reactionary Shift</text:p>
      <text:p text:style-name="P31">Conditions for oppressed nations have changed over the past few decades. This is seen in laws preventing various forms of overt discrimination, affirmative action in college admission, and growing opportunities for petty bourgeois New Afrikan and Chican@ advancement. Further, culturally overt racism is considered unacceptable by a growing segment of <text:soft-page-break/>the population. The white population in the United $tates will soon be less than 50% of the total. And Obama was elected president. While not truly impacting their economic situation, the culture created by these changes is seen as a threat by many in the white nation. The rise in white-supremacist sentiments is in part a response to a cultural phenomenon. Trump's campaign slogan has been understood by people on all sides to really mean "Make America White Again." </text:p>
      <text:p text:style-name="P31">Along with the material shift in national makeup of the population has come phenomena in the culture that have made many young white males defensive, and wanting to retreat into that identity of being a white male. Bourgeois ideas of race, identity and individualism have shifted the legitimate critique of a white male power structure to one of micro-managing behaviors. The petty-bourgeois obsession with lifestyle politics and its unscientific distortions of the analysis of oppression made by revolutionaries has contributed to the recent popularity of white supremacist ideas, especially in online forums. </text:p>
      <text:p text:style-name="P31">In research for eir book <text:span text:style-name="T33">Bring the War Home: The White Power Movement and Paramilitary America,</text:span> Kathleen Belew found that throughout Amerikan history post-war periods corresponded with rises in white power vigilantism and radical violence more than other factors, such as immigration, economics, or political populism. In other words, the experiences of being an occupying force in the Third World brings people over to violent white supremacy. This is a validation of Zak Cope's thesis that white nationalism cannot be abolished within the imperialist system dominated by the United $tates. It may be tempered at home, in times of stability, among those who never think about the brutal slaughter their country is waging against people of the oppressed nations. But those doing that killing must come up with ideological justifications for their actions.</text:p>
      <text:p text:style-name="P31">We've discussed previously that identifying as white is to identify as oppressor.(3) To deny this is to deny the structure of imperialism in the world today. It is the task of communists and progressives in European/Euro-settler countries to discourage people from identifying with white pride, and celebrating the genocidal, colonial, and settler behavior of eir respective nations. Currently, there is a growing population of young petty-bourgeois white men who feel persecuted in a racist and determinist way. The fact that the dominant ideology being presented against white supremacy is bourgeois identity politics has led to a heightening of conflict, without any real solutions on the table. </text:p>
      <text:p text:style-name="P31">As contradictions heighten, people will pick sides. That is inevitable. But some of the contradictions that are feeding white nationalism in the United $tates should be avoidable. The lack of a scientific, internationalist voice in the mainstream dialogue is pushing this country in dangerous directions. </text:p>
      <text:p text:style-name="P37">Labor Aristocracy and White Nationalism</text:p>
      <text:p text:style-name="P31">The labor aristocracy, the class of people in imperialist countries who have been bought off with spoils of the exploitation of Third World peoples, is a critical group in our analysis of white supremacy and fascism within the United $tates. We distribute H.W. Edwards' book titled <text:span text:style-name="T33">Labor Aristocracy: Mass Base of Social Democracy.</text:span>(4) Yet, in 2005, MIM passed a resolution titled, "The labor aristocracy is the main force for fascism."(5) How can one class be the mass base for two different systems? Especially a petty-bourgeois class, which Marxism has seen as not having the strength to impose its will on other classes.</text:p>
      <text:p text:style-name="P31">Really, social democracy and fascism are just two sides of the same coin. This was seen practically in 1930s Germany, where both forces vehemently opposed the communists. These systems align with both the left and right wings of white nationalism in the United $tates. The left wing struggles with the imperialists for more handouts, while the right struggles against the oppressed nations to extract more wealth, leading to outright theft and other forms of primitive accumulation. The majority petty-bourgeois classes in the imperialist countries may rally to the right for fascism because the falling rate of profit leads the imperialists to share less of the spoils of imperialism with this class. Social democracy is also a push for more sharing from the imperialists, even when conditions are not particularly getting worse. As such, the Amerikans rallying for more pay are reactionary nationalists, even if they disavow overt racism of the fascist type.</text:p>
      <text:p text:style-name="P31">Some of the most radical elements of fascist mass organizations present themselves as anti-capitalist in these early stages, so it is not uncommon for people to mistake fascism for a movement of the petty-bourgeoisie to overthrow the bourgeoisie. The ascent of full-blown fascism is dependent on the ability to rally a relatively privileged homecountry working class to the cause of fascism. But fascism is inherently a movement for capitalism. The goal may be to put different people in power, but they are still the bourgeoisie once they take power, because they will have control of the means of production. </text:p>
      <text:p text:style-name="P31">And in spite of the aspirations of some, the petty-bourgeoisie is not going to rally enough power to overthrow the democratic imperialist bourgeoisie. At best, they can hope to embolden and support the wing of fascist imperialists in their <text:soft-page-break/>battle against the democratic imperialists. This is the historic role of the petty bourgeoisie; they are not a decisive class in the capitalist system. This doesn't mean we should ignore them. As an imperialist country edges towards fascism, it is well worth the revolutionary's time to try to push the petty-bourgeoisie away from fascism. But we should do this with our eyes wide open, aware of their class interests and cultural influences.</text:p>
      <text:p text:style-name="P37">Fight with Science</text:p>
      <text:p text:style-name="P31">We are anti-imperialists first and foremost. Imperialism embodies the principal contradiction that must be resolved to move society forward the fastest. For some, anti-fascism is principal in their lives because white supremacists are actively targeting their bourgeois democratic rights. And in prisons, oppressed people find themselves having to deal with fascists in their daily lives, whether working for the state, as fellow prisoners, or both. As a matter of self-defense, obviously anti-fascism against non-state actors can become primary for some. But for our movement overall, as internationalists in the First World, anti-imperialism must be our priority.</text:p>
      <text:p text:style-name="P31">In Germany leading up to Hitler and the Nazi party taking power, conditions for the German workers declined greatly. These workers were already part of the privileged class that we call labor aristocracy. But after World War I the German economy was devastated and the result was this severe decline in economic privileges. In spite of these conditions, the majority of German people did not rally against fascism. There was a relatively strong communist movement in Germany at the time, but even they could not win over the masses to the side of anti-fascism. The German communists made serious mistakes.(6) We must study those mistakes, but we also need to understand that we can't count on the proletarianization of the petty bourgeoisie pushing them to communism. </text:p>
      <text:p text:style-name="P31">We need to start working now to push the petty bourgeoisie in imperialist countries on the road towards revolutionary thought, even while recognizing that their class interests will keep the majority firmly in the imperialist camp. We are targeting the scientific non-voter: those who might be rallied to the scientific-sounding arguments of white supremacy, and who are pushed towards fascist ideology by all the pseudo-science spouted by people claiming progressive politics.</text:p>
      <text:p text:style-name="P31">As a group, the white nation is reactionary because their economic interests are tied up with imperialism, but this does not mean that all white individuals are reactionary. And we want to push for accountability among the white nation. With this in mind, we see the need for a mass organization that will focus on targeting oppressor nation audiences and directly working to prevent the rise of fascist ideology.</text:p>
      <text:p text:style-name="P31">As an alternative to white supremacist views, there needs to be a culture of taking responsibility among the imperialist-country populations. We should be working hard to make imperialist-country populations take responsibility for what their nations have done and continue to do to oppressed nations around the world, perhaps in the form of calls for reparations. The goal is to increase scientific thinking, increase persynal responsibility for one's nation's behavior, and push the oppressor nation away from white supremacist views. </text:p>
      <text:p text:style-name="P89">Notes:<text:line-break/>1. 2017: The Year in Hate and Extremism, Southern Poverty Law Center, February 11, 2018. https://www.splcenter.org/fighting-hate/intelligence-report/2018/2017-year-hate-and-extremism <text:line-break/>2. The Year in Hate: Rage Against Change, Southern Poverty Law Center, February 20, 2019. https://www.splcenter.org/fighting-hate/intelligence-report/2019/year-hate-rage-against-change <text:line-break/>3. a California prisoners, "To Identify as White is to Identify as Oppressor," February 2017, ULK 55.<text:line-break/>4. Get Labor Aristocracy, Mass Base of Social Democracy by H.W. Edwards by sending in $12 or equivalent work-trade to our address on p. 1.<text:line-break/>5. See the archive of the MIM etext site at https://www.prisoncensorship.info/archive/etext/wim/cong/fascismcong2005.html<text:line-break/>6. This article is not an analysis of the mistakes of the German communists. To read more on this topic, request our "Fascism and Contemporary Economics Study Pack." Send in $3 or equivalent work-trade to the address on p. 1.</text:p>
      <text:p text:style-name="P89"/>
      <text:p text:style-name="P60">Economic Update: Amerikkkans Prospering in 2019</text:p>
      <text:p text:style-name="P31">The u.$. economy has succeeded in stabilizing itself, at least for the near future. As reported previously (1,2), the majority of amerikans are prospering; their pockets lined with the bribes of imperialism, the labor aristocrats of the united $nakes are unlikely to support genuine socialism any time soon.</text:p>
      <text:p text:style-name="P31">In 2007, amerika again faced an economic downturn. Excessive lending allowing amerikans to buy overvalued houses led <text:soft-page-break/>banks to the point of collapse when debts could not be repaid. As the effects of the crisis spread, stocks fell, jobs were lost and the economy began to contract. The financial crisis has been rightly recognized as the worst to affect the First World since the Great Depression. However, it has also been rightly recognized as being of lesser severity, earning it the moniker the Great Recession.</text:p>
      <text:p text:style-name="P31">And since then? The state of the amerikan economy has been not that of crisis but of recovery. Unemployment peaked in October 2009 at 10.0%. After that, it steadily declined. In early 2019, almost a decade later, unemployment now sits at 4.0%. In fact, by this measure the u.$. economy is doing better than ever. Monthly unemployment figures in 2006, before the crisis, were around 4.5%, 4.4% at the lowest. In 2018, they were around 4.0%, with the highest being 4.1% in the beginning of the year.(3) Labor force participation has decreased 2% since October 2009, but is at an average value over the last 65 years.(4) Another indicator of economic prosperity, the Dow Jones Industrial Average, has grown over the past five years, surpassing 25,000 points and setting 15 all-time record highs in 2018.(5) The bull market does not just enrich a few bourgeoisie: with 55% of amerikans owning stocks, the majority of the u.$. population is petty-bourgeois and benefits from rising stock market. (6)</text:p>
      <text:p text:style-name="P31">In 2017, Amerikans spent, on average, more than five hours a day pursuing leisure, a number essentially constant over the preceding decade.(7) Between 2009 and 2018, average wages increased by 23%, faster than the rate of inflation.(8,9) As 2018 drew to a close, the average hourly wage in amerika was $27.53 (median hourly wages have seen similar steady increases to just over $23).</text:p>
      <text:p text:style-name="P31">Contrast this state of affairs with China, where the hourly wage in 2016, adjusted for purchasing power parity, was $6.39. Or India where it is $3.10.(10) In China, hourly pay is less than a quarter of that in the u.$. In India, it is less than an eighth. It is clear that this wage disparity can only exist because amerikans benefit from the exploited surplus value of Third World labor.(11) So-called socialist groups in amerika "fight for 15," ignoring both the low wages paid in other parts of the world and the fact that many workers inside u.$. borders are, by virtue of nationalist immigration policies designed to preserve amerikkkan wealth, considered "illegal" and unable to benefit from a higher minimum wage.</text:p>
      <text:p text:style-name="P31">Despite the fact that the numbers above have been adjusted for inflation and geographical differences in purchasing power let's entertain the supposition that some aspect of the cost of living has not been accounted for and that amerikan workers are still being exploited. If amerikans were truly being exploited, then they would have little to no property or wealth of their own. However, 64% of amerikans own a home, about the same as in the mid 1990s.(12) This number is fairly stable; since the 1960s, homeownership rates have fluctuated in a fairly narrow range, peaking close to 70% in 2004 and never falling below 62.9% since 1964.(13) In 2018, the average u.$. home had an asking price of over $200,000.00.(14) Many amerikans own their homes outright, while others may have a mortgage and look forward to outright ownership in the future. An amerikan with a 30-year mortgage, for example, expects that they will pay off their home in 30 years and enjoy a comfortable retirement in it. Ignoring issues of credit, interest and down payment that would automatically exclude Third World workers, a Chinese worker attempting to buy the same house with a quarter of the income would need to spread out payments over 120 years, while an Indian worker would need to labor for literal centuries. The average amerikan dwelling, leaving out furniture, cars and other luxuries, already represents a greater accumulation of wealth than the typical Third World worker could make in eir lifetime. </text:p>
      <text:p text:style-name="P31">And it is not a question of a vast economic divide within the u.$. Even among amerikans with an income below the national median, over half owned a home in 2018.(15) The majority of amerikans are therefore in possession of considerable wealth, which they invest in assets and spend on plush accommodations. The typical amerikan acts more like a member of the bourgeoisie than of the proletariat.</text:p>
      <text:p text:style-name="P31">There remain significant economic differences between the wealth of whites and the wealth of New Afrikans and Chican@s within U.$. borders. But even with that disparity, the vast majority of U.$. citizens are profiting from the exploitation of the Third World, giving them a solid economic interest in imperialism. In a future article we will provide an update on the economic status of oppressed nations within U.$. borders. </text:p>
      <text:p text:style-name="P37">A Boom in False Consciousness</text:p>
      <text:p text:style-name="P31">In the bourgeois media we've seen a recent uptick in pieces examining the growing generational divide. Older commentators bemoan the laziness and entitlement of millennial (born in 1981-1996), while younger commentators decry the indulgence and thoughtlessness of baby boomers (born 1946-1964) who have depleted the Earth's resources and left no economic opportunities for future generations. The former is the typical "kids these days" grousing. Disproving the latter: homeownership among people aged 35 and under has gone from 64.0% in 1994 to 64.4% in 2018.(16) In other <text:soft-page-break/>words, economic opportunity has actually increased for younger amerikans. Millennial wealth has more than doubled since 2007, with the other generations seeing either a net increase in wealth or a partial recovery in the value of their sizable assets since the financial crisis.(17) </text:p>
      <text:p text:style-name="P31">Any discussion of a generational gap in economic opportunity is false consciousness. Nothing could underscore this point further than the fact that any generational disparity in wealth will be rendered moot when the millennial children of bourgeois boomers receive their inheritances. In fact, it will not even take that long. Just as aristocratic scions of yore could remain resident in the family manor, or plantation, and not have to worry about actually working for a living, young "professionals" (i.e. those tasked with administrating the parasitic u.$. economy) can buy large homes in expensive metropolitan areas because they receive financial assistance from their parents.(18)</text:p>
      <text:p text:style-name="P31">Amerikans, as a whole, enjoy high wages and a comfortable lifestyle not available in the Third World. The majority of amerikans possess considerable wealth in the form of houses and are closer to the petty-bourgeois than the proletariat in their economic position. Because of this economic interest, the Amerika populace is unlikely to support a genuine communist revolution. Without a solid internationalist perspective, any talk of socialism within amerika will be a phony national "socialism," at best redistributing from one tier of the labor aristocracy to another and at worst heightening the violence inherent to international superexploitation.</text:p>
      <text:p text:style-name="P35">Notes:</text:p>
      <text:p text:style-name="P34">1. Wiawimawo, "Building United Front, Surrounded by Enemies: Case Study of the U.$. Housing Market Decline," Under Lock &amp; Key 17 (2010).<text:line-break/>2. Wiawimawo, "Amerikans Richer Than Ever," Under Lock &amp; Key 42 (2015).<text:line-break/>3. Bureau of Labor Statistics, "Seasonally Adjusted Unemployment Rate for Persons 16 and over" (LNS14000000).<text:line-break/>4. Bureau of Labor Statistics, Trading Economics. "United States Labor Force Participation Rate".<text:line-break/>5. Closing milestones of the Dow Jones Industrial Average. Wikipedia.<text:line-break/>6. Gallup. "In Depth: Stock Market".<text:line-break/>7. Bureau of Labor Statistics, "Average hours per day - leisure and sports" (TUU10101AA01013585).<text:line-break/>8. Bureau of Labor Statistics, "Average hourly earnings of all employees, total private, seasonally adjusted" (CES0500000003).<text:line-break/>9. Coinnews Media Group, CPI data, Inflationcalculator.com.<text:line-break/>10. Gordon, L. and Mohiuddin O, "China Still Lucrative for Businesses Despite the Rising Wage Rates." Euromonitor International (2017). <text:line-break/>11. MC5, "Imperialism and its Class Structure in 1997".<text:line-break/>12. U.S. Census Bureau, "Table 14a. Quarterly Seasonally Adjusted Homeownership Rates for the: 1980 to Present." <text:line-break/>13. U.S. Census Bureau, "Table 14. Quarterly Homeownership Rates for the U.S. and Regions: 1964 to Present."<text:line-break/>14. U.S. Census Bureau, "Table 11A/B. Quarterly Median Asking Rent and Sales Price of the U.S. and Regions: 1988 to Present."<text:line-break/>15. U.S. Census Bureau, "Table 17. Quarterly Homeownership Rates by Family Income: 1994 to Present". 16. U.S. Census Bureau, "Table 19. Quarterly Homeownership Rates by Age of Householder: 1994 to Present".<text:line-break/>17. R. Fry, "Gen X rebounds as the only generation to recover the wealth lost after the housing crash" (Pew Research Center, 2018).<text:line-break/>18. H. Seligson, New York Times "The New 30-Something," 2 March 2019.</text:p>
      <text:p text:style-name="P34"/>
      <text:p text:style-name="P61">(Mis)Use of the "Fascist" Label in the United $tates</text:p>
      <text:p text:style-name="P32">The colloquial use of the term <text:span text:style-name="T33">fascist</text:span> in the United $tates has become something like, "My boss will write me up if I'm 5 minutes late; he's a real fascist." Fascism here is equated with controlling and domineering. And this is exactly how the Liberal bourgeoisie distinguishes their system from others; through freedoms and persynal liberties. The narrative of the Liberal bourgeois governments following WWII attempted to merge the defeated enemy of fascism with the rising enemy of communism, by depicting them both as being bad because they supposedly wanted to control every aspect of your life. The Amerikan system was upheld as far superior and joyous because of the vast array of choices of consumer products (and thereby, lifestyles and appearances). They also claimed to address the necessities of food, clothes and shelter, but these are almost afterthoughts given the opulence of the imperialist countries, particularly the United $tates, following WWII. </text:p>
      <text:p text:style-name="P32"><text:soft-page-break/>A more correct application of the term <text:span text:style-name="T33">fascist</text:span> comes from the likes of prisoners. In the context of prisons, this term is used to describe the concentration camps in the United $tates today, the regular torture and brutality that takes place in these institutions, and the effects of the criminal injustice system on reducing reproduction within the oppressed nations. This is a strategic use of the term in an attempt to win over the more progressive of the bourgeois Liberals who don't want these more fascistic aspects of imperialism in their country.</text:p>
      <text:p text:style-name="P32">George Jackson, and many other Black Panthers, used the word <text:span text:style-name="T33">fascist</text:span> to describe the United $tates government in the late 1960s. At that time the country was facing a major crisis, a revolutionary upsurge, that connected communist governments such as China, resistance movements that were demolishing the U.$. military in countries like Vietnam, and internal semi-colonies fighting for liberation from within the United $tates such as the Black Panthers. At this time Panthers and other revolutionary leaders within the United $tates were murdered in cold blood. Even some white students were killed by the state, indicating the seriousness of the crisis. When your leaders are being killed by the state, and you are not engaging in armed struggle, that is a strong sign that fascism is on its way. The Panthers decided to form the United Front to Combat Fascism, to ally with democratic forces, especially within white Amerikkka, which marked the end of the rise of revolutionary struggle in this country. We won't try to explain that here, but mention it to say that the Panthers's shift in strategies to address what they saw as a fascist threat proved wrong in practice.</text:p>
      <text:p text:style-name="P32">Political assassinations became a definite tactic of the U.$. government in the 1960s, but the scope was still quite limited. After this period of struggle peaked, the main reason why things turned so quickly in the United $tates is that the white nation was not facing an insurmountable crisis. Their crisis was one of war, a losing war, with a large draft that was impacting the oppressor nation greatly. The imperialists were able to cede this war to the Vietnamese, in a way that saved some face, while appeasing the demands at home. The imperialists learned from this war, and went on to carry out countless counter-insurgency operations throughout the Third World (with far less blood shed by Amerikan soldiers) that continue to this day. The crisis that will bring fascism to the United $tates will likely need to be an irreconcilable economic contradiction within the imperialist system itself; one that normal shifts in policy and resources cannot address.</text:p>
      <text:p text:style-name="P32">Also remember that the parents of the Black Panthers lived in a completely segregated Jim Crow society, where New Afrikans were often killed for far less than trying to lead a revolutionary overthrow of the U.$. government. This was during a time when millions lost their lives fighting fascism around the world, but no one was calling the United $tates fascist.</text:p>
      <text:p text:style-name="P90"><text:span text:style-name="T66">Do the Imperialists Want Fascism?</text:span></text:p>
      <text:p text:style-name="P85">The declining rate of profit is an unavoidable problem under capitalism, and a move toward fascism among the imperialists is primarily a result of this declining rate of profit. Some could interpret this to mean that fascism is an inevitable outcome of late-stage imperialism. But fascism isn't actually in the interests of most imperialists, if they can avoid it. And today, most are in denial that the declining rate of profit is even a problem. In the 1930s such illusions were smashed by the realities of the Great Depression. Since then, the imperialist countries have managed to put off any comparable economic collapses at home.</text:p>
      <text:p text:style-name="P85">Barring such extreme conditions, most imperialists don't want fascism. The protectionism and extreme militarism that come with fascism are bad for most capitalists' profits. Militarism is good for increasing demand by destroying capital and infrastructure, and creating a market for very expensive military hardware. And some imperialists are just ideologically geared towards fascism for subjective reasons. But the problem is, imperialism is also bad for profits in that the rate of profit declines as capitalism advances. This is an inherent contradiction in capitalism. Profits come only from the exploitation of humyn labor. And so, as more efficient equipment is built, and worker productivity is increased, and automation is expanded, profit margins fall. Similarly, when the proletariat rises up, capitalist profits are also impacted. Both of these contradictions can push the imperialists towards fascism. </text:p>
      <text:p text:style-name="P85">With the global markets entirely divided up under imperialism, there isn't any easy way for the capitalists to increase their individual profits. Only with the destructiveness of world war and re-division of territories can this be changed. </text:p>
      <text:p text:style-name="P85">While most imperialists do not favor fascism in their own countries under normal conditions, they do readily export it to the Third World to maintain imperialist interests there. The United $tates is the main force behind fascism in the Third World. These countries are not imperialist so they can not be fascist independently. However, their imperialist masters can and do impose fascism from the outside when they deem it necessary to retain control. We have seen this over and over. In Latin America, where the United $tates fears any sign of bourgeois nationalism, there is a particularly brutal history. Just two examples are seen in the coups to overthrow Allende in Chile and Arbenez in Guatemala. After the coups, the U.$.-<text:soft-page-break/>backed replacement governments massacred supporters of the democratically-elected governments as well as other activists and communists. </text:p>
      <text:p text:style-name="P55"/>
      <text:p text:style-name="P56"/>
      <text:p text:style-name="P56"><text:span text:style-name="T65">Section 2: </text:span>2002 MIM Congress <text:span text:style-name="T65">Documents on Fascism</text:span></text:p>
      <text:p text:style-name="P67">Definition of fascism</text:p>
      <text:p text:style-name="P26">Here MIM culls some of the defining characteristics of fascism from classic texts of the Third International: Dimitrov's report to the 7th world congress of the COMINTERN (1) and Dutt's "Fascism and Social Revolution."(2) Applying these principles today, we can say that even though the imperialists have not implemented fascist measures against the exploiter majority in First World countries, the imperialists are the principal prop of fascism in the oppressed nations. This is why MIM wages a concerted fight against nationalist social-democracy and fascism in Europe. Both are strains of militant parasitism; both support the status quo of oppression in the Third World.</text:p>
      <text:p text:style-name="P27">1. Fascism is "the open terroristic dictatorship of the most reactionary, most chauvinistic, and most imperialist elements of finance capital."(Dimitrov, p. 2)</text:p>
      <text:p text:style-name="P27">2. Fascism is an extreme measure taken by the bourgeoisie to forestall proletarian revolution; it "expresses the weakness of the bourgeoisie itself, afraid of the realization of a united struggle of the working class, afraid of revolution, and no longer in a position to maintain its dictatorship over the masses by the old means of bourgeois democracy and parliamentarianism."(Dimitrov, p. 2) "The conditions [which give rise to fascism] are: instability of capitalist relationships; the existence of considerable declassed social elements, the pauperization of broad strata of the urban petit-bourgeoisie and of the intelligentsia; discontent among the rural petit-bourgeoisie, and finally, the constant menace of mass proletarian action."(Dutt, p. 88)</text:p>
      <text:p text:style-name="P27">3. Fascism concentrates each imperialist bloc into a single economic unit while at the same time increasing between-bloc antagonisms and advancing towards war. (Dutt, pp. 72-73)</text:p>
      <text:p text:style-name="P27">4. Fascism promotes chauvinist demagogy (e.g. reducing the problem of parasitism to the "Jewish Question") and anti-science obscuratinism (e.g. Dutt, pp. 54-58 or any Jerry Bruckheimer film). Fascism hypocritically adopts Marxist critiques of capitalism, and bourgeois democracy.(Dimitrov, pp. 6-7) It does this to "utilize the discontent of the petit-bourgeois, the intellectual, and other strata in society."(Dutt, p. 89)</text:p>
      <text:p text:style-name="P27">5. Still, fascism may not completely dispense with bourgeois democracy--e.g. banning revolutionary parties or even competing bourgeois parties--depending on "historical, social and economic conditions."(Dimitrov, p. 4)</text:p>
      <text:p text:style-name="P27">6. Both bourgeois democracy and fascism are forms of the class dictatorship of finance or comprador capital (in imperialist and semi-colonial countries, respectively)--that is, both use organized violence to maintain the class rule of the oppressors over the oppressed. Hence, any differentiation between bourgeois democracy and fascism is a strategic or tactical matter--not a matter of Marxist principles.</text:p>
      <text:p text:style-name="P28"><text:span text:style-name="T4">7. The difference between bourgeois democracy and fascism is a matter of quantitative changes leading to a qualitative change. The qualitative differences are relevant to us in terms of their effect on our policies towards non-proletarian classes. "The accession to power of fascism is not an </text:span><text:span text:style-name="T1">ordinary succession</text:span><text:span text:style-name="T4"> of one bourgeois government by another, but a </text:span><text:span text:style-name="T1">substitution </text:span><text:span text:style-name="T4">of one state form of class domination of the bourgeoisie--bourgeois democracy--by another form--open terrorist dictatorship. It would be a serious mistake to ignore this distinction, a mistake liable to prevent the revolutionary proletariat from mobilizing the widest strata of the working people of town and country for the struggle against the menace of seizure of power by the fascists, and from taking advantage of the contradictions which exist in the camp of the bourgeoisie itself. But it is a mistake, no less serious and dangerous, to </text:span><text:span text:style-name="T1">underrate</text:span><text:span text:style-name="T4"> the importance of, for the establishment of fascist dictatorship, of the reactionary measures of the bourgeoisie at present increasingly developing in bourgeois-</text:span><text:soft-page-break/><text:span text:style-name="T4">democratic countries--measures which suppress the democratic liberties of the working people, falsify and curtail the rights of parliament and intensify the repression of the revolutionary movement."(Dimitrov, pp. 4-5; emphasis in the original)</text:span></text:p>
      <text:p text:style-name="P27">8. Social democrats of the Second International ilk paved the way for the fascists by closely identifying itself with the national interests of their respective imperialists states, denying internationalism, placing their faith in bourgeois democracy and scuttling the extra-legal struggle for state power. Hence they earned the epithet "social fascists."</text:p>
      <text:p text:style-name="P28"><text:span text:style-name="T4">9. The COMINTERN United Front policy was based on its assessment that "[f]ascism is the most viscious enemy of the working class and working people, who constitute nine-tenths of the people in [the] fascist [and proto-fascist] countries."(p. 12) Furthermore, the working class in these countries constituted a unified </text:span><text:span text:style-name="T1">proletariat. </text:span><text:span text:style-name="T4">Fascism was eroding the material basis for differences between communist and social-democratic workers.(E.g. Dimitrov, pp. 24-34)</text:span></text:p>
      <text:p text:style-name="P28"><text:span text:style-name="T4">10. The labor aristocracy is majority in the imperialist countries and not proletarian. The fact that the imperialist allow the labor aristocracy bourgeois democracy is an example of the alliance between these two classes and consistent with the following observation from Dutt: "Fascism strives to establish political and organizational unity among </text:span><text:span text:style-name="T1">all the governing classes</text:span><text:span text:style-name="T4"> of capitalist society (the bankers, the big industrialists and the agrarians), and to establish their undivided, open and consistent dictatorship."(Dutt, p 89; emphasis added)</text:span></text:p>
      <text:p text:style-name="P77">Notes:  1. George Dimitrov, Against Fascism and War, New York: International Publishers, 1986.</text:p>
      <text:p text:style-name="P77">2. R Palme Dutt, Fascism and Social Revolution, New York: International Publishers, 1934.</text:p>
      <text:p text:style-name="P68"/>
      <text:p text:style-name="P65">Theses on fascism in 2002</text:p>
      <text:p text:style-name="P10">1. The victory of fascism in our times by filthy scum that rose to power in Italy and Austria, the commemorations of Nazis and Nazi collaborators in the Baltic countries, Le Pen's run-off victory for president in France in 2002, and the fascist surge in Belgium and Denmark demonstrates that contrary to bourgeois propagandists, the capitalist countries did not learn any lessons against fascism during World War II. Rather fascism arises as a sign of the decay of imperialism that the world continues to suffer under, because capitalism as a system is incapable of learning the true lessons of peace.</text:p>
      <text:p text:style-name="P10">The pivot for fighting fascism and anti-Semitism is grasping the global pattern and local dynamics of parasitism. Those political leaders and movements which seek to increase imperialist country parasitism whether from the "left" or the "right" are feeding the flames of fascism. Whether stirred from the "left" or "right," parasitic movements give birth to ultra-nationalism as a simple answer to alleged immigration "problems" and oppressor nation joblessness. It hardly matters what exact program stirs these fascist forces to life, because fascist activists and supporters are not politically conscious in a detailed way in most cases anyway. Today, those contending for parliamentary power, including fascists, are more or less synonymous with parasitism and for this reason there is a special meaning to opposing "democracy," by which we mean majority rule within imperialist countries. It is in "democracy" where outsiders like Le Pen can posture their way into power only by offering more parasitism than the current elected officials like Chirac or Jospin.</text:p>
      <text:p text:style-name="P10">Since neither Chirac's nor Le Pen's coalition in France opposes parasitism, the question of who to side with if anyone can only be strategic or tactical. It is not a question of ideological principle to support either. The proletariat of France should seek advantage however it can in the struggle between Le Pen and Chirac.</text:p>
      <text:p text:style-name="P10">During World War II, siding against fascism automatically was part of a larger calculation of the global balance of forces. Today, if France and much of Europe goes fascist but the United $tates does not, there may be positive or negative impacts overall for the proletariat. Opposing fascism in the united $tates is perhaps more urgent strategically for the international proletariat than the rise of fascism in Europe.</text:p>
      <text:p text:style-name="P10">2. MIM approves the following resolution for release as part of Congress documents. A more detailed analysis will appear in MIM Theory. <text:span text:style-name="T60">[MIM(Prisons): The MIM Theory on <text:s/>Fascism was never produced, this study pack is the closest we have to that. The article on overthrowing imperialism in Germany was written by MC5 and is at the end of this study pack.]</text:span></text:p>
      <text:p text:style-name="P10">Imperialism has been overthrown in one country. It was not France in 1968. It was in the Soviet-occupied zone of <text:soft-page-break/>Germany in 1945. In the imperialist countries, it is not general strikes, large wage increases or "30 for 40" that should be studied. It is the example of the downfall of Nazi Germany that is still the most relevant example of revolutionary history in the imperialist countries. It is a measure of the chokehold of revisionism in the imperialist countries, that the Soviet occupation of a zone of Germany is not widely upheld as an example of the road forward.</text:p>
      <text:p text:style-name="P10">Although the German communists aided by the USSR during World War II set up anti-militarist and anti-Hitler committees, anti-militarism never took hold amongst a majority of Germans and the vast majority of the German population had to be persuaded by weapons instead of reason. Although Stalin considered the idea that the war should slow down in order to give the German people yet another few months to change their minds, in the end the only correct decision was to hasten the military conflict and thereby bring an end to much genocide.</text:p>
      <text:p text:style-name="P10">3. In the essence of U.S. Government activity outside U.$. borders, the united $tates carries out a combination of genocide against the people and bribery of local ruling class lackeys. It is elementary that any proletarian movement in the imperialist countries must oppose their own governments' oppression in the Third World, not least of all because any peaceful world will require that genocide be relinquished as a tool of "foreign policy." Today there remain a majority of elected "democratic" politicians in the imperialist country who are too spineless or backward to say openly that those who commit genocide in the Third World will find that the oppressed people will "kill them back." It is the duty of communist parties in the imperialist countries to cultivate the truth that contrary to the Amerikkkans who killed almost all the Native peoples in North America and contrary to Hitler who systematically killed many peoples and planned to kill many more, genocide does not bring lasting peace. Even in the killing of the most militarily defenseless victims as in the white settlers who killed Indians, the history of violence lasts to this day to produce the likes of the Columbine tragedy, where serial killers run amok spraying bullets everywhere--at a frequency not seen in countries without that history of genocide by gun-toting cowboys.</text:p>
      <text:p text:style-name="P10">Today, the proletariat must be merciless to any politician who continues like the ostrich with its head in the sand to believe that modern weapons of militarism will not spread to the victims of genocide. Quite the contrary, the profit-system guarantees that where there is demand, there will be supply.</text:p>
      <text:p text:style-name="P10">Whether it is Iraq, Afghanistan or the West Bank, it is clear that without openly adopting fascism, the essence of u.$. imperialism and its allies today is genocide and any tally of the victims of U.$. imperialism will show that it has implemented much more of Hitler's genocidal plans than Hitler did.</text:p>
      <text:p text:style-name="P10">4. For tactics of opposing fascism, it is important to cultivate the scientific non-voter, who is often maligned by so-called "democratic" forces as "apathetic." The scientific non-voter is often conscious that s/he has not investigated a political situation and therefore does not vote--and in this way believes he or she is demonstrating minimal responsibility. The scientific non-voter is often disgusted by politicians who posture for votes and bribery. In contrast with "democracy" activists who believe that the votes of willfully ignorant but decadent people will somehow add up to social progress, the scientific non-voter is one reason why we communists should not pander to those who want "majority rule" in the imperialist countries. If communists do not make it clear that they believe politics requires strong scientific and leadership efforts, the scientific non-voter is liable to turn to hard-line fascism.</text:p>
      <text:p text:style-name="P10">As communists we should already know that there is no way to prevent a general distrust and disgust regarding parliamentary politics. The only question is whether those disgusted with politicians posturing for votes without standing for principles and difficult solutions will be diverted by fascists, brow-beaten by parliamentary cretins or won over by communists. We communists are here to say that politics is like any other area of life in that science really does matter and it is not a matter that the truth will arise through a majority vote of those who know very well that they do not pay much attention to the subject at hand. Majority input can only be helpful in most times in imperialist countries when the majority recognizes that it does not put in enough effort to be worthy of deciding whether someone should live or die in the West Bank for example. When the majority has realized clearly that only in exceptional political turmoil do the people themselves study political and social matters closely, the majority may decide to fall behind principled scientific leaders and support them in those areas where the majority does have knowledge and other kinds of power.</text:p>
      <text:p text:style-name="P10">5. [Passed as amendment] Since U.$. imperialism is enemy #1 in the world, various tactical or strategic alliances cannot be ruled out as being contrary to proletarian interests, although each has limited usefulness to the international proletariat. One related road of conflict will involve the European Union (EU) in opposition to the Amerikkkan New World order, <text:soft-page-break/>with the EU speaking as a whole. We suspect that this would be an imperialist reform movement within the New World Order; although other forces could also hide behind an EU conflict with the United $tates. Since overthrowing European imperialism entirely is not on the agenda, for now, MIM is pro-EU as a matter of opposing extreme European nationalism and old-style fascism. We point out that the New World Order can never be unified or peaceful.</text:p>
      <text:p text:style-name="P65">Relationship between fascism in oppressor and oppressed countries</text:p>
      <text:p text:style-name="P10">The fight against fascism for the world's majority of people is principally advanced by the fight against U.$. imperialism. Even though Unkle $am may not implement fascist measures against the exploiter majority within U.$. borders, the United $tates is the main prop for fascism in the oppressed nations. The U.$.-led New World Order holds that Amerikkkans have the right to arrest nationals of other countries, including government leaders such as Manuel Noriega of Panama. The Amerikkkan New World Order regularly violates the sovereignty of other nations through bombings, invasions and assassinations. In various countries in the Third World, the United $tates arms, trains and otherwise aids fascists in power who suspend parliaments, carry out coups and execute opponents. Within U.$. borders, the rulers imprison the lumpenproletariat which it treats in the same way roughly speaking as the Third World. For the majority of people within U.$. borders, U.$.-style fascism is happy to allow the candidates of their choice to contest for seats in the Congress. It will be a measure of the success of the Third World proletariat when Unkle $am feels compelled to suspend the currently meaningless "democratic" contests held within the Amerikkkan majority, because it would mean that the class struggle has created a crack in the social base of imperialism. Things such as the "proliferation of weapons of mass destruction" mean that the rulers will indeed face challenges from the Third World proletariat that may go so far as to change economic conditions in the United $tates, some day. Likewise, I$rael may not suspend parliament for the exploiter majority, but it certainly seeks pro-I$rael puppets amongst Palestinians and desperately wishes for fascist puppets who would kill their own people on behalf of I$rael, to quell the intifadah.</text:p>
      <text:p text:style-name="P52">Osama Bin Laden and the Concept of "Theocratic Fascism"</text:p>
      <text:p text:style-name="P10">Osama Bin Laden or his followers are not just scaring the wits out of the bourgeoisified people of the imperialist countries. He and his followers are also winning the praise of Third World peoples. At this particular point in history, it is a given that the imperialists are going to demonize someone in the Mideast. We have to ask ourselves why it is that an Arab, African or Iranian Maoist leader did not obtain this honor now given to Osama Bin Laden.</text:p>
      <text:p text:style-name="P10">A bourgeois research organization found that the peoples of Indonesia, Jordan, Morocco, Pakistan and the Palestinian Authority regard Osama Bin Laden as one of three leaders they most trust to "do the right thing."(1)</text:p>
      <text:p text:style-name="P10">The people of Jordan (71%) and Indonesia (66%) also view Osama Bin Laden as more peaceful than the united $tates.(2) It goes to show that attacks on U.$. interests will be supported by the Third World masses and even the foreign policy bourgeoisie of u.$. imperialism knows it. It's an important lesson to take a materialist approach to the masses and ask them who they trust more, their Maoist leaders or the u.$. imperialists.</text:p>
      <text:p text:style-name="P10">A motley crew of counterrevolutionaries, labor bureaucrats and centrists calling themselves "Marxist-Leninist" are responsible for Islamic militants' outflanking the communists in the minds of the exploited of many Third World countries. We have two choices in this matter: 1) we can believe the Islamic scriptural hocus-pocus and that it is somehow God's will. 2) we can realize that communists in many Middle East and Third World countries surrendered nationalist credentials in the Third World the way a Mao or even a Ho Chi Minh never allowed. The Islamic movement is becoming the preferred expression of the struggle against imperialist super-exploitation in many countries while the "Marxist-Leninists" and "Maoists" lose the battle to represent the super-exploited, by their failure to concretely expose super-exploitation and target the super-exploiting enemies.</text:p>
      <text:p text:style-name="P12">Obvious sell-outs</text:p>
      <text:p text:style-name="P10">The bourgeois press made it no secret that after September 11 2001, the CIA landed in Afghanistan with paper bags full of money to buy off political leaders.(3) This sort of thing has gone on throughout the Mideast and even many of the most stupid and reactionary pseudo-Marxists ranging from Trotskyists to neo-Hoxhaites have figured out that much along with the fact that NGOs (non- governmental organizations) are playing a similar role throughout the Third World.</text:p>
      <text:p text:style-name="P10"><text:soft-page-break/>Along these lines the Iraqi "Communist Party" volunteered to serve in George Bush's occupation regime in Iraq. It's important to understand that this goes against not just "MIM Thought," but also the universal teachings of Lenin, Stalin and Mao. This is so obvious that it is almost not worth mentioning.</text:p>
      <text:p text:style-name="P12">Clandestine sell-outs</text:p>
      <text:p text:style-name="P10">In addition to the obvious, in-daylight sellouts in the Middle East, there are also clandestine sell-outs. Like the Liberals in the Iraqi CP and the CP=U$A that supports it, there are many in the Middle East and other places who have decided that attacking "theocratic fascism" takes higher priority than attacking u.$. imperialist interests.</text:p>
      <text:p text:style-name="P10">No doubt Russia and China have their cynical geo-political interests involved in enticing u.$. imperialism into becoming the world's two-fisted liberal against Islam. Those thrilled with this idea should see their new allies. One is Christopher Hitchens(4) denouncing "theocratic fascism." The other is the practically John Birch society rag "Front Page Magazine"(4) which has called for a Congressional investigation of MIM. Hitchens is hawking his credentials as a journalist in favor of a war crimes trial for Henry Kissinger et. al. regarding Vietnam while simultaneously talking up G.W. Bush. Even worse, J. Sakai is calling September 11 2001 the work of "Pan-islamic fascism pressing home their war."(5) Since none of these Liberals ever claimed to buy into Lenin's theory of imperialism as the highest stage of capitalism dominated by finance capital, we cannot say we are surprised. They are all entitled to define fascism in whatever useless way that they want.</text:p>
      <text:p text:style-name="P10">The real problem comes when a similar approach comes out of many "communists" with an half-assed reading of Dimitrov and Stalin, because Stalin targeted the fascist imperialists "first" during World War II. Many Third World wannabe compradors with a Liberal streak adopt Marxist-Leninist or even Maoist camouflage while claiming to target "theocratic fascism" "first." What they did not read in the definition of fascism used by Dimitrov and Stalin is that fascism is a strategy of "finance-capital." In other words, fascism stems from imperialism, not some local tradition of Islam or the like, which is really just obtaining its strength from taking up the nationalism of the oppressed nations. There are no imperialist countries in the Middle East except for I$rael. None have reached the stage of having the banking organization that coordinates global business, so fascists in the Middle East are only there as puppets of u.$. imperialism.</text:p>
      <text:p text:style-name="P10">The pseudo-anti-fascist struggle by Third World Liberals is clandestine in two aspects. First, Liberals are hiding in many parts of the world inside communist parties, because full-blown consistent Western Liberalism has no chance, no electoral popularity in many Third World, Middle East and ex-Soviet bloc localities. It's the opposite in the majority-exploiter countries where liberalism is mainstream, so that the accusation usually runs the other way around--that communists might be adopting liberal camouflage in the majority-exploiter countries.</text:p>
      <text:p text:style-name="P10">Secondly, the Third World Liberals are clandestine in hiding their line of attacking local reactionaries through alliance with the government agencies of imperialism. What these Liberals masquerading as communists have done is hijack the proletarian banner for a bourgeois-democratic pipedream. They have no idea why even for as large a country as China, Mao said, socialism is the "only way out." The clandestine Liberals hope no one notices that they are working with George W. Bush's state apparatus.</text:p>
      <text:p text:style-name="P10">Between the open sell-outs like the Iraqi "CP" and the clandestine sell-outs who are really just two- fisted Liberals seeking like-minded support in the united $tates, "Marxism-Leninism" and even Mao's image have been dimmed.</text:p>
      <text:p text:style-name="P12">Confusion-spreading sell-outs</text:p>
      <text:p text:style-name="P10">Another road to selling the struggle short and making Osama Bin Laden look like a giant is the "tail wags the dog thesis" that I$rael calls the shots in Russia and the united $tates-- e.g. the line of the Syrian "Communist Party." In reality, this line reflects the political flabbiness of the Middle Eastern bourgeoisie. Rather than admit that the united $tates is the root of national oppression in the Middle East, the bourgeoisie attempts to pin everything on I$rael with its handful of millions of exploiters instead of the united $tates with its over 200 million exploiters. The absolutely shameful thing is that this goes on among those calling themselves "Marxist-Leninist" even as U.$. troops stand in Iraq.</text:p>
      <text:p text:style-name="P10">Connected to this approach of downsizing the enemy to be more manageable is the line that "we are a small country. We cannot take on u.$. imperialism. I$rael is about all we can handle!" The truth is this shows a lack of global perspective, <text:soft-page-break/>something even the bourgeois internationalists such as Clinton and Bush Sr. have more of than most of the Arab bourgeoisie. Even nutcase Donald Rumsfeld knows that he's stretched thin globally so he has ordered a third of the troops out of Korea. For that matter, even Osama Bin Laden thinks more globally than some of our spineless "communists" and comprador bourgeoisie. Osama Bin Laden organized in several Arab and non-Arab countries. So it is not true that a small country ever has to worry about taking on all of u.$. imperialism for starters. Iraq is showing how to take on the bulk of the u.$. armed forces as we speak.</text:p>
      <text:p text:style-name="P12">Politically subtle sell-outs</text:p>
      <text:p text:style-name="P10">Should the oppressed of the Middle East decide to bolt from all the sorry excuses regarding an oppressive reality, there is one last hurdle before getting on the road to Marxist-Leninist-Maoist liberation. The centrists stand at the door.</text:p>
      <text:p text:style-name="P10">Although there is a MIM saying that the imperialist countries owe huge reparations and have populations of hundreds of millions of exploiters, the centrists say there are 10% or 50 or 60 million enemies in the imperialist countries. They echo the CP=U$A on the class structure almost precisely. The centrists assuage the flabby Arab bourgeoisie by telling them tall tales about Amerikan workers about to flip over to the Arab side any day, thereby justifying the Arab bourgeoisie's focus on the Jews.</text:p>
      <text:p text:style-name="P10">The centrists are also there dampening the struggle for reparations, again counseling that Arabs not offend Amerikan workers too much. When it comes to Western exploiters operating in their countries, the centrists are there with a bleeding heart for Amerikans they call "exploited," in the oil, food transport and military contractor businesses.</text:p>
      <text:p text:style-name="P10">The centrists of the imperialist countries combine with Third World leaders to present a social-imperialist future, one complete with aspiring social-imperialist leaders and aspiring social- imperialist compradors. Together they are arranging a new neo-colonialist deal for the future, because it is always easier to re-engineer a deal for division of surplus-value than to take down imperialism and all its attendant exploitation.</text:p>
      <text:p text:style-name="P10">All of this must be combated without subtlety. 1) Westerners in the Middle East are exploiters. MIM calls on them to read the writing on the wall and leave. 2) A demand for reparations must go forward to bring out the global proletariat to target the real source of its problems. 3) The comrades in the West must do whatever else they can to make sure that the comrades in the Middle East do not find themselves outflanked in representing the super-exploited masses of the plundered countries.</text:p>
      <text:p text:style-name="P12">Islam vs. Maoism</text:p>
      <text:p text:style-name="P10">In reality, Islam has no record of success relative to Maoism. That's both in terms of kicking out oppressors and speed of social progress. If we purge the rot from our Marxist-Leninist-Maoist movement and adhere to its universal principles we will get back on course and earn the proper enmity of the imperialists.</text:p>
      <text:p text:style-name="P10">The Iranian theocrats denounce "Great Satan," the united $tates all the time, but these leaders were not able to stop the Iran-Iraq war that bled oppressed and exploited people for the benefit of u.$. imperialism. Of course, Saddam Hussein deserves much of the blame for that war serving U.$. imperialism. On the other hand, the only principle that can unite the Arab and Iranian people against u.$. imperialism is a secular one, and the Iranian side is more to blame in that question. The religious sects unable to build an alliance against u.$. imperialism because of their supposed religious divisions (but in reality their subordinated class positions) only prove that they are in league with "Great Satan."</text:p>
      <text:p text:style-name="P10">MIM is clear that fascism is the dictatorship of the most reactionary, most chauvinistic, and most imperialist elements of finance capital. Finance capital is a crucial part of this definition; this means that it is impossible to have fascism without imperialism. The imperialists export fascism to many Third World countries via puppet governments. And imperialist countries can turn to fascism themselves. But it is important to note that there is no third choice for independent fascism in the world: they are either imperialist or imperialist-puppets. Germany, Spain, Italy and Japan had all reached the banking stage of capitalism and had a real basis for thinking they could take over colonies from the British and French.</text:p>
      <text:p text:style-name="P10">The vast majority of the world's fascist-ruled countries have been U.$. puppets. None would survive without u.$. backing--whether El Salvador or apartheid South Africa. Today possible exceptions would be Russia and China. They <text:soft-page-break/>could go fascist and claim to have reached the finance-capital stage of capitalism; although in China we would probably see some debate the point by saying that China is too dependent on the united $tates to be counted as independently social-fascist. Even white-ruled South Africa was a candidate for fascism but fell out.</text:p>
      <text:p text:style-name="P10">The notion that Iraq or Osama Bin Laden could go fascist misses that they were both u.$. puppets. Saddam Hussein proved to have no independent imperialist basis. As far as we know about Osama Bin Laden, he also cannot operate banks globally in the manner of imperialist finance-capital. Today Saddam Hussein and Osama Bin Laden are both independent. They may have aspired to fascism, but they are in fact not fascists, because they are neither imperialists nor their stooges. Osama Bin Laden and Saddam Hussein are simply unscientific competitors on our turf.</text:p>
      <text:p text:style-name="P12">Khruschev/Gorbachev appeal to the West</text:p>
      <text:p text:style-name="P10">The battle against fascism globally has two scientific components: 1) for the leaders; 2) for the masses.</text:p>
      <text:p text:style-name="P10">The communist scientific leaders must know the root causes of economic development, as specifically stemming from the labor theory of value. Labor occurs along with poverty thanks to exploitation. The same can be said of entire countries. There is no positive record of independent fascist economic development.</text:p>
      <text:p text:style-name="P10">The uninformed intellectuals of the Soviet bloc in the 1980s reacted badly against social-fascist Brezhnevism and actually believed Gorbachev Liberalism was going to bring economic progress. The root error was a misunderstanding of the political economy of economic development. In the ex-Soviet bloc, China and the whole developing world, we must win the battle for the intellectuals on questions of economic development. They must understand that there is no tool better than Marxism for understanding economic development. Key to that Marxist understanding is labor appropriation and its connection to the distribution of wealth in the world. Genocide and slavery started it and super-profits sustain the great Amerikan economic miracle. It is not the case that "free markets" and "democracy" bring prosperity. It is now 2004, 15 years after the fall of the Berlin Wall, and the notion that the ex-Soviet people were going to leap into Bloomingdale's by taking up free-market capitalism is achieving the same skeptical embrace that intellectuals gave Brezhnevism.</text:p>
      <text:p text:style-name="P10">Among the masses, we must be even more concrete than in the questions of surplus-value, labor appropriation and uneven economic development. Among the masses of the ex-Soviet bloc, China and the whole developing world, we must unleash their enthusiasm for proletarian internationalism by giving detailed demands for reparations their due. This must be done before revolution in order to unleash the full revolutionary potential of the exploited masses who will otherwise fall for Amerikan consumer propaganda.</text:p>
      <text:p text:style-name="P10">The fascists excel often by copying Leninism and adding nationalism. There is no reason to let Marxism-Leninism-Maoism take a backseat to fascism or Islamic nationalism or any mystical competitor in the oppressed nations or ex-Soviet bloc. Many of these competitors will crowd into our turf of standing up for the oppressed nations, but none will have Marx's insight into economic injustice. No matter what "spiritual" tradition they are from, they won't be able to recognize economic injustice when they see it--not compared with Marxism.</text:p>
      <text:p text:style-name="P10">What is more--no imperialist country fascist is going to back the demand for reparations--and this will give the international communist movement a leg up over fascism. So we MIM communists say it again: we don't want to hear about any Third World comrades letting fascists or Islamic nationalists get the upper hand in nationalist credentials! Our Third World comrades can point to us. The fascist comrades in imperialist countries will make it evident what self-defeating projects Hitler-type fascism and Limonov-style national bolshevism are. They have no real prospects of cooperation.</text:p>
      <text:p text:style-name="P10">In this battle for the hearts of the exploited and oppressed, we must not repeat errors that communists have already made. Lenin broke with all the parasitic European social-democracy when he formed the Third International.</text:p>
      <text:p text:style-name="P10">When Khruschev came to power, the socialist bloc had unprecedented power. It had only to stay united on the road of Lenin and Stalin to keep moving forward. Yet at that very moment of communism's greatest political power, Khruschev chose to orient himself toward the Western labor aristocracies by abandoning the Third World armed struggles. Information about this continues to seep out into the public. Khruschev's splittest activities very much pleased much of the Liberal rot accumulating in Western "communist" parties. According to Gromyko--no blazing Stalin supporter himself--<text:soft-page-break/>Khruschev gave birth to "Eurocommunism"--the watered down "communism" which a good chunk of the labor aristocracy adhered to in Western Europe.(6)</text:p>
      <text:p text:style-name="P10">From Khruschev to Gorbachev and the very end of the Soviet Union, each step rightward came with the justification by the Soviet Politburo that it would make the European "communist" parties more popular. Indeed, Gorbachev openly courted U.$. public opinion so successfully that 74% of the U.S. public gave him the highest possible rating during the coup(7) that marked the turning point ending Gorbachev's rule in 1991. (When Reagan retired his approval rating was said to be 68%. It hit a high point of 73% after an assassination attempt and during the latter stages of his senility. (7)) The truth is that abandoning Stalin and socialism was in fact popular with the Western "communist" parties and u.$. public opinion.</text:p>
      <text:p text:style-name="P10">It's important not to repeat Khruschev's history. Had Khruschev written off the entire Western "working" class, the worst that could have happened is that the West would have threatened the Soviet Union with nuclear annihilation--and had more backing from the Western "workers" than usual. Yet, the Soviet Union could have handed back an amazing punishment as well, a punishment that even our labor aristocracy would understand. Instead of catering to Yugoslavia and Western European public opinion, Khruschev should have taken advantage of his military position to neutralize those while turning up the heat by staying on Stalin's road for the Third World. Chasing after Western labor aristocracy popularity, Khruschev broke with Mao, perhaps the single greatest crime against the international communist movement from within.</text:p>
      <text:p text:style-name="P10">Khruschev became known for his speech at the 20th Congress of the Communist Party of the Soviet Union. The speech attacked Stalin and consolidated Mao's proletarian internationalist duty to break away from the Soviet Union. Today, Gorbachev and Yeltsin are called "children of the 20th Congress;"(8) though there continue to be those calling themselves "communist" too dense, pig-headed or accustomed to bribery to admit it or understand its implications.</text:p>
      <text:p text:style-name="P10">When Gorbachev made his final moves to destroy the Soviet Union, he had the assistance of a right-hand man accused of Trotskyism during the Stalin era--Yegor Ligachev.(9) Only after it was too late did Ligachev admit he was wrong in supporting Gorbachev. Trotsky, Khruschev and Gorbachev are connected together in history for their condemnation of Stalin and contributions to the dissolution of the Soviet Union.</text:p>
      <text:p text:style-name="P10">It is only fitting that Ligachev was there for the demise, because it was grandpa of labor aristocracy-based revisionism Trotsky who had excoriated Stalin for not making the Soviet Union more appealing to the Western workers. From the days of Trotsky's delaying negotiations with Germany on peace in World War I (despite Lenin's insistence contrary) till his death, Trotsky always had an unrealistic sense of how much Western European workers could help the Soviet Revolution. Here is what he said about the treaty with the Germans: "It was necessary to give the European workers time to absorb properly the very fact of the Soviet revolution, including its policy of peace."(10) That's his explanation for why he delayed making peace with the Germans despite orders from Lenin. Trotsky wanted to wait for the Western workers as usual. That's exactly the same substance of what Khruschev and Gorbachev were to say later.</text:p>
      <text:p text:style-name="P10">The CIA itself has noted that in the end the Soviet leaders did manage to move public opinion in the West: "Polls in Europe showed that Gorbachev's popularity exceeded that of any Western leader of the 20th century. Time chose him Man of the Decade, and he received the Nobel Peace Prize for 1990--a token of the West's gratitude for his helping to end the Cold War. Critical assessments in the media and the scholarly journals were rare."(11) Bush Sr. had to answer the following question: "Q. Mr. President, despite your recent success at the NATO summit, Mr. Gorbachev seems to enjoy far greater popularity in Western Europe than you do. Why do you think that is, and what can you do about it?"</text:p>
      <text:p text:style-name="P10">Bush answered, "You know something? I don't really care about that. I'm not interested in that. I am delighted that he enjoys popularity in Europe."(12) Hence, it cannot be questioned that the USSR had effective tactics to change Western public opinion, but their tactics added up to a strategy of alliance with the labor aristocracy of the imperialist countries, so the entire goal of the struggle was lost. It's a case where political line should have said that the strategy is wrong and therefore the tactics effective but still not desirable for the international proletariat. The tactics worked; the strategy was left somewhat shrouded to those of cloudy politics, but the line was impermissible. That is evident to anyone who had hoped the Soviet Union would go down the socialist road. Khruschev and Gorbachev did succeed in producing a big change in Western exploiter opinion and the result was state-capitalism followed by open free market capitalism.</text:p>
      <text:p text:style-name="P10"><text:soft-page-break/>Now what we have is this: Gorbachev won higher approval ratings from the Amerikan public than Reagan did and Osama Bin Laden has higher ratings in the Third World than any Soviet leader including Khruschev and after. What good did that do? This whole result proves that socialism does not win with pragmatism. It's a profound lesson, that yes, tactically it is possible to maneuver a formerly socialist state into popularity with the Western labor aristocracy; however, the game is not worth the candle.</text:p>
      <text:p text:style-name="P71">Notes:</text:p>
      <text:list xml:id="list2816783403654301429" text:style-name="L2">
        <text:list-item>
          <text:p text:style-name="P82"><text:a xlink:type="simple" xlink:href="http://www.iht.com/articles/98482.html" text:style-name="Internet_20_link" text:visited-style-name="Visited_20_Internet_20_Link"><text:span text:style-name="T59">http://www.iht.com/articles/98482.html</text:span></text:a><text:span text:style-name="T28"> </text:span></text:p>
        </text:list-item>
        <text:list-item>
          <text:p text:style-name="P82"><text:a xlink:type="simple" xlink:href="http://www.upi.com/view.cfm?StoryID=20030618-060033-9862r" text:style-name="Internet_20_link" text:visited-style-name="Visited_20_Internet_20_Link"><text:span text:style-name="T59">http://www.upi.com/view.cfm?StoryID=20030618-060033-9862r</text:span></text:a><text:span text:style-name="T28">  </text:span></text:p>
        </text:list-item>
        <text:list-item>
          <text:p text:style-name="P82"><text:a xlink:type="simple" xlink:href="http://www.washingtonpost.com/ac2/wp-dyn/A61461-2002Nov15?language=printer" text:style-name="Internet_20_link" text:visited-style-name="Visited_20_Internet_20_Link"><text:span text:style-name="T59">http://www.washingtonpost.com/ac2/wp-dyn/A61461-2002Nov15?language=printer</text:span></text:a><text:span text:style-name="T28"> </text:span></text:p>
        </text:list-item>
        <text:list-item>
          <text:p text:style-name="P82"><text:a xlink:type="simple" xlink:href="http://www.frontpagemag.com/Articles/ReadArticle.asp?ID=2870" text:style-name="Internet_20_link" text:visited-style-name="Visited_20_Internet_20_Link"><text:span text:style-name="T59">http://www.frontpagemag.com/Articles/ReadArticle.asp?ID=2870</text:span></text:a><text:span text:style-name="T28">  Hitchens is all over the Internet with the phrase "theocratic fascism," e.g., </text:span><text:a xlink:type="simple" xlink:href="http://www.thenation.com/doc.mhtml?i=20020415&amp;s=hitchens" text:style-name="Internet_20_link" text:visited-style-name="Visited_20_Internet_20_Link"><text:span text:style-name="T59">http://www.thenation.com/doc.mhtml?i=20020415&amp;s=hitchens</text:span></text:a><text:span text:style-name="T28"> </text:span></text:p>
        </text:list-item>
        <text:list-item>
          <text:p text:style-name="P82"><text:a xlink:type="simple" xlink:href="http://www.kersplebedeb.com/mystuff/books/fascism/shock.html" text:style-name="Internet_20_link" text:visited-style-name="Visited_20_Internet_20_Link"><text:span text:style-name="T59">http://www.kersplebedeb.com/mystuff/books/fascism/shock.html</text:span></text:a><text:span text:style-name="T28"> </text:span></text:p>
        </text:list-item>
        <text:list-item>
          <text:p text:style-name="P82"><text:span text:style-name="T28">"USTINOV: It's not a secret that the westerners never loved us. But Khrushchev gave them such arguments, such material, that we have been discredited for many years. "GROMYKO: Basically thanks to him the so-called 'Eurocommunism' was born." </text:span><text:a xlink:type="simple" xlink:href="http://wwics.si.edu/index.cfm?topic_id=1409&amp;fuseaction=library.document&amp;id=616" text:style-name="Internet_20_link" text:visited-style-name="Visited_20_Internet_20_Link"><text:span text:style-name="T59">http://wwics.si.edu/index.cfm?topic_id=1409&amp;fuseaction=library.document&amp;id=616</text:span></text:a></text:p>
        </text:list-item>
        <text:list-item>
          <text:p text:style-name="P82"><text:span text:style-name="T28">http://www.worldandischool.com/public/1991/november/school-resource19556.asp ; A discussion of Reagan's ratings and how they became dramatically better with the labor aristocracy by bombing Libya is here: </text:span><text:a xlink:type="simple" xlink:href="http://abcnews.go.com/sections/politics/DailyNews/poll_reagan010806.html" text:style-name="Internet_20_link" text:visited-style-name="Visited_20_Internet_20_Link"><text:span text:style-name="T59">http://abcnews.go.com/sections/politics/DailyNews/poll_reagan010806.html</text:span></text:a><text:span text:style-name="T28"> Gorbachev's approval ratings were higher than Reagan's and Bush's, even moreso then than in retrospect.</text:span></text:p>
        </text:list-item>
        <text:list-item>
          <text:p text:style-name="P83">http://www.time.com/time/special/moy/1987.html ; http://www.businessweek.com/magazine/content/03_14/b3827024_mz005.htm ; There are 26 Google entries mentioning Gorbachev and his like as "children of the 20th Congress" in which Khruschev denounced Stalin.</text:p>
        </text:list-item>
        <text:list-item>
          <text:p text:style-name="P83">Yegor Ligachev, Inside Gorbachev's Kremlin: The Memoirs of Yegor Ligachev (Boulder, CO: Westview Press, 1990), p. 10.</text:p>
        </text:list-item>
        <text:list-item>
          <text:p text:style-name="P82"><text:span text:style-name="T28">Trotsky, My Life </text:span><text:a xlink:type="simple" xlink:href="http://www.marxists.org/archive/trotsky/works/1930-lif/ch32.htm" text:style-name="Internet_20_link" text:visited-style-name="Visited_20_Internet_20_Link"><text:span text:style-name="T59">http://www.marxists.org/archive/trotsky/works/1930-lif/ch32.htm</text:span></text:a></text:p>
        </text:list-item>
        <text:list-item>
          <text:p text:style-name="P82"><text:span text:style-name="T28">CIA, 1999, </text:span><text:a xlink:type="simple" xlink:href="http://www.cia.gov/csi/books/19335/art-1.html" text:style-name="Internet_20_link" text:visited-style-name="Visited_20_Internet_20_Link"><text:span text:style-name="T59">http://www.cia.gov/csi/books/19335/art-1.html</text:span></text:a></text:p>
        </text:list-item>
        <text:list-item>
          <text:p text:style-name="P83">Bush presidential library, http://bushlibrary.tamu.edu/research/papers/1989/89070601.html</text:p>
        </text:list-item>
      </text:list>
      <text:p text:style-name="P72"/>
      <text:p text:style-name="P52">The labor aristocracy is the main force for fascism</text:p>
      <text:p text:style-name="P10">"The accession to power of fascism is not an ordinary succession of one bourgeois government by another, but a substitution of one state form of class domination of the bourgeoisie -- bourgeois democracy -- by another form -- open terrorist dictatorship. It would be a serious mistake to ignore this distinction, a mistake liable to prevent the revolutionary proletariat from mobilizing the widest strata of the working people of town and country for the struggle against the menace of the seizure of power by the fascists, and from taking advantage of the contradictions which exist in the camp of the bourgeoisie itself. But it is a mistake, no less serious and dangerous, to underrate the importance, for the establishment of fascist dictatorship, of the reactionary measures of the bourgeoisie at present increasingly developing in bourgeois-democratic countries -- measures which suppress the democratic liberties of the working people, falsify and curtail the rights of parliament and intensify the repression of the revolutionary movement."</text:p>
      <text:p text:style-name="P10">So there is a qualitative difference says Dimitrov.</text:p>
      <text:p text:style-name="P10">"Fascism is not a form of state power 'standing above both classes -- the proletariat and the bourgeoisie,' as Otto Bauer, for instance, has asserted. It is not "the revolt of the petty bourgeoisie which has captured the machinery of the state," as the British Socialist Brailsford declares. No, fascism is not a power standing above class, nor government of the petty bourgeoisie or the lumpen-proletariat over finance capital. Fascism is the power of finance capital itself."</text:p>
      <text:p text:style-name="P10">This is correct because fascism can only occur in imperialist countries. It is not correct if Dimitrov meant to deny the agency and independent interests of the labor aristocracy. The labor aristocracy in the oppressed nations is pro-Liberal in its outlook and seeks to grow by hooking a ride with the Western imperialists with cushy jobs in multinational corporations. The labor aristocracy in the declining imperialist countries heads inevitably to fascism to provoke a change in imperialist treatment of migrant workers.</text:p>
      <text:p text:style-name="P10"><text:soft-page-break/>Third World dictators can only be fascist as puppets. There is no genuine Third World fascism question, because there is no dominance of finance capital.</text:p>
      <text:p text:style-name="P10">So we can say finance capital dominates the system, the petri dish in which fascism grows. Middle classes cannot accomplish authentic fascism in the Third World.</text:p>
      <text:p text:style-name="P10">It is only the finance-capital dominated petri dish where fascism grows. Today, the labor aristocracy of ONLY the imperialist countries is the "main force" of fascism, as Mao said the peasants were the "main force" of proletarian revolution guided by proletarian thought in China through the CCP.</text:p>
      <text:p text:style-name="P10">The thought of finance capital guides fascism and the labor aristocracy as a wing of parasitism. It was never finance capital marching in the streets for fascism. It was once deluded proletarians and labor aristocracy. Today, fascism has a relative handful of deluded proletarian followers in the Third World who want to be imperialist puppets and who have never succeeded in liberating a country. However, the real social force for fascism in this world is First World labor aristocracy and it deserves even more focus than the Third World puppets doing imperialist bidding.</text:p>
      <text:p text:style-name="P10">Another resolution:</text:p>
      <text:p text:style-name="P10">Fascism imposed by an oppressor nation on another oppressor nation is possible even if both are majority-exploiter.</text:p>
      <text:p text:style-name="P54"/>
      <text:p text:style-name="P58"/>
      <text:p text:style-name="P58">Section 3: Analysis of Nazi Germany</text:p>
      <text:p text:style-name="P64">What was Nazi Germany? – Part I</text:p>
      <text:p text:style-name="P22">March 12, 2010</text:p>
      <text:p text:style-name="P20">by Matthijs Krul</text:p>
      <text:p text:style-name="P16"><text:span text:style-name="T56">Few governments in the history of humanity have been so criminal and so destructive as the National-Socialist regime that prevailed in Germany between 1933 and 1945. When Adolf Hitler in 1939 invaded Poland, thereby firing the opening salvo for WWII, this led to a global conflict and series of massacres which would see over 50 million people dead – more than in any war in the history of civilization. The blame for this is laid first and foremost among all Axis nations on Nazi Germany. Yet what that regime is most known for is not even its destructive wars, but most particularly its genocidal policies of hateful murder called the Holocaust or Shoah, in which millions of Jews, Slavs, Sinti &amp; Roma, homosexuals, Communists and other ‘undesirables’ were ruthlessly destroyed. The memory of these events is still alive very strongly, at least in Europe, and there are few historical periods about which more books have been written than the Nazi period. Yet despite the popular familiarity with the subject, there is still much missing in the common version of events; in particular, the question not of how this came to pass, but </text:span><text:span text:style-name="T57">why</text:span><text:span text:style-name="T56">, deserves fuller attention. Fortunately, some excellent works of history have been written about the context of the events leading up to and including the Nazi destruction, aiding us in the task of understanding.</text:span></text:p>
      <text:p text:style-name="P18">There are two aspects of the Nazi state and its machinery that have remained, at least until recently(1), underemphasized. The first is the economic impetus for Nazi Germany to make its policies as it did, and to wage war the way it did and at its given time. The second is the colonial context within which the entire enterprise of national-socialism, both as a practice and as an ideology, must be understood. These two issues are closely related, as the Nazi party and its ideology would have been impossible if it did not bring out the latent destructive potentials of the late colonial period more generally – what was unique about it was the ruthlessness of its implementation, and most importantly, the fact that it was aimed against Europe. The Nazi state and its ideology was nothing other than the racial-imperial ideology and the extractive-military reality of colonialism combined in the most violent and explosive manner possible, and to the shock of all contemporary observers, it aimed its hammer-blows not against the familiar victims in Africa or Asia, but against the <text:soft-page-break/>peoples of Europe itself. Moreover, it did so only 30-odd years after the end of the last Great War, which was generally assumed to have been ‘the war to end all wars’. Such a threat to the integrity of the European system had not been seen since the Napoleonic wars, if not the Ottoman siege of Vienna. It is therefore very worth exploring, in as summary a way as can be done, how this was possible.</text:p>
      <text:p text:style-name="P18">More than anything else, the whole system of Nazi Germany and its ideology was a product and a culmination of colonialism, and within colonialism, its settlerist variety. It started with the eradication of the Native peoples in North America in the process of the settlement of that vast continent. Disease indeed eradicated most before settlement really was underway at a large scale, but a more direct inspiration were the genocidal campaigns against the remaining Indian resistance during the 19th century by such people as Custer and Andrew Jackson. Although Natives had often in the past been described as savages and been considered on a lower plane of civilization by many, there had up to and including the 18th century been impulses to see them as free romantics and virtuous primitives also, as shown by Rousseau’s ideal of the ‘Noble Savage’, somewhat erroneously modelled after the American natives as well as Polynesians. During the course of the 19th century, however, colonial talk became increasingly racialized as European dominance over the rest of the world became complete, and no respect, however grudging, had to be granted even the Indian or Chinese civilizations. The second half of 19th century was the apogee of settlerism, with the deportation and destruction of the remaining Native peoples in the United States and Canada, with the mass settlement of Australia and New Zealand, with the formation of dense farmer settlements in South Africa (Cape Colony), and the Russian ‘internal colonization’ of the far east. Not coincidentally, it was also the heyday of racial theoretization. Writers such as the Comte de Gobineau and Houston Stewart Chamberlain produced influential racial theories based in practice on the differentiations in imperial power between the different states, with white western Europeans on top, then southern Europeans, and all the way down until the Aboriginals of Australia and the like, who served no purpose but to be eradicated in the relentless march of progress.</text:p>
      <text:p text:style-name="P18">This sort of talk, this ideology of conquest, left its mark. In the 1870s General W.T. Sherman declared that the “Indian problem” in America required “extermination” as a “final solution”(2), in a chilling prefiguration of what was to come about. The similarity of speech is more than coincidental here. Not only was there genocidal intent in the policy of the successive American governments against the Native ‘rebels’ and the like, but the stories from the frontier and of the fight against the American Indians written from the pioneer’s perspective, such as James Fenimore Cooper and the fantastic Karl May, were favorite readings of Hitler himself.(3) As John Toland pointed out, the experience of the Native Americans at the hands of the United States provided a direct inspiration to the Nazi regime when they devised their own “final solution” to a not altogether different question.(4) But there was another source of inspiration of a similar kind, more directly connected to German history itself: the extermination of the Herrero.</text:p>
      <text:p text:style-name="P18">In January 1904, the first genocide of the 20th century was undertaken by the forces of Imperial Germany in their colony of Namibia, or German South-West Africa, when the “Herrero-German War” broke out.(5) German settlers had been flocking, be it in small numbers, to the colony, but the main reason to seize this area (1 1/2 times the size of Imperial Germany itself) was simply to keep it out of British hands. When the private projects of German adventurers failed, the Imperial government had decided to make it an official settlement colony after British model, and appointed a Governor, a certain Heinrich Ernst Goering, whose son would in turn play a significant role in the Nazi empire. The settlers, as they are wont to do, sooner or later came into conflict with the local population, in particular the Herrero people. Analogous to conflicts between the Boers and the Zulu and others in South Africa, some minor but pitched battles were fought between the armed settlers and raiders from the local inhabitants. To ‘restore order’, the Imperial government then sent in a contingent of German troops under the command of Lieutenant-General Lothar von Trotha. Von Trotha followed the prevailing military tactics in attempting to surround and concentrate the forces of the opposition, in order to totally destroy them in single battle, which was much easier than going after small bands piecemeal. The intent was explicitly to destroy not just the Herrero resistance, but the Herrero themselves by doing so. As Von Trotha explained:</text:p>
      <text:p text:style-name="P18">My initial plan for the operation, which I always adhered to, was to encircle the masses of Hereros at Waterberg, and to annihilate these masses with a simultaneous blow, then to establish various stations to hunt down and disarm the splinter grous who escaped, later to lay hands on the captains by putting prize money on their heads and finally to sentence them to death.</text:p>
      <text:p text:style-name="P18">(6) Von Trotha succeeded in gathering and defeating the Herrero forces at the Waterberg, or Hamakari, and the defeated Herrero fled into the Kalahari desert. Nonetheless, there was always the fear that they might regroup and return, and the settlers could not feel safe, and Von Trotha not fulfill his task, if they were not definitively disposed of. Von Trotha <text:soft-page-break/>realized this, and wrote in a letter:</text:p>
      <text:p text:style-name="P18">I believe that the nation as such should be annihilated, or, if this was not possible by tactical measures, have to be expelled from the country by operative means and further detailed treatment. This will be possible if the water-holes from Grootfontein to Gobabis are occupied. The constant movement of our troops will enable us to find the small groups of the nation who have moved back westwards and destroy them gradually(…)</text:p>
      <text:p text:style-name="P18">(7) Consequential to this policy, on Sunday, 2 October, 1904, Von Trotha gave the following order to be proclaimed in Namibia:</text:p>
      <text:p text:style-name="P16"><text:span text:style-name="T56">The Herero people must… leave the land. If the populace does not do this I will force them with the </text:span><text:span text:style-name="T57">Groot Rohr</text:span><text:span text:style-name="T56">. Within the German borders every Herero, with or without a gun, with or without cattle, will be shot. I will no longer accept women and children, I will drive them back to their people or I will let them be shot at. These are my words to the Herero people. [Signed] The great General of the mighty German Kaiser.</text:span></text:p>
      <text:p text:style-name="P16"><text:span text:style-name="T56">(8) Not spuriously, Von Trotha’s order to the Herrero has become known as the </text:span><text:span text:style-name="T57">Vernichtungsbefehl</text:span><text:span text:style-name="T56">. What makes the meaning of this policy even clearer is what subsequently happened. The </text:span><text:span text:style-name="T57">Vernichtungsbefehl</text:span><text:span text:style-name="T56"> was overruled eventually by the German Reichstag, under strong Social-Democratic influence in those years, as senselessly wasteful. But what this meant was that the Herrero captured after the repeal would be put into special concentration camps and put to work as forced labor.(9) The conditions of these camps were described by a German missionary as follows:</text:span></text:p>
      <text:p text:style-name="P18">Everywhere they [Herrero] popped up – not in their original area – to submit themselves as prisoners. What did the wretched people look like?! Some of them had been starved to skeletons with hollow eyes, powerless and hopeless, afflicted by serious diseases, particularly with dysentery. In the settlements they were placed in big kraals, and there they lay, without blankets and some without clothing, in the tropical rain on the marshlike ground. Here death reaped a harvest! Those who had some semblance of energy naturally had to work… It was a terrible misery with the people; they died in droves. (…) Hardly cheering cases were those where people were handed in to be healed from the effects of extreme mistreatment [meant is physical abuse]: there were bad cases amongst these.</text:p>
      <text:p text:style-name="P18">(10) It is not difficult to see what parallels can be made here: aside from the description of the landscape, the missionary’s observations could well have been from 1945 rather than 1905. Moreover, the ‘coincidence’ of Hermann Goering’s father having been the governor of this particular province is of course anything but. The comparison was noted also by the Rev. Michael Scott, when he attempted on behalf of the Namibian peoples to campaign against incorporation of ‘Southwest Africa’ into the racial South African state:</text:p>
      <text:p text:style-name="P18">To read the records is exactly like reading the accounts of the obliteration of Poland, except that Germans had not gas chambers then, but killed babies with their own hands or burned sick old women in their huts. The tribe broke and fled… The majority, all but fifteen thousand out of ninety thousand, were hacked to pieces by the Germans or died of thirst.</text:p>
      <text:p text:style-name="P18">(11)</text:p>
      <text:p text:style-name="P18">Now to come to Nazi Germany itself. It is important to understand the position the Weimar Republic, its predecessor, found itself in. After the Treaty of Versailles, Germany was stripped of its colonies abroad as well as of the industrial areas of the Ruhr, and forced to pay enormous reparations denominated in American and French currency. The crisis period of 1918-1923 ripped apart the political foundations of the country, as two attempts at left-wing revolution were repressed by the connivance of the Social-Democrats with revanchist, right-wing paramilitary forces. These same forces would later produce many of the leading figures of the Nazi state, but the Social-Democrats feared their enemies on the left more than those on the right. Mass inflation destroyed the wealth of the German middle class and made the position of its Prussian rentier aristocracy precarious, leading to a strong rightward swing among those sections of society. Nonetheless, as in the 1920s the world economy, led by the United States, boomed, the Social-Democrat/Liberal coalition in the Weimar Republic that had tethered itself to this global economy prevailed.</text:p>
      <text:p text:style-name="P18">The primary figure associated with this period is the economic historian-turned-politician Gustav Stresemann. He managed to stabilize the German currency and economy by pressuring the American establishment into a postponement of reparations until 1928-1929, under the so-called Dawes Plan. Effectively, this allowed Germany to borrow American <text:soft-page-break/>funds to pay off the Brits and French in order to preserve the political order in the world at large and Germany in particular, which America found more important than punishing Germany; and as long as America’s economy held, it worked, and the competition on the left and right wing was succesfully held at bay.(12) At the same time, however, as Germany’s industry was allowed to survive by these means, it also meant that to a certain extent the pre-WWI situation was restored. Germany found itself once again competing fiercely with Britain and France in the economic field, and increasingly all of these overshadowed by the fast growing economic power of the United States. The alliance between these states had defeated Germany in 1914-1918, and caused it to have to revive the competition with a much weaker strategic position, dependent entirely on the German internal market for want of any foreign currency reserves or colonial source of income. This deeply worried Hitler and other right-wing revanchists, who saw the German position as weak and weakening still, as it was militarily overshadowed by the British-French alliance and economically outcompeted by the United States. As Hitler put it in his (then) unpublished “Second Book”:</text:p>
      <text:p text:style-name="P18">In the future the only state that will be able to stand up to North America will be the one which has understood how, through the essence of its inner life and the meaning of its foreign policy, to raise the value of its people in racial terms and to bring them into the state-form most appropriate for this purpose (…) It is the task of the national socialist movement to strengthen and to prepare its fatherland for this mission.(13)</text:p>
      <text:p text:style-name="P18">Of itself, this insight did not guarantee the National-Socialists any support whatsoever. His party in 1928 obtained 2.5% of the vote, mainly from revanchist military cliques and some old Prussians, and it had no financial support whatsoever. Nazism would have been a mere footnote in history if it were not for the economic circumstances that were to follow the collapse of the American economy with the Wall Street crash of 1929. In that same year, Stresemann died, and Hjalmar Schacht, the more aggressive head of the German central bank, failed in making the Versailles repayments that came on the agenda contingent on restoration of Germany’s territorial claims. Schacht resigned and “threw in his lot with the forces now gathering on the extreme right of German politics”, and much of the banking establishment with him.(14) In 1930, the NSDAP gained 18.3% of the vote and became the second largest party in a very divided Reichstag. As a result of the crisis, the British went off the gold standard and devaluated their currency, but the now rightist German government failed to do this, because its debts were mainly counted in American currency. The result was a destruction of German corporations’ export position, leading to bankruptcies among many processing firms. Already, the Nordwolle wool plant in Bremen had collapsed, which in turn had caused the collapse of the DANAT Bank, one of the five largest in Germany. The Rothschild’s bank in Vienna had also fallen as a result of the Wall Street crash, and took most investments in Central and Eastern Europe with it. All in all, the destruction was complete, and each government immediately restricted the outflow of capital to other places in order to preserve what position it could muster; international trade came to a standstill.(15) The rightist Brüning government did not have any inspiration other than to follow a policy of deflation, as orthodox theory prescribed: the result was that soon six million were unemployed. Stresemann’s reliance on the self-perpetuation of world trade and financial flows as natural result of the market had been misplaced, and the results were dire.</text:p>
      <text:p text:style-name="P18">The German industrialists were faced with almost certain slow strangulation, especially those that relied upon sale in large quantities and had little possibility of sustaining themselves on the weak German market alone, such as coal and steel producers. This meant that they had to act quickly against the tide if they wanted to survive. The same was also the viewpoint of the Prussian militarist clique, which increasingly took the reins of government under ever more rightist regimes. The terms of the Versailles treaty and subsequent disarmament talks held Germany permanently in a relatively weak military strength compared to the British and the French forces, and the loss of Alsace-Lorraine as well as the overseas territories smarted, as did the French occupation of the Ruhr. The militarists were almost all from the Prussian landowner class in the eastern Prussia, so to speak the Polish parts of Germany, and as a result were inclined to protect their landholdings against foreign competition as well as their nation. Strong agricultural tarriffs had protected the position of German large and middle-sized farmers, if not their highly exploited agricultural labor, since the days of Bismarck and the large farmer lobby was very strong on the German right.(16) Things turned quickly rightward: after some major NSDAP victories, Von Schleicher intervened in 1932 on behalf of the military clique to rule essentially in a military dictatorship, be it one with elections. He introduced some work programs and liaised with Hugenberg, representative of the industrial capitalists, and the NSDAP share of the vote dropped. It was however the inability of the different class groupings to unite effectively that made pursuing this course impossible: neither the industrialists, nor the Prussian militarists nor the landowners were willing to cede any power to the other. This led to a cabinet, devised by an intervention from the diplomat Von Papen, in which they all shared power over their respective domains as Ministers, and had the forceful and charismatic Hitler as Chancellor. In this manner, National-Socialism, like any fascist movement, was <text:soft-page-break/>the result of the bourgeoisie and upper class’ inability to unify and solve their problems by the usual means – precisely their weakness led to the need for a dictatorship to pursue their policy interests on their behalf, and often against the demands of their individual units.</text:p>
      <text:p text:style-name="P18">The Hitler government, while attempting to maintain a facade of national unity, requested and obtained from the Reichstag the necessary two-thirds majority to rule by decree – a move enabled by the decision of the Catholic ‘Zentrum’ to support Hitler’s proposal in exchange for protection of the dominance of the Church over education and the bureaucracy in southern Germany. Hitler had already eliminated the KPD by quickly imprisoning its leaders and middle cadre in the newly created concentration camps (as we have seen, an invention with precedent in southern Africa – it was also used by the British in the Boer War). The KPD, hamstrung by the incompetence of its leadership and the useless instructions from the Comintern, was appallingly easily destroyed. So also the SPD, which got its come-uppance for its own treason in the 1920s. Tellingly, the government then immediately also banned the existing labor unions and forced them into one fascist ‘corporation’, the Deutsche ArbeitsFront. Having eliminated with surprising ease the organisations of the workers and the left, the Führer had the breathing room to pursue his policies.</text:p>
      <text:p text:style-name="P16"><text:span text:style-name="T56">To understand properly how things ended up, and to not make this article overly long now that we have arrived at our actual point of consideration, it is useful to quickly summarize the economic situation of Germany as it presented itself to the Nazi government. - First, there was large, if finally steady, unemployment in essentially all lower sectors of the economy. - Second, there was an urgent need for foreign currency reserves to pay imports with: with the loss of Alsace-Lorraine, Germany had almost no major raw resource for its industries in any large quantity except coal. It had to import ore from France and Sweden, cotton and wool from Britain and elsewhere, rubber and oil from other countries’ colonies. Moreover, Germany’s large number of middle-sized farmers were technologically and productively backwards as a result of enormous excess labor in the countryside, a situation not dissimilar to the one the Soviet Union was in at the same time, about which I have written elsewhere.(17) This meant that it also was highly dependent on middle-sized farmer export countries such as the Netherlands and Denmark for butter, animal feed, milk etc. With no regular reserves existing as a result of the reparations payments and the huge debt, this meant that reviving German exports had a priority, as did defaulting on any further debts, as Hitler did in 1933. - Third, the German military position was weak, as mentioned, and from the point of view of the military needed urgent rearmament, especially faced with the inevitable hostility from France, Britain and the United States its newly nationalist policy would provoke. - Fourth, it is important to emphasize that the standard of living in Germany was substantially lower than in Britain or America, and although it had very advanced heavy industry, much of its smaller agriculture and small industry (such as textiles and food processing) lagged seriously behind.(18) In 1990 dollars, the German per capita income was about $4500, comparable with mid-level global economies today, such as Iran or South Africa.(19) The United States was already, be it slowly and with great inequality, embarking on the mass production of consumer goods for the upper middle class, such as fridges and cars, which Germany altogether lacked. The British middle class, too, was significantly better off than the Germans, fuelling the fires of revanchism further. Britain’s comfortable arrangements with the other Commonwealth states in the form of the Ottawa Agreement economic union assured it an export market, while at the same time permitting cheap import of raw materials of all sorts from its colonies like India and Malaysia. Hyperinflation, but more importantly the reparations regime had destroyed the German middle class and damaged its industry, while Britain and the US proceeded to increase their growth pace. German capital therefore felt itself truly surrounded and incapable of meeting the challenge of competition on these terms, while the military worried about lack of industrial production potential due to unemployment and the small market, which would weaken the capacity for war production. German housing was terrible even compared with Britain, and general inequality very high (one reason why the KPD had remained large despite its incompetence). At the same time, its technological level at the top of capital was still high and its research excellent. - Fifth, there was the central issue of </text:span><text:span text:style-name="T57">Lebensraum</text:span><text:span text:style-name="T56">. The excess labor in agriculture and its low standard of production, especially with a dual system of great landowners and lagging middle-sized family farms, gave the impression of great overpopulation in rural areas. This, in turn, was translated by Nazi policy into a need for more land. This was nothing new of itself: the mass emigration of some 40 million Europeans to settler colonies outside Europe in the preceding century was the product both of low wages and of land hunger. In 1933, some 29% of the entire workforce was engaged in agriculture(20); compare this to a country like the Netherlands today, which produces, albeit with significant subsidies, vast excesses for export with an agricultural workforce of a mere 2-3%. Moreover, most of these were agricultural laborers who were quite poor, as well as hard-pressed family farmers, whose infinitely divisible inherited plots became smaller and less profitable as time went on. The end of WWI had seen widespread famine and disease, which killed hundreds of thousands. The population density of Germany was high, especially now that it lacked any overseas colonies, and very unfavorable compared with France or America (or the USSR), meaning it would lag more and more behind and become ever more dependent on imported food. </text:span><text:soft-page-break/><text:span text:style-name="T56">For Hitler c.s., this was a recipe for ‘race death’.(21) The only option was expansion and settlement elsewhere. (It is important to note Italy, Germany’s later war ally, was in much the same position – in fact it had even fewer ha per rural population available than Germany did.) (22) - Sixth, there is the question of race. National-Socialism on the one hand expressed the unified desire for expansion and settlement on the part of both certain sections of heavy industry, in particular the ‘quantitative’ ones like mining and steel, as well as that of the middle and large farmers; on the other, it expressed the logic of colonialism in its most aggressive form, where all was ranked according to a hierarchy of peoples eternally fighting over their living space and exploitable resources, endlessly warring over their settlements, in a race to the death to have one ‘blood’ win over another. This crude medley of social Darwinism, racial ‘science’ and imperialist apologetics was a poisonous concoction brewed out of the ingredients of Victorian thought, and could not have existed without the prior popularity of each of these elements among the bourgeoisie and intelligentsia of the Victorian-era great powers. This includes, of course, anti-semitism and support for ideas of ‘racial purity’. Truly Nazism went further than any other in this regard, but this was more a matter of boldly boiling down the fluffy mass of Victorian imperial justification to its toxic core than a matter of innovation. In his main work </text:span><text:span text:style-name="T57">Mein Kampf</text:span><text:span text:style-name="T56">, Hitler immediately connected this entire ideological framework with the concrete and medium term needs of those larger farmers and heavy industry, as well as the revanchism among military circles, in a maneouvre as brilliant as it was diabolical. This meant of course implacable hatred toward those weakening the race on the one hand, such as ‘impure’ groups, and those opposed to the aforementioned classes on the other hand, such as socialists. In fact, the commentators seem to disagree on whether Hitler hated Jews more than Communists, and whether he hated Jews for being Communists or Communists for being Jews; be that as it may, these aspects followed immediately from these ideological elements. Fitting the combination of </text:span><text:span text:style-name="T57">Lebensraum</text:span><text:span text:style-name="T56"> policy with support for the Nazis’ particular racial ideology, the agricultural areas of the north and east of Germany were the only parts to ever give the NSDAP a full majority in an election.(23)</text:span></text:p>
      <text:p text:style-name="P16"><text:span text:style-name="T56">In the </text:span><text:span text:style-name="T32">next part</text:span><text:span text:style-name="T56">, I shall show what strategic conclusions the Nazi government drew from this analysis, and in what manner they implemented them in the runup to the war and during the war itself.</text:span></text:p>
      <text:p text:style-name="P16"><text:span text:style-name="T58">Notes: </text:span><text:span text:style-name="T56">1) At least until the recent publication of Adam Tooze’s brilliant economic history of Nazi Germany: Adam Tooze, </text:span><text:span text:style-name="T57">The Wages of Destruction</text:span><text:span text:style-name="T56"> (New York, NY 2007). This book shall serve as one of the main sources for this essay; sources quoted by Tooze shall be referred to on the appropriate page of this work rather than each individually. My conclusions, of course, are my own. 2) Quoted in S.B. Willson, “Bob Kerrey’s Atrocity, The Crime of Vietnam and the Historic Pattern of US Imperialism”, in: Adam Jones (ed.), </text:span><text:span text:style-name="T57">Genocide, War Crimes and the West</text:span><text:span text:style-name="T56"> (New York, NY 2004), p. 172. 3) David Jablonsky, </text:span><text:span text:style-name="T57">Churchill and Hitler: Essays on the Political-Military Direction of Total War</text:span><text:span text:style-name="T56"> (Ilford 1994), p. 135. 4) John Toland, </text:span><text:span text:style-name="T57">Adolf Hitler</text:span><text:span text:style-name="T56">, Vol. II (Garden City, NY), p. 802. 5) Jan-Bart Gewald, “Imperial Germany and the Herero of Southern Africa: Genocide and the Quest for Recompense”, in: Jones, p. 59-62. 6) Cited in Gewald, p. 61. 7) </text:span><text:span text:style-name="T57">Ibid.</text:span><text:span text:style-name="T56"> 8 ) </text:span><text:span text:style-name="T57">Ibid.</text:span><text:span text:style-name="T56"> 9) The use of this term is no exaggeration for polemical purposes: they were actually called </text:span><text:span text:style-name="T57">Konzentrationslager</text:span><text:span text:style-name="T56">, just like in the Nazi period. See Gewald, p. 62. 10) Missionary Elger, cited in Gewald, p. 62-63. 11) Michael Scott, “Michael Scott and the Hereros”, in: </text:span><text:span text:style-name="T57">The New Statesman and Nation</text:span><text:span text:style-name="T56"> (March 5, 1949). 12) Tooze, p. 6. 13) Cited in Tooze, p. 11. 14) Tooze, p. 16. 15) Alfred Sohn-Rethel, </text:span><text:span text:style-name="T57">Grootkapitaal en Fascisme</text:span><text:span text:style-name="T56"> (tr. Eric Vonk, Amsterdam 1975), p. 35-36. 16) Tooze, p. 29. 17) Tooze, p. 50. For Soviet agriculture, see “An Outline of the Economic Problems in the History of the Soviet Union”. </text:span><text:span text:style-name="T32">http://mccaine.org/2009/10/07/an-outline-of-the-economic-problems-in-the-history-of-the-soviet-unio/</text:span><text:span text:style-name="T56"> 18) Tooze, p. 94. 19) Tooze, p. 138. 20) Tooze, p. 167. 21) Tooze, p. 169. 22) Tooze, p. 176. 23) Tooze, p. 170.</text:span></text:p>
      <text:p text:style-name="P24">What was Nazi Germany? – Part II</text:p>
      <text:p text:style-name="P19"><text:s/>by Matthijs Krul</text:p>
      <text:p text:style-name="P18">As I have shown in the last article, there were six major circumstances or conditions prevailing in Germany at the time the Nazis seized power that determined their thought:</text:p>
      <text:p text:style-name="P16"><text:span text:style-name="T56">- First, there was large, if finally steady, unemployment in essentially all lower sectors of the economy. - Second, there was an urgent need for foreign currency reserves to pay imports with: with the loss of Alsace-Lorraine, Germany had almost no major raw resource for its industries in any large quantity except coal. It had to import ore from France and Sweden, cotton and wool from Britain and elsewhere, rubber and oil from other countries’ colonies. Moreover, Germany’s large number of middle-sized farmers were technologically and productively backwards as a result of enormous excess labor in the countryside, a situation not dissimilar to the one the Soviet Union was in at the same time, about which I have written elsewhere. This meant that it also was highly dependent on middle-sized farmer export countries such as the Netherlands </text:span><text:soft-page-break/><text:span text:style-name="T56">and Denmark for butter, animal feed, milk etc. With no regular reserves existing as a result of the reparations payments and the huge debt, this meant that reviving German exports had a priority, as did defaulting on any further debts, as Hitler did in 1933. - Third, the German military position was weak, as mentioned, and from the point of view of the military needed urgent rearmament, especially faced with the inevitable hostility from France, Britain and the United States its newly nationalist policy would provoke. - Fourth, it is important to emphasize that the standard of living in Germany was substantially lower than in Britain or America, and although it had very advanced heavy industry, much of its smaller agriculture and small industry (such as textiles and food processing) lagged seriously behind. In 1990 dollars, the German per capita income was about $4500, comparable with mid-level global economies today, such as Iran or South Africa. The United States was already, be it slowly and with great inequality, embarking on the mass production of consumer goods for the upper middle class, such as fridges and cars, which Germany altogether lacked. The British middle class, too, was significantly better off than the Germans, fuelling the fires of revanchism further. Britain’s comfortable arrangements with the other Commonwealth states in the form of the Ottawa Agreement economic union assured it an export market, while at the same time permitting cheap import of raw materials of all sorts from its colonies like India and Malaysia. Hyperinflation, but more importantly the reparations regime had destroyed the German middle class and damaged its industry, while Britain and the US proceeded to increase their growth pace. German capital therefore felt itself truly surrounded and incapable of meeting the challenge of competition on these terms, while the military worried about lack of industrial production potential due to unemployment and the small market, which would weaken the capacity for war production. German housing was terrible even compared with Britain, and general inequality very high (one reason why the KPD had remained large despite its incompetence). At the same time, its technological level at the top of capital was still high and its research excellent. - Fifth, there was the central issue of </text:span><text:span text:style-name="T57">Lebensraum</text:span><text:span text:style-name="T56">. The excess labor in agriculture and its low standard of production, especially with a dual system of great landowners and lagging middle-sized family farms, gave the impression of great overpopulation in rural areas. This, in turn, was translated by Nazi policy into a need for more land. This was nothing new of itself: the mass emigration of some 40 million Europeans to settler colonies outside Europe in the preceding century was the product both of low wages and of land hunger. In 1933, some 29% of the entire workforce was engaged in agriculture; compare this to a country like the Netherlands today, which produces, albeit with significant subsidies, vast excesses for export with an agricultural workforce of a mere 2-3%. Moreover, most of these were agricultural laborers who were quite poor, as well as hard-pressed family farmers, whose infinitely divisible inherited plots became smaller and less profitable as time went on. The end of WWI had seen widespread famine and disease, which killed hundreds of thousands. The population density of Germany was high, especially now that it lacked any overseas colonies, and very unfavorable compared with France or America (or the USSR), meaning it would lag more and more behind and become ever more dependent on imported food. For Hitler c.s., this was a recipe for ‘race death’. The only option was expansion and settlement elsewhere. (It is important to note Italy, Germany’s later war ally, was in much the same position – in fact it had even fewer ha per rural population available than Germany did.) - Sixth, there is the question of race. National-Socialism on the one hand expressed the unified desire for expansion and settlement on the part of both certain sections of heavy industry, in particular the ‘quantitative’ ones like mining and steel, as well as that of the middle and large farmers; on the other, it expressed the logic of colonialism in its most aggressive form, where all was ranked according to a hierarchy of peoples eternally fighting over their living space and exploitable resources, endlessly warring over their settlements, in a race to the death to have one ‘blood’ win over another. This crude medley of social Darwinism, racial ‘science’ and imperialist apologetics was a poisonous concoction brewed out of the ingredients of Victorian thought, and could not have existed without the prior popularity of each of these elements among the bourgeoisie and intelligentsia of the Victorian-era great powers. This includes, of course, anti-semitism and support for ideas of ‘racial purity’. Truly Nazism went further than any other in this regard, but this was more a matter of boldly boiling down the fluffy mass of Victorian imperial justification to its toxic core than a matter of innovation. In his main work </text:span><text:span text:style-name="T57">Mein Kampf</text:span><text:span text:style-name="T56">, Hitler immediately connected this entire ideological framework with the concrete and medium term needs of those larger farmers and heavy industry, as well as the revanchism among military circles, in a maneouvre as brilliant as it was diabolical. This meant of course implacable hatred toward those weakening the race on the one hand, such as ‘impure’ groups, and those opposed to the aforementioned classes on the other hand, such as socialists. In fact, the commentators seem to disagree on whether Hitler hated Jews more than Communists, and whether he hated Jews for being Communists or Communists for being Jews; be that as it may, these aspects followed immediately from these ideological elements. Fitting the combination of </text:span><text:span text:style-name="T57">Lebensraum</text:span><text:span text:style-name="T56"> policy with support for the Nazis’ particular racial ideology, the agricultural areas of the north and east of Germany were the only parts to ever give the NSDAP a full majority in an election.</text:span></text:p>
      <text:p text:style-name="P16"><text:span text:style-name="T56">For the Nazis, this meant a number of things as immediate implications for their policy. First, they would need to expand aggressively to create more living space for Germans, in particular German farmers, to settle in. This would relieve the </text:span><text:soft-page-break/><text:span text:style-name="T56">overpopulation, allow consolidation of farms in Germany itself, and besides strategically secure the German flanks for the future – after all, all of history was a battle between races and peoples, and as a result expanding your people geographically was a strategically important move. The only possible direction in which this could be done on a large scale would be in the direction of the East, that is Eastern Europe; this area already was largely agricultural, had great potential as production zones for wheat (the Ukraine for example), and was populated by Slavic peoples, racially inferior to the Germans. There were historically already German populations in many Eastern European countries and regions, and these would have to be brought into any settlement plan. Although military defeat of France would allow reannexation of some French territories, not much was immediately expected of this. Overall therefore it became a fixed part of the Nazi Government’s plans to include in all strategic considerations the </text:span><text:span text:style-name="T57">Ostraumlösung</text:span><text:span text:style-name="T56">: the solution in the East.(1) What this meant, we shall soon see.</text:span></text:p>
      <text:p text:style-name="P16"><text:span text:style-name="T56">If Germany were to expand, this would also mean war. Therefore, a great rearmament programme was developed during the 1930s, which would enable on the one hand the elimination of unemployment through industrial and infrastructural labor projects, and on the other hand greatly strengthen the German military for its future battles, at the least to be against France and against any opponent in the East, most likely the Soviet Union. France had to be defeated for Germany to become hegemon on the continent, and the USSR’s fertile agricultural lands in Ukraine and elsewhere were ripe for German colonization. Yet from the perspective of the Nazis, all this would be useless if at the same time the purity and safety in strategic-historical terms of the German people were not assured. Therefore, it would be necessary as a prelude to war to also get rid of the Jews and other undesirable elements within Germany, so that these could not sabotage any of the industrial or war efforts nor dilute the positive effects of the German settler expansionism. For the immediate future, the policy intended for this was to force Jewish emigration out of Germany, and out of the areas immediately considered for German annexation (Austria and the Czech lands). It is important to emphasize that the expulsion of the Jews and other “ethnically alien elements” was a foundation for German </text:span><text:span text:style-name="T57">war</text:span><text:span text:style-name="T56"> policy as well as </text:span><text:span text:style-name="T57">settlement</text:span><text:span text:style-name="T56"> policy, not just an aberration stacked on top of ‘normal’ war efforts, as the popular view has it.(2) The ideal solution would be for Germany to win its wars and thereby obtain foreign colonies, possibly French ones, to which Jews and other undesirables could be expelled. As Heydrich put it as late as 1940:</text:span></text:p>
      <text:p text:style-name="P18">The Jews are considered hostile to us because of our standpoint on race. For this reason they are of no use to us in the Reich. We must eliminate them. Biological extermination, however, is undignified for the German people as a civilized nation. Thus after the victory we will impose the condition on the enemy powers that the holds of their ships be used to transport the Jews along with their belongings to Madagascar or elsewhere.(3)</text:p>
      <text:p text:style-name="P18">To eventually obtain the desired front against the American power, it would become necessary from a military perspective to become dominant on the European continent, and to ally with Britain. Germany had few designs on Britain’s overseas colonies, and the Nazis counted on being able to come to an agreement where Britain would keep dominion over the seas, while Germany dominated the land. This bloc together would have the power to stand up against the American strength and control all the resource flows of the rest of the world. Britain was expected to have an interest in this, since it would mean the destruction of France and the USSR, two major rivals, and a common front against the Americans, a third major rival – and with no loss in territory necessary. Nonetheless, there was always the possibility that Britain would not go along, in which case Germany would be in a dire war position, and would have to prepare as quickly as possible.</text:p>
      <text:p text:style-name="P16"><text:span text:style-name="T56">Finally, there was the issue of payment and production, and this brings us to understanding how these strategic considerations overlapped with the interests of most of German heavy industry and mining interests as well as the settlers-to-be from the agricultural areas. First we shall focus on the agricultural side. As Hitler had explained in </text:span><text:span text:style-name="T57">Mein Kampf</text:span><text:span text:style-name="T56">, the local Slavic population in the East could of course not remain were they were. As Tooze explains, “the prelude to a massive programme of German settlement would therefore have to be a wholesale demographic ‘rearrangement’”.(4) In the short term, German farmers were protected by a series of tarriff arrangements and reorganizations, organized by the newly created </text:span><text:span text:style-name="T57">Reichsnährstand</text:span><text:span text:style-name="T56"> and a series of laws aimed at creating the ideal German sized farm across the country. This was achieved by on the one hand disinheriting by law all women and non-firstborn sons from inheritance, which ended the endless subdivision into small units of the middle-sized farms and thereby the chain of impoverishment facing any farming community still largely dependent on human labor inputs. Jews and undesirables were excluded from farming, although since very few Jews were in the farming business (this having been one of the many economic functions traditionally barred to them since Medieval times), this had little practical meaning; but important ideological meaning nonetheless. All farmers’ debts were taken over by the government in exchange for a taxation to the Rentenbank Kreditanstalt that would manage them. Those sons of the German farmers disinherited by these rules would be the perfect </text:span><text:soft-page-break/><text:span text:style-name="T56">people for resettlement in the East in the future.(5) The net result of this program, implemented throughout the 1930s with great vigor, was to support the middle sized farmers as against agricultural labor or the smallest farms (which were to be consolidated into larger ones).(6)</text:span></text:p>
      <text:p text:style-name="P16"><text:span text:style-name="T56">It was implemented by Richard Walter Darré, generally considered a complete idiot but who harbored some hostility towards the Prussian great landowner gentry, the Junkers. The latter did not gain much support from the entire undertaking, nor did the larger prosperous farmers in the northwest of Germany. But they approved of the manner in which it avoided a real land redistribution in the eastern parts of Germany, and moreover, the </text:span><text:span text:style-name="T57">Reichsnährstand</text:span><text:span text:style-name="T56"> also implemented a scheme of price controls by subjecting all agricultural production to itself. This price control system systematically raised the prices both for the processed food products of the middle sized farms and for the grain producers. However, this meant a significant drop in the standard of living of the German workers and middle class as food prices rose, and this led to a crisis in 1934 when the harvest was disappointing, greatly worrying the only recently empowered Nazi government.(7) During the period 1934-1939, Darré c.s. were then forced to attempt import substitution policies to protect the German farmers while reducing the enormous foreign reserve costs of the inputs for German middle-sized agriculture – such as the oilseed and high-protein animal feeds from abroad. This was remarkably successful, to be seen as an early example of the ‘import substitution’ strategy for rural nations. The RNS reorganized agriculture to de-emphasize meat production and rationed butter and milk, which allowed at the same time increases in marketization of potatoes and grains. The overall production of German agriculture increased by 28% between 1927 and 1936, but food prices, especially of dairy and meat, rose significantly and led to deteriorations in the standard of living of workers, especially once demand rose as a result of reduced unemployment.(8) In this manner, it consciously favored the interests of German farmers, middle- and large-sized, over those of German workers. Nonetheless, it was also clear that given the dependency of German agriculture on its imports and given the excess population in the countryside, Germany could in no way achieve self-sufficiency without expanding east. Only by mechanization and large-scale land redistributions, ejecting the excess population into industry, would this have been possible in Germany itself – the USSR followed this course at the same time, and it was implemented in East Germany and Poland after the German defeat. But the class interests of Nazi Germany were the polar opposite of this, and it was not even considered.(9)</text:span></text:p>
      <text:p text:style-name="P16"><text:span text:style-name="T56">The reorganization of agriculture by means of cartelization, analogous to what would take place in industry, was also part of the strategic consideration. During the 1930s, German industry was encouraged to invest in the creation of plantations in Eastern European countries of oilseed and other German imports for agriculture, so that in the future world order the provision of food to Germans would be assured. Those Eastern European states whose outright annexation and colonization was not planned in the short term would be made, through aggressive economic and diplomatic maneouvres, entirely dependent on Germany. This was possible because they were mostly agricultural countries in the first place, highly dependent on export of basic primary products. Traditionally these areas had been under French influence since 1918, but the problem with British and French attempts at economic binding of these regions was that although they could give them credits for importing French or British goods, neither France nor Britain could import any of their agricultural products without undermining their own, more advanced, agricultural position. This was precisely not the case for Germany, and this allowed Germany to import their agricultural goods in exchange for German machinery and investment, binding nations such as Romania, Bulgaria, Hungary and Yugoslavia to Germany at the expense of France during the so-called “Second Four Year Plan” under Goering.(10) The great strategic importance given to these agricultural considerations can be shown by pointing out how many believed that the collapse of the WWI front was due to the impossibility for Imperial Germany to provide sufficient food supplies, probably not entirely wrongly.(11) The recurrent crises in food production, real or perceived, due to bad harvests or the massive flight of agricultural labor (who did not profit from the cartelization at all and were often conscripted for industrial and military work) greatly worried the Nazi government. This only confirmed to them the correctness of their overall strategic outlook. As Darré put it in a speech in 1936:</text:span></text:p>
      <text:p text:style-name="P18">The natural area for settlement by the German people is the territory to the east of the Reich’s boundaries up to the Urals, bordered in the south by the Caucasus, Caspian Sea, Black Sea and the watershed which divides the Mediterranean basin from the Baltic and the North Sea. We will settle this space, according to the law that a superior people always has the right to conquer and to own the land of an inferior people.</text:p>
      <text:p text:style-name="P18">(12) And again the comparison was made with the British settler colonization preceding the German plans, by pointing out that the entirety of this new German domain would be no larger than Australia or Canada, which the British had settled following the same ‘law’.(13)</text:p>
      <text:p text:style-name="P18"><text:soft-page-break/>On the front of industry, there was a strong division of opinion about the Nazi plans. Roughly, German industry (including mining and the like) could be divided into two groups: the “Harzburger Front”, which favored the Nazi policies, and the “Brüning coalition”, which by and large opposed them, and preferred the orthodox economic strategies of free trade and deflation, combined with authoritarian government, of the Brüning period.(14) The “Brüning coalition” consisted mainly out of the German industries that had survived the recession the best and were the least in immediate danger of bankruptcy; in particular, those industries in which Germany had an immediate advantage in quality and/or technology, which allowed them to compete successfully still on any world market. These industries had need of good diplomacy to maintain economic ties with the outside world and to prevent retaliatory tarriffs etc., and much of their income was also gained from contracts with foreign governments for development projects in countries like Egypt and Brazil. Any overly aggressive posture would endanger the German ability to pressure these distant governments as well as provide an opportunity for competitors, such as America, to step in. The main example of this was Siemens, although it applied to a lesser extent to IG Farben and AGFA.(15) Racial politics also damaged their position, as it would harm the relative strength of German science, on which they were highly reliant. The “Harzburger Front”, on the other hand, consisted out of those industries that needed immediate government support and a policy of protection against world market competition, because they were unable to survive the recession under liberal conditions. These were heavy industries using mass production, with vast outlays of fixed capital. They needed to be able to keep up a constant high level of production to be profitable, and the recession destroyed the ability of foreign industries as well as the home market to buy their goods. What’s more, most of this industry suffered severely from competition with the United States, and looked to rearmament efforts to provide them with the necessary sales. Just like how heavy industry in the United States itself refound its profitability on the basis of war production, so did the Harzburger Front encourage any and all militarism and expansionism in order to allow it to recover its position this way. The greater the captured market Germany possessed, besides, the better the position even during peacetime of the coal and steel producers and so forth. Therefore, at a conference at Harzburg in 1932, they undertook to financially and politically support the NSDAP, in exchange for the Nazi post-coup strategy favoring them by means of expansionism and restoration of their profitability. Hitler, perhaps grudgingly, agreed, and thanked his subsequent ability to destroy all opposition and maintain the confidence of the army to a great degree to this pact.(16) The middle position was taken up by those industrialists who had both interests in expansionism and rearmament as well as world trade. Their main representative was the Krupp von Bohlen family, owners still of the enormous Krupp machine and armaments plants.</text:p>
      <text:p text:style-name="P16"><text:span text:style-name="T56">Notwithstanding these internal differences, after the Nazi takeover a convergence of interests took place over time. The Wehrmacht for obvious reasons favored expansionism and rearmament; it also favored a revitalization of German heavy industry to contribute to this, and it desired a certain degree of state coordination of industrial production to place it on a war footing. The Nazi government needed the military to be in its best possible condition to implement their strategic plans for the new world order. Therefore, they implemented just as in agriculture a cartelization of industry. Industry would remain in private hands under the unlimited control internally of the private owners, but each branch of industry would be in turn subjected to the control of the branch organization, of which there were an astounding total of some 1720.(17) All imports were prohibited of anything that could be produced domestically, eliminating the element of foreign competition as a threat to German industry. Within the industrial cartels, the members were restrained from overly competing with each other, so as to ensure their overall profitability and to not waste productive capacity on unrealized production. All of this was along the lines of the Harzburger front. But most important of all, the period 1933-1939 saw an unprecedented investment boom by the German government, both in quantity of production as in R&amp;D. This investment boom had remarkable results. Over the period mentioned, the German government invested so strongly in armaments expansion, in industrial technology (particularly production of synthetic substitutes for imported raw materials like oil and cotton), in a completely new aircraft industry, and so forth, that unemployment melted like snow in the sun. By 1935, imports were about at the same level as they had been during the recession in 1932, but industrial production had doubled.(18) Vast money was spent on export subsidies to permit Germany to import the necessary raw materials, which were to be phased out over time through development of huge new plants for synthetic rubber, oil and fibers. These export subsidies had to be paid for by taxing the newly reviving profits of German industry, but the strategy paid off, with export growth allowing a steady stream of imports for armaments production between 1935 and 1938.</text:span></text:p>
      <text:p text:style-name="P16"><text:span text:style-name="T56">It is important to emphasize that this great expansion of production and the reduction of unemployment to a mere 1% by 1939 was </text:span><text:span text:style-name="T57">not</text:span><text:span text:style-name="T56">, as is often assumed, achieved by great public works programmes in the style of the New Deal. Much was made of the labor-intensive work projects on building the German highways and defensive fortifications, but this very quickly petered out and only managed to achieve an end to the growth in unemployment, not a reduction. The various state building projects, led by Nazi manager Fritz Todt, were aimed primarily at infrastructure – not so much to relieve </text:span><text:soft-page-break/><text:span text:style-name="T56">unemployment as to benefit Germany’s military position by improving the speed with which armies could move from an eastern front to a western front, which for obvious historical reasons was considered essential. In terms of employment, it was negligible: after one year of Autobahn building, no more than 38.000 people were employed in it, and there barely even was financing to maintain the existing roads.(19) The economic growth in Nazi Germany was not built on industrialization, as in the USSR, nor on public works, as to some degree in the US, but virtually wholly on rearmament and gearing for war. By 1935, Germany’s economy had recovered to the 1928 level, an achievement comparable to that of the United States under its New Deal program. But private consumption was at -7% compared to 1928 level, and private investment at -22%; however state investment had increased by an impressive 70%, almost entirely military spending.(20) Between 1933 and 1939, the German government spent the amazing sum of 45 billion RM on rearmament, about three times the national income of 1937.(21)</text:span></text:p>
      <text:p text:style-name="P18">Eventually, the “Harzburger Front” as such no longer would lead the Nazi economy. By 1936, the Nazi economic strategy underwent a major shift. Goering took over control of the economic as well as the military spheres, since the contradiction between the needs of rearmament (import of raw materials, manpower to the army) and those of industry (restriction of imports, labor for industry) had become unresolvable without dictatorial intervention, just like fascism had appeared in Germany altogether because of the inability of the different sections of agricultural and industrial capital to unite for their overlapping interests on their own. Hjalmar Schacht as banker had enabled the initial investment drives to be paid for without massive inflation essentially by paying the rearmament industrialists with a separate currency (Mefo), an effective “IOU” on the future. Further import of raw materials for more production had become impossible however without devaluation of the Reichsmark, which the Nazi government categorically refused to do, as they understood quite well how rampant inflation had already destroyed two prior regimes (the Wilhelmine and Weimar). Schacht’s attempts at righting the finances ran into the resistance of the military and the farmer lobby, and therefore he was sidelined in favor of Goering as strongman. Goering immediately took drastic measures. He expropriated all privately held foreign exchange holdings that still existed. Nonetheless, France was finally threatening to also devaluate. The rightist French governments had foolishly kept to the gold standard until voted out in 1936, in order to maintain their class position within France itself; but in so doing, they had prolongued unnecessarily the economic depression, which led to France recovering slower and later than any other power – something that would contribute to its later defeat. At the moment, however, French devaluation was likely, which would entirely destroy Germany’s already bad enough competitive export position. Therefore, Goering and Hitler together devised a new economic shift: the so-called “Four Year Plan”. This plan implied the following: because exports could not save Germany, and there could be no devaluation, it would be necessary to rely as much as possible on synthetic substitutes in the short term, and to expand the military even faster, so that in the longer term the solution could come through conquest, as designed from the beginning. The army needed materials for war; war was the only way to obtain these materials; to win that war, more armies were needed. This deadly logic would dominate the economic strategy until 1939.(22)</text:p>
      <text:p text:style-name="P18">One result of this was that IG Farben and the other exporting industries, mainly specialized in processing and high-tech production, were hitched to the war bandwagon as well. These industries now were emphasized in the investment plans, including the creation of the enormous Leuna synthetic oil plant. The Goering plan would take up 25% of all state investment between 1936 and 1940, planning to halve the import bill by making 5% of all German industrial production synthetic substitutes.(23) High taxes on petrol financed production of synthetic oil, and plans were laid for massive investment in synthetic rubber, at a future Buna plant to be built for IG Farben. With all these extra investments, on the basis of rearmament and future war prospects, the Brüning coalition’s interests came fully to coincide with those of the Nazis. As the major other prong of the Goering plan, steel was rationed in according with the priorities of the plan. With the world market slowly recovering, Germany badly needed to export more to pay its outstanding trade deficits, steel being the primary candidate. Renewed trade deals, negotiated by the ‘moderate’ Schacht, with Britain ensured that the world market would not be shut against such exports.(24) This came at the expense, however, of military production, which had to operate at an actually reduced level during 1937 and 1938. The Nazi plans ever came up to this same paradox: they needed exports to be able to import, and yet the war effort required ever more imports, not exports. In the meantime, the Spanish Civil War had started, Mussolini had invaded Ethiopia and after his diplomatic rebuff sought alliance with Germany, and Japan had invaded China. Even the annexation of Austria and the Rhineland, made possible by these events, added but small extra capacity, although sufficient foreign reserves to last Germany another year. Without war in Europe, the Nazis could not solve their problems.</text:p>
      <text:p text:style-name="P16"><text:span text:style-name="T56">1) Götz Aly, </text:span><text:span text:style-name="T57">Final Solution: Nazi Population Policy and the Murder of the European Jews</text:span><text:span text:style-name="T56"> (London 1999), p. 3. 2) “The protagonists of the Third Reich had long since [before 1941] incorporated the ‘forced migration’ (</text:span><text:span text:style-name="T57">Abwanderung</text:span><text:span text:style-name="T56">) of </text:span><text:soft-page-break/><text:span text:style-name="T56">European Jewry into their plans, making deportation the foundation of their planning for wartime and the post-war period.” Aly, </text:span><text:span text:style-name="T57">Final Solution</text:span><text:span text:style-name="T56">, p. 3. 3) Cited in Aly, </text:span><text:span text:style-name="T57">Final Solution</text:span><text:span text:style-name="T56">, p. 3. 4) Tooze, p. 180. 5) Tooze, p. 183. 6) Tooze, p. 184. 7) Tooze, p. 190. 8 ) Tooze, p. 191-193. 9) Tooze, p. 197. 10) Sohn-Rethel, p. 70-72, 99. 11) Tooze, p. 264. 12) Cited in Tooze, p. 198. 13) Tooze, p. 199. 14) Sohn-Rethel, p. 34. 15) Sohn-Rethel, p. 38-39. 16) Sohn-Rethel, p. 52. 17) Tooze, p. 108. 18) Tooze, p. 91. 19) Tooze, p. 47. 20) Tooze, p. 65. 21) Götz Aly, </text:span><text:span text:style-name="T57">Hitlers Volksstaat</text:span><text:span text:style-name="T56"> (Frankfurt am Main 2005), p. 52. 22) Tooze, p. 222. 23) Tooze, p. 225. 24) Tooze, p. 234.</text:span></text:p>
      <text:p text:style-name="P64">What was Nazi Germany? – Part III</text:p>
      <text:p text:style-name="P23">March 14, 2010</text:p>
      <text:p text:style-name="P21"><text:s/>by Matthijs Krul</text:p>
      <text:p text:style-name="P16"><text:span text:style-name="T56">Having set out the rise and outlook of the Nazi government as well as its economic impulses during the 1930s until the onset of World War II, it is now time to get into the matter of the actual conquest and colonization process itself. In this, it will be necessary to focus as little as possible on the now very familiar history of the diplomacy, the war itself, military tactics and so on. These things, although interesting in their own right and important for understanding the history of the period, do not shed much light on the nature of the Nazi regime as seen from a larger perspective. The essence of this series of articles is, after all, not to answer the question what Nazi Germany did, but what Nazi Germany </text:span><text:span text:style-name="T57">was</text:span><text:span text:style-name="T56">: in other words, when seen from a larger historical perspective and put in its post-19th century context, what sort of class society was Nazi Germany and from where did its policy direction come? I hope to have already shown that Nazi Germany’s class support came mainly from the army, from the middle-sized and large farmers/landowners, and initially from those sections of industry (and banking) most affected by the Great Depression. Later, the more competitive and ‘liberal’ sections of industry joined the Nazi effort more fully as the rearmament and strategic investment shifts of the Goering plans led to prospects of an improved position for these industries in case of war. Industry and (large) agriculture indeed have been shown to be the main beneficiaries of the militarist restructuring of German society during the 1930s. I hope also to have shown that Nazi policies aimed at effectively applying colonial methods, which were familiar to German politics both from the cruelties in Africa and the Americas by other nations as well as their own, within Europe itself. Now it is time to address two other, related, topics. The first is that of the war and the full implementation, as could be done during wartime, of the Nazi government’s settlement plans for Eastern Europe and its colonization scheme for Europe altogether. The enormity of the horror of these plans, fortunately curtailed by events although still unbelievably destructive, is still not quite commonly understood, nor is its connection to colonialism as a phenomenon. The second topic is the question of </text:span><text:span text:style-name="T57">cui bono?</text:span><text:span text:style-name="T56"> – who ended up benefiting from this, and how? These will now be addressed.</text:span></text:p>
      <text:p text:style-name="P18">War was inevitable in the sense that the Nazi government was always going to aim for the eventual subjugation and colonization of the Eastern lands, merely awaiting the right moment and the right tools to do it. In a similar manner, Britain and the other powers had bided their time until they could use India as a stick to beat China with. Austria had been annexed; Czechoslovakia was to follow soon. Hitler was only barely restrained from going to war over this issue, and got the München Agreement in return, which granted it the Sudetenland and eliminated Czech defenses. In 1938 Germany also offered their old ally, Poland, which had been driven to their side by the failure of Britain to support the French guarantees on them, a deal: if they would return Danzig and permit troops to march over to East Prussia, they could join the Anti-Comintern Pact and receive the Carpathian regions they claimed. Poland however perceived that this would be the first step to vassalage, as with Czechoslovakia, and refused.(1) The war against Poland subsequently in 1939 then formed the opening salvo for WWII. However, it is not to be concluded from this that the German expansionism in the east was either not seen or disapproved of by foreign politicians. Nevile Henderson, the British ambassador in Berlin, declared:</text:p>
      <text:p text:style-name="P18">“We should say quite openly that we have no intent of hampering Germany’s legitimate economic freedom of action in Central or Eastern Europe. (…) Personally I am only too glad to wish that she should look Eastwards instead of Westwards.”</text:p>
      <text:p text:style-name="P18">(2) And even then, Hitler still aimed for his alliance with Britain, at the expense of the East and of France, an idea which the pro-German British upper class at times considered and which only the preference for the alliance with France blocked. As he put it in 1938 to Chamberlain:</text:p>
      <text:p text:style-name="P18"><text:soft-page-break/>“Between us there need be no conflicts… we will not stand in the way of your overseas interests, and you can allow us a free hand without fear on the European continent in Central and Southeastern Europe.”</text:p>
      <text:p text:style-name="P18">(3) Although the British government did not pursue this option, and by 1939 Hitler may well have half expected retaliation from the British for his invasion, it does show that the Nazis’ first interest was colonization in Europe, not elsewhere, and that they were quite willing to consider the British territories off-limits for now. After all, why settle small numbers of Germans in an ethnically hostile territory when you can make a larger and more strategic settlement plan for the East? In any case, Germany, Italy and Japan, now formed as the Axis, not only had rearmed and geared up for war, but so had the other powers. France, Britain and the United States all substantially started rearming as well, now possible because of the slow but steady recovery from the Depression. Hitler responded to this by shortening the war preparation time, and setting the date for April 1939.(4) To pay for this, every last reserve existing in Germany had to be thrown into the war effort, ensuring that it would be all or bust by the time 1939 came round – which also explains why the British guarantees for Poland made little difference, whether they were expected to be followed up on or not. More than 20% of the total national income was to be spent on rearmament, compared to a contemporary average of 4.7% of GDP for the United States with ongoing wars in Iraq and Afghanistan.(5) This, together with the Todt fortification projects to be finished post-haste before war broke out, led to significant inflationary shocks to an economy with almost full employment but low living standards.</text:p>
      <text:p text:style-name="P18">For this reason, it is useful to look into how all this was paid, other than in the form of borrowing on future conquest. First of all, it was paid for by significantly cutting civilian public projects, such as housing. Although the German housing situation was already vastly worse than for even the average low-skilled American worker would have been acceptable, all public spending on housing was ended in 1938 by decree, although the government still spent small sums by underwriting mortgages for landlords.(6) Secondly, it paid for it by highly taxing the population. Corporations were significantly taxed, which Götz Aly reads as an example of the “populism” of Nazi Germany in favor of its lower class. But because the Nazis, by destroying the left and the unions and by keeping living standards low, thereby also enforcing much savings for investment, restored their profitability in the first place, this is not much of an argument. More interesting is besides not the fact of taxation itself, but for what purpose it was used, namely rearmament. Taxation of higher incomes was only implemented during the war, and was not done for the purpose of redistribution, but simply to repress the living standards and so in fact to prevent inflation and maintain investment levels.(7) Although Aly does not note this in his analysis, all taxation and all policies favoring holidays for workers etc. were arranged in such a manner as to evade actual increases in purchasing power as much as possible, and to force savings among the lower class for war investment, while paying for the war efforts favoring industry partially with industry’s own money. The latter is properly not so much seen as taxation or anti-bourgeois policy, but rather as forced investments as part of a greater strategy in which German capital was forced to follow its interests against their own will – precisely what fascism was constituted for since the Harzburger Front days. At the same time, the Nazi policies forced agricultural labor to stay in its extremely underpaid and exploited position by compulsory work orders, and agricultural landlords became particularly wealthy. The latter were well rewarded for their support for the Nazi regime.(8)</text:p>
      <text:p text:style-name="P16"><text:span text:style-name="T56">Another major source of income, however, was the expropriation of the ‘undesirables’, in particular Jews. It is no coincidence that in 1938, when other than the Austrian annexation windfall all funds had run out, the campaign against the German Jews was taken to a new level. The pogroms of late 1938, often summarized in the experience of </text:span><text:span text:style-name="T57">Kristallnacht</text:span><text:span text:style-name="T56">, were the severest campaigns against Jews in Western Europe since Renaissance times.(9) Jewish migration from Germany was of course officially encouraged, because they were to be gotten rid of; and yet because Germany lacked foreign exchange and funds, Jews were required to pay enormous sums for the privilege of leaving, which allowed only the wealthiest to do so. Few Jewish organizations abroad were willing or able to pay such sums either, except for the Zionist group Haavara. When it was calculated that the combined assets of Jews in Germany alone, not counting Austria, were estimated at between 2.2 and over 5 billion RM, it was decided to stoke up the heat further so that Jews unwilling for financial reasons would be made to leave anyway. This is the context for the great pogroms of 1938. Jews were by law excluded from the economy altogether, and their stores and companies expropriated, after their assets were registered in accounts. The total business and other assets of Jews expropriated over the period of 1938-1941 turned out to be some 1.1 billion RM, with hundreds of millions more being taken in the form of taxes.(10) Yet the total effect on the German economy was not large enough – even at its peak income gained from robbing Jews constituted no more than 5% of total revenue.(11) It must also be stressed that since this constituted mere shifts of ownership and expropriation by the state, virtually nothing of this came to the benefit of ordinary Germans yet, only the state and some banks. As an emigration maneouvre, it was nonetheless a ‘success’. Some 200.000 Jews fled Germany and Austria between 1938 and 1939, </text:span><text:soft-page-break/><text:span text:style-name="T56">leaving virtually everything behind. Unfortunately, many of them fled to surrounding nations, which would leave them in a dangerous position once the war began and the Nazi government could fully deploy its murderous plan.</text:span></text:p>
      <text:p text:style-name="P18">With the declaration of war on Poland, WWII broke out. Hungary and Slovakia appeared as vassals; Italy, Japan and eventually Finland as allies. Romania was suborned for its oil possessions, which the German armies desperately needed. The war had to take place in 1939: not only was the German government entirely out of money, but industry depended on war for further armaments orders, and more importantly, this was probably the last year in the foreseeable future that the Nazi government could be certain of its superiority. It spent in that year 23% of national income on defense, compared with 17% for France, 12% for Britain and only 2% for the United States. A fast war against enemies in the east and west could win the war before the United States would have the time to put its full industrial capacity behind British-French alliance, if it came to that (as it did). With Britain and France combined already outspending Germany, there was not much time to waste, even though the Italians complained of unreadiness.(12) Its war machinery was at its peak, with the rate of increase so unsustainable that already aircraft production had to be reduced several times. Against Poland’s 30 infantry and 7 cavalry divisions, Germany could set 48 infantry divisions and 6 armored divisions, although the latter still were mostly light tanks, inferior to those of France. Defeating Poland would be no difficulty – the sign was given.(13) As Hitler explained:</text:p>
      <text:p text:style-name="P18">“We have nothing to lose; we have everything to gain. Because of our restrictions our economic situation is such that we can only hold out for a few more years. We must act.”(14)</text:p>
      <text:p text:style-name="P18">What became decisive in the short term as the war effort went were two things. The first was the inability of Britain or France to sign an alliance treaty with the USSR, presumably because they feared the Communist state more than Nazi Germany, and in any case likely hoped they would destroy each other. What’s more, with Japan refusing Germany a commitment to attack the USSR, a temporary treaty, to be observed only in the short term by either side, became favorable to both Germany and the Soviet Union. A treaty was made, to the hypocritical consternation of the Western powers. In fact, the German industrialists felt about the USSR much as the British did – Fritz Thyssen became so angry at the treaty that he exiled himself to Switzerland.(15) Again, fascism had to be the crowbar that could open doors for the bourgeoisie it could not do itself. For the Soviets, it meant a temporary reprieve as their own armaments buildup proceeded and they recovered from the disorganization following the purges. Moreover, it was a chance for a trade deal. The USSR delivered great quantities of the desired raw materials to Germany, in exchange for German machine tools and military goods, equally desired by the Soviets.(16)</text:p>
      <text:p text:style-name="P18">With this arranged, Poland’s resistance was destroyed within three weeks, despite the ferocious bravery of the Polish troops. But the war against France and Britain was by no means certain. With the Allied blockade, Germany was cut off from 80% of its total imports, reducing the raw materials level to vastly below that of the deepest point of the Great Depression. Moreover, the French army, supported by a British Expeditionary Force, was larger than the German one and had better tanks, and Royal Navy superiority in the sealanes was assured. It seemed suicide to attack, yet it was certain suicide not to. Hitler being who he was, all-out attack was inevitably decided on. With the army preparing for war against France, the industrialists used the opportunity to install their own men, first and foremost Fritz Todt, at the procurement offices. This guaranteed their control over wartime production and ensured their profits were maintained. At the same time, the consumption levels of the common people dropped further – by 1941, consumption spending was at -18% compared to 1938, which already was a low year.(17) Although, as Götz Aly also points out, during the war wages and salaries slowly increased as a result of vast labor shortages, this did not translate into higher living standards because there was nothing to spend it on. Instead, the money went into savings and was as such, through state borrowing, invested in further armament.(18)</text:p>
      <text:p text:style-name="P18">France was indeed defeated. Not because of the inferiority of its troops, nor because of lack of military expenditures, nor because of lack of bravery, or want of technology. It is hardly necessary to repeat at length the sad tale: Germany invaded the Netherlands in May 1940 with all its troops committed, with practically no reserves. In an enormous feint maneouvre, it invaded with Armeegruppe B the entire Dutch-Belgian line until the Maas. Everything now depended on the Allied response. As expected, they made the greatest military error since the Napoleonic wars, and moved virtually the entirety of the French army together with the Belgians and the British Expeditionary Force to the line between Breda and Dinant. This was an excellent defensive position against a strategic southward attack as the Germans had undertaken in WWI. But it was disastrous: against all expectations of possibility, the German Armeegruppe A, with 7 of the now 9 armored divisions, moved as fast as was humanly possible through the Ardennes, which had been considered impassable for tanks. <text:soft-page-break/>Before the French and British commanders knew what was happening, the bridges at Sedan had been taken, and merely ten days after the campaign started the Germans stood at Abbeville. It was the greatest encirclement in all of military history, with 1.7 million Allied soldiers captured in the pocket, including virtually all of the Belgian and French armies. The British immediately retreated and fled by boat, 370.000 men strong, back to the island; some 100.000 French managed to break through southwards, but had to leave all their artillery and armor behind. The other 1.2 million or so were made prisoners of war. In one single maneouvre, the entire defense of France and the Low Countries evaporated. Nonetheless, the remaining French troops and the small strategic reserve fought ferociously against the German onslaught, losing 120.000 men against 49.000 Germans in another month or so of fighting. Then, France sued for peace.(19) Soon, to ensure the deliveries of Swedish iron ore (more than 40% of German industrial use), Germany also annexed Denmark and Norway, ignominiously driving out yet another British expeditionary force. As mentioned, Romania was suborned into the Axis for use as oil supplier.(20)</text:p>
      <text:p text:style-name="P18">There is no need after this for us to go entirely into the process of the war itself. The campaigns in Africa, the annexation of Greece, the start of Operation Barbarossa, these are all well known to the general public. What is of interest is the manner in which the great plan for colonization was finally carried out by the Nazi regime. Having conquered most of Europe, the Nazis immediately ran into two major problems: the fact that instead of driving Jews and other undesirables from their lands, they now had a vastly larger number of Jews in their domains than before; and the fact that due to the use of nitrogen and horses for war, an agricultural crisis occurred over 1940 that led to severe problems in feeding the entire population of the German-occupied countries. The manner in which the Nazi government responded to this shall remind us of the British Raj’s attitude to the famines in India (including the one in 1943, as this very same war was raging), or the death of the Herrero.</text:p>
      <text:p text:style-name="P16"><text:span text:style-name="T56">In 1939, upon the conquest of Poland, the western parts of the country were immediately annexed to Germany, as was Alsace-Lorraine. The eastern parts, mainly Lithuanian and Ukrainian, were ceded to the USSR by treaty. The middle part was made the </text:span><text:span text:style-name="T57">Generalgouvernement</text:span><text:span text:style-name="T56">, under the command of Dr. Hans Frank; to this zone, all those not welcome in the settling areas were to be expelled provisionally. Already in late 1939, as one of the very first moves, the Nazi government made treaties with Estonia and Latvia to resettle a great number of Baltic Germans into the Reich, to be precise, into the areas annexed from Poland. In a manner similar to the American treatment of the Natives, the Germans would systematically deport Jews and Poles from this area so that German settlers from other parts of Eastern Europe could be concentrated into this zone. From Estonia, these were 12.868 people, and from Latvia, 48.868.(21) From Volhynia and other regions further east, another 128.000 Germans were brought as settlers ‘home’ to colonize western Poland during early 1940.(22) These vast numbers of people, to which are added certain numbers of Germans from Südtirol, have to be settled temporarily in transit camps, as ‘room’ has to be made for them. This living space is made by the deportation between late 1939 and April 1940 of some 261.517 Poles and Jews to central Poland.(23) Before the war, this area had contained 12 million Poles, of which 1.5 million Jews, with the western areas populated by some 8 million Poles of which 550.000 Jewish Poles. The latter category was planned, in the overall strategy, to be moved in its entirety into the Generalgouvernement, making ‘room’ for 500.000 ethnic Germans from elsewhere plus another 300.000 German small farmers to be resettled. These resettlements were not voluntary, but part of German treaties or enforced by the Nazi government directly. The war had increased the number of Jews under Nazi control from some 350.000 to several millions, and in order to ‘cleanse’ the German zones (to be), these were to be systematically put in a “Jewish reservation” of sorts, eventually in the Generalgouvernement and particularly around Lublin.(24) The intent of this plan was clear from the start: rather than evacuating them, which the war had made practically impossible, the Jews and undesired Poles would be put into this special zone and essentially left to rot there. As </text:span><text:span text:style-name="T57">The Times</text:span><text:span text:style-name="T56"> worriedly described the plans in October 1939:</text:span></text:p>
      <text:p text:style-name="P18">Herr Hitler now proposes to concentrate the 3.000.000 Jews of Poland in a State which is to be cut out of the body of Poland and will have Lublin for its centre. (…) To thrust 3.000.000 Jews, relatively few of whom are agriculturists, into the Lublin region and to force them to settle there would doom them to famine. That, perhaps, is the intention.(25)</text:p>
      <text:p text:style-name="P18">All Jews and Poles deported to the Generalgouvernement had their properties expropriated, though more severely in the case of the Jews, who were robbed entirely of the means of life support, sometimes even clothing.(26) With this, the German settlers were ‘compensated’ for their forced settlement. With the annexation of Alsace-Lorraine, the Jews there were also deported along with undesirable French elements, and their property also confiscated; this, too, went to the settlers. The same applied to the so-called “euthanasia” or T-4 program, which meant the execution by means of gas vans of several tens of thousands of chronically and mentally ill patients of hospitals in the Warthegau and surroundings. These <text:soft-page-break/>hospitals were emptied in order to free up space for elderly settlers and for housing. In this manner, the ‘ideological’ T-4 program was directly connected to the general plan or strategy for settlement in the East, as it was ever so slowly being implemented.(27)</text:p>
      <text:p text:style-name="P18">Despite all the efforts put into mass deportations and colonization of the Warthegau, it became readily apparent that at the pace manageable during wartime there could be no possibility of creating a special reserve for Jews around Lublin and to actually deport all the remaining Jews there. Because of the war, a great demand existed for transport capacity, something which became worse after the start of the war against the USSR. Even the Madagascar plan for emigration, to which this was supposed to be an interim step as long as the war had not been won, looked ever less likely as the full scale of the proceedings dawned on the participants and the war did not look like it would be won fast. Therefore, already halfway June 1940 Heydrich started demanding a “territorial final solution”, since “the resolution of the Jewish problem through emigration had become impossible”.(28) Madagascar was still to be the name for this plan – but in preparation for the distant future of expulsion there, all Jews were now to be segregated as much as possible, not just in Poland, but also in the conquered Western lands. In total, it would involve some 4 million people, a number that would increase with every conquest in the USSR. At the same time, colonization of the Alsace-Lorraine was also planned in the longer run, which was to be cleared of French, and eventually even the Bourgogne (although no steps were ever taken to attempt the latter). Already, 24.210 Jews from the Alsace had been deported to southern France, along with some 70.000 French and Luxembourgers. When the war was won, there would eventually be a “German Central African colonial empire”, with the sole purpose of providing raw materials and food for the 150 million people in the European “greater economic sphere”, and to expel the Jews to.(29) The comparison with Australia, the Japanese conquests in Asia (which would form a nice parallel, but which we cannot now go further into) and the French approach in Algeria are obvious.</text:p>
      <text:p text:style-name="P18">The grand strategy for the east also included plans for ‘Germanization’ of already conquered lands and people. As mentioned, Alsace-Lorraine was to become entirely German. The Czechs could mostly, according to Nazi leadership discussions, be assimilated; those that could not be, were also to be deported to a yet undetermined reservation, “until the entire region can be cleared of remnants of a Czech nation”.(30) The great contradiction was, of course, that with all the deportations to central Poland, that area became vastly overpopulated. The food crisis, mentioned before, struck hard. Some 200.000 German small farmers and disinherited sons languished in transit camps all over the Warthegau, while food supplies plummeted. The Germans came first in priority, of course; as a result, during the winter of 1940-1941, the official ration in Belgium and France was a mere 1300 calories per day, with 1600 calories per day being general in the Netherlands and the ‘Protectorate of Bohemia and Moravia’. Since stocks still existed and some agriculture remained, black market activity prevented outright famine, but prices soared. This despite the relentless plundering of France, vast amounts of whose capital goods were shipped off to Germany as ‘reparations’ and which was purposely sucked dry by German policy: in the course of three years, some 24.5 billion RM in assets were plundered out of France to benefit the German war economy and the German population, which was to be kept satisfied during war time, as we shall see.(31)</text:p>
      <text:p text:style-name="P16"><text:span text:style-name="T56">The failure to achieve rapid military success against the Soviet Union, despite the enormous initial gains against the very poorly prepared Red Army’s defensive lines, made the outlook vastly more grim for the Nazis. Paradoxically, this made the situation worse for their victims also. As part of the “Four Year Plan”, the Buna factory complex for the production of synthetic rubber and fuel was to be built at the site of a small SS-run camp, in the Polish town of Oswiecim, by the Germans called Auschwitz. Some 776 million RM was spent for IG Farben on producing there and in Dwory, called Monowitz, factories for synthetic rubber and methanol; about that sum again was spent on building, not far away, the facilities for iso-octane aircraft fuel in Heydebreck and Blechhammer. The mere building of the plant at Monowitz, undertaken by slave labor from conscripted Jews and Poles, cost 30.000 lives.(32) Precisely the threat of a longer war and the resulting production competition by the Americans made this investment into a huge project in one cursed site. By the end of 1944, Auschwitz alone was responsible for 15% of Germany’s methanol production (used as fuel and for explosives). Ironically, it is now in Polish hands as a synthetic rubber facility still, one of the world’s largest.(33) The importance of these plants to the war effort must not be underestimated. For the invasion of the USSR, Germany had plundered the horse stocks of basically every part of Europe they controlled, since only a small part of their army could be motorized for want of trucks. Some 600-750.000 horses invaded the USSR along with them in 1941, and the main reason for this was that there was insufficient rubber and fuel for trucks.(34) Given the meaning that the Auschwitz complex later got, it is clear that the plans for conquest in the East had a logic of their own which both in case of success and in case of failure meant the direst consequences for the local population or the ones driven there. The same also applies to the plans for the USSR itself. The focus of the campaign, on instructions from Hitler, was to be strongly on the swift conquest and exploitation of the Ukraine, from which some 4 million tons of grain were to be “freed up”.(35) In order to free this area </text:span><text:soft-page-break/><text:span text:style-name="T56">for colonization and exploitation, all undesirable elements were to be removed. The SS </text:span><text:span text:style-name="T57">Einsatzgruppen</text:span><text:span text:style-name="T56"> were sent behind the army lines to murder as many Jews and other racial undesirables as possible, while the so called “Commissar Order” on the part of the military high command implied the murder of all Soviet officials and Party members the army encountered.(36)</text:span></text:p>
      <text:p text:style-name="P18">While these plans were implemented during the initial assault on the USSR, the final “grand strategy of racial war”, as Tooze describes it, was finally put into motion. We have noted before the paradox between on the one hand wanting to get rid of the Jews and others, and at the same time concentrating them all in the Generalgouvernement. This was all the more clear once the Jews elsewhere in Poland were locked up in ghettos, such as in Warsaw. We have also seen how the T-4 “euthanasia” program expanded as the pressure for housing German settlers increased, in an almost proportional ratio.(37) Eventually, it became clear that the Generalgouvernement itself would also be ‘necessary’ for the purposes of settlement. As Meyer, the specialist for settlement questions, pointed out:</text:p>
      <text:p text:style-name="P18">It must be noted that even if a total of 60.000 sq. km agricultural land in the new western territories [Alsace-Lorraine] were used exclusively for the settlement of Germans from the Old Reich, the entire area of the Generalgouvernement, with its approximately 60.000 sq. km, would still be needed to achieve healthy agrarian structures in the Old Reich.</text:p>
      <text:p text:style-name="P18">(38) Frank described the future of the Generalgouvernement ‘in twenty years’ as follows:</text:p>
      <text:p text:style-name="P18">We are about to experience an event, after which something new will emerge. The Generalgouvernement as we know it and have developed it will become much richer and happier, and it will receive much more support, and above all, it will be de-Jewed. But it will also lose the characteristic sight of the Polish life that still prevails, for with the Jews, the Poles will go as well.(39)</text:p>
      <text:p text:style-name="P16"><text:span text:style-name="T56">This, too, was to be done in stages. First, to get rid of the Poles remaining in the Warthegau and ‘clear’ the area for German settlement, the Poles were to be deported to the cities of the Generalgouvernement, such as Warsaw and Krakow. In these cities the Jews massed there then had to be packed together and locked in ghettoes, in order to free the housing for the deported Poles. In this manner, the settlement policies constantly created a chain of events, where every chain meant a worsening of the situation of the ‘to be removed’ population.(40) Secondly, to make the Jews in the ghettoes not merely a drain on food, it was decided to employ those that could work in forced labor. The economic specialists of the SS, however, considered the planned slave labor projects, such as drainage works in marshes, to be inefficient and impossible to manage. They pointed out also that maintaining the ghetto population cost RM 55 million a year; so it must be considered whether to “view the Jewish ghetto as a means of liquidating the Jewish people”.(41) Therefore, a split was made between Jews suitable for work and those not suitable, and a start was made with the mass murder of the latter. Given the huge number of Jews to be dealt with in total, estimated at some 5.8 million by Eichmann, this situation could not last forever, especially since the Nazi government wanted to deal with the matter during the war itself. One last plan was made, in which the two issues of colonization of the East and the dispensing of the Jews came together: </text:span><text:span text:style-name="T57">Generalplan Ost</text:span><text:span text:style-name="T56">.</text:span></text:p>
      <text:p text:style-name="P18">This Generalplan Ost foresaw the following future for the conquered East. The cities of Leningrad and Moscow were to be entirely depopulated, preferrably through hunger, and the urban structure itself levelled. From Poland, some 80-85% of the native population was to be expelled further eastwards, from the Ukraine 64% and from Belarus 75%. If necessary, in these cases “physical annihilation” would be considered. In fact, in many cases it is suspected that “evacuation east” meant, at least in part, a conscious policy of destroying these populations. In Zamosc, for example, an ‘evacuation trial run’ of Jews in fact meant all the Jewish population was destroyed in Belzec.(42) As part of this plan, it was also planned to perhaps remove all the Jews and Poles from the Generalgouvernement towards the zones of the USSR expected to be annexed. Direct after the Wannsee Conference, Heydrich still stated that he wanted to “take over the Russian concentration camps” and sent the Jews to the White Sea region, presumably to perish there on forced labor.(43) How literally this was meant is not clear, as perhaps it was already code for the final solution that was settled on soon after, but it certainly fits the overall settlement and exploitation plan. In the context of this essay, it is important to emphasize once again the direct parallels between prior colonization and settlement historically and the plans devised by the Nazi apparatus. In the autumn of 1941, Hitler himself declared that</text:p>
      <text:p text:style-name="P18">“The Volga would be Germany’s Mississippi (…) Here in the East a similar process will repeat itself for a second time as in the conquest of America”.</text:p>
      <text:p text:style-name="P18"><text:soft-page-break/>The manner in which settler ideology and the inherently integrated racial hierarchy directly inspired the Nazis in their genocidal schemes is clear as daylight.(44) The target of the Generalplan Ost was to settle the Soviet territories with a density of 80/km², and what had been Poland with 100/km²; for comparison, the German population density at the time, which was considered so unbearable, was 133/km².(45) These settlements were mainly to be achieved by using the farmers’ sons disinherited by the abolition of partial inheritance, and also by drawing racially desirable settlers from countries such as the Netherlands and Belgium, plus colonists from the poor urban areas of Germany if possible.(46) (In fact, colonists not just from Germany but also from the Netherlands, Denmark etc. did end up settling east, be it in small numbers. Many were murdered by Soviet partisans.) The Nazis had no illusions about the costs in terms of infrastructure and machine building involved. Therefore, as part of this Generalplan, they estimated the necessary quantities of Jewish, Polish, Soviet etc. forced labor needed to achieve the necessary production against as little cost as possible, mainly by working and starving the forced laborers to death. The creation of the concentration camps in Poland was a direct response to these estimates. There were in early 1941 ‘only’ 60.000 people in various small camps spread out; immediately construction was ordered of two new camps for 50.000 each, one at Majdanek and one at Birkenau. Later, these camps were expanded to 125.000 and 150.000 respectively.(47) These plans would over time ‘productively’ rid the Nazi government of Jews and Soviet prisoners of war, while aiding the Generalplan. At the same time, the ‘clearing’ of the eastern areas as part of the Generalplan was left to a sub-plan, dubbed the “Hunger Plan”. To supply the some 3 million troops and 600.000 horses of the German invasion army, it was declared that as much as possible they should feed off the land, in particularly in the Ukraine. The problem however was that since the industrialization under Stalin, the urbanization of the USSR had massively increased, and all these people depended on supplies from those same agricultural zones in western and southern Russia and the Ukraine. Therefore, Herbert Backe, the Nazi chief of agriculture in the East, proposed to simply cut them off from supplies altogether. This would kill an estimated 30 million in the western Soviet Union, and allow the grain and oil seed to go to the German population and troops. The head of planning in Nazi Germany, Colonel Thomas (later General), simply stated it like this:</text:p>
      <text:p text:style-name="P18">1.) The war can only be continued if the entire Wehrmacht is fed from Russia in the third year of the war. 2.) If we take what we need out of the country, there can be no doubt that many millions of people will die of starvation. 3.) The most important issues are the recovery and removal of oil seeds, oil cake and only then the removal of grain.(48)  Goering reiterated to the Italians that the destruction of some 20-30 million Soviets was an essential element of Germany’s occupation policy, and the ‘Green Book’ for exploitation of the USSR simply said: “Many tens of millions of people in this area will become surplus to requirements and will die or will be forced to emigrate to Siberia.”(49)</text:p>
      <text:p text:style-name="P16"><text:span text:style-name="T56">As is now all too known, these plans were partially effective, and partially not. The failure to defeat the Red Army made any ‘evacuation’ of entire peoples beyond the Volga impossible, and in this manner the survival of the Red Army’s fighting capacity has meant the survival of entire peoples of Eastern Europe, putting the hue and cry about the later ‘occupation’ of these countries by the USSR in a different light. The destruction of the Jews and of those Soviets that came into the hands of the Nazis was however all too effective, as we all know. The implementation of the ‘Hunger Plan’ was limited due to the focus of the German army on feeding itself, rather than patrolling the vast reaches of the western USSR, and the urban population of these regions fled, as best they could, back to the countryside. Nonetheless, the siege of Leningrad purposefully killed some 700.000 Soviets, and another 1.6 million or so of Soviet POWs were starved to death directly in 1941 before they even arrived in any camps, with another 600.000 shot under the ‘Commissar Order’. By that point, hundreds of thousands of Jews had also already been murdered by </text:span><text:span text:style-name="T57">Einsatzgruppen</text:span><text:span text:style-name="T56"> and the Wehrmacht itself.(50)</text:span></text:p>
      <text:p text:style-name="P16"><text:span text:style-name="T56">To round off the analysis, we shall briefly also deal with the other forms of exploitation applied in Germany and elsewhere and their meaning. After all, under Fritz Sauckel there was also a large application of forced labor in Germany itself. Not just some 1.3 million Poles in agriculture, but also some 1.2 million French (and other) POWs were doing forced labor in Germany by early 1941.(51) In order to defeat the competition from Britain, the USSR, and above all America, it was however necessary to exploit much more consistently the occupied areas in the West (as well as the Czech ‘Protectorate’). Forced labor in Germany therefore became obligatory for all of working age in the West and the Czech area, with additional conscription of youngsters from Eastern Europe, usually between 12 and 22 years old, and mainly from the occupied USSR. Within one and a half years, this program ‘delivered’ 2.8 million new foreign workers to Germany, and by summer 1943 the total was 6.5 million, of whom about 5 million coerced civilians rather than POWs. In autumn 1944, it was even 7.9 million.(52) It is useful to realize that these people, working in the German factories, were the most likely victims of the Allied strategic carpet bombing campaign. A great amount of German armaments production was made by foreign, not German, labor, and the need for it was so great that even retreating Wehrmacht troops often took </text:span><text:soft-page-break/><text:span text:style-name="T56">great numbers of forced laborers from the East with them.(53) Although death rates were significant among these foreign workers, especially the ones from the East (of the estimated 2.75 million Soviet civilians put to forced labor in Germany, the overall death rate was some 6.2%), they were not nearly as high obviously as the rates in the concentration and extermination camps. It has therefore normally been seen as contradictory that on the one hand so much labor was recruited for the German war effort, and on the other hand at the same time in 1942 the destruction of the Polish Jews was undertaken, murdering some 2 million in the period of about two years. Add to this the destruction of the Jews in their hundreds of thousands from the Netherlands, the USSR, Hungary (from 1944 on), France and so forth, and it seems wholly irrational. Another million or so Soviet POWs were so destroyed. Of course, sometimes in the camps there was ‘useful’ labor, such as those working for German industry in camp facilities like that of IG Farben, or that of Oskar Schindler. Yet all this becomes explainable, if not quite understandable in any normal scheme of human behavior and morality, once again if one realizes it was part of a greater plan for colonization and settlement. Within this plan, the final goal was not just to get rid of Jews and other undesirables and to win the war through production, but overall to ‘cleanse’ Eastern Europe altogether for German settlement. If the Germans merely wanted to dominate Europe, they could have sufficed with forced labor, and in fact would have kept their productivity high and exploited and plundered in a more traditional manner (this was in fact generally the advice given by the military leadership). But they wanted to </text:span><text:span text:style-name="T57">settle</text:span><text:span text:style-name="T56">, and this always, everywhere requires a series of steps which leads to the elimination of the peoples that are ‘in the way’ of settlement. From that perspective, the loss of Polish and Jewish etc. labor was not quite a loss. The motto was </text:span><text:span text:style-name="T57">Vernichtung durch Arbeit</text:span><text:span text:style-name="T56">, with the emphasis on the former.</text:span></text:p>
      <text:p text:style-name="P16"><text:span text:style-name="T56">The exploitation also consisted of those forms that benefited the German population, not just the Wehrmacht. Although Götz Aly greatly exaggerates the degree to which the average German, rather than the industrialists and farmers, benefited from Nazi imperialism, it is most definitely true that the German civilians maintained their living standards during the war at the expense of the other peoples. This, after all, is always and everywhere the point of imperialism. Total deliveries of grain, meat and fats provided by France and the occupied Eastern territories increased from 3.5 million tons to 8.8 million tons of grain equivalent between 1941 and 1943, all this coming at the expense of the local population. Occupied Europe provided Germany with more than 20% of its grain, 25% of its fats and almost 30% of its meat; these amounts went into the rations for soldiers as well as civilians.(54) Even the Generalgouvernement was made to export 51% of German rye imports, 66% of oats imports and 52% of German potato imports (not unimportant given German cuisine). By that time, only a small number of Jews still lived in this area, but the Polish population remaining also suffered greatly.(55) In the meantime, the profitability of the German industry, now suffused with forced labor at every point, remained high. Aly makes much of the extra profit taxes that were applied, but those only applied to profits more than 50% higher than those of 1938, virtually safeguarding the position of those industrialists that had supported the Nazi program from the start. Moreover, all deliveries to the Wehrmacht from the captured industries of occupied Europe were worth some RM 4.6 billion in 1943 alone, and most of these were ‘paid’ on state credit that was not repaid.(56) Occupied Europe suffered enormous inflation as a result of the emptying for the benefit of Germany, with great drops in living standards. In 1943, Greek national output was half of that of before the war, and prices had increased over 340%. In Romania, prices had doubled by late 1942, in France and Belgium similar results. Besides, France was plundered so thoroughly of everything that German ‘reparations’ and seizures accounted for about full half of all national income.(57) During the ‘hunger winter’ of 1944, thousands of Dutch starved, while the German forces took off with food, bicycles, machinery and anything else that could be carted off. Moreover, the destruction of the Jews and others itself benefited the German population materially. As Odilo Globocnik described the process of the exterminations in Poland, so-called “Operation Reinhard”:</text:span></text:p>
      <text:p text:style-name="P18">Valuables from Operation “Reinhard” were submitted to the SS Main Office for Economic Administration in Berlin to be forwarded(…). This included a total of RM 100.047.983,91. (…)Spun fabrics, clothing, linens, blanket feathers and rags were collected and sorted according to quality. The sorted objects than had to be examined for hidden valuables, and finally disinfected. (…) Not only were these supplies used to clothe ethnically alien laborers, but a large amount of it was respun. (…) The best articles of clothing were separated out for use by ethnic Germans. Valuable furnishings and household goods were repaired and most of them given to ethnic German settlers.</text:p>
      <text:p text:style-name="P16"><text:span text:style-name="T56">(58) The impoverishment of the conquered peoples made the wages of German soldiers relatively high, which had the effect of raising prices above the level of what anyone in those conquered areas could pay. This will have worsened the living standards situation for the occupied peoples (and not contributed to the popularity of German occupying troops, except with shopkeepers). Especially in France this was a problem, where countless German soldiers profiteered from the war prices.(59) But civilians directly profited too, and not just settlers. The houses and furniture of Jews deported from Germany and the occupied West were given to civilians affected by the strategic bombing or otherwise directly sold to the </text:span><text:soft-page-break/><text:span text:style-name="T56">German population. Just in France alone this meant 250.000 houses, and from each German city hundreds of waggonloads of goods.(60) The Jews were officially permitted to take 50 kg of goods per person with them at the point of deportation. As is familiar from movie scenes by now, these goods were loaded on separate carriages, which were then simply left at the train station of departure. All those possessions were sent to the German Red Cross or to war veterans and the like.(61) Germany also plundered vast sums in goods that were ‘bought’ on credit, i.e. through clearance deals with the German central bank that were never repaid and thereby effectively at the expense of the locals. Some 2.6 billion RM worth was stolen from Belgium in this manner, including practically all rail infrastructure and building materials; another 2.4 billion RM was ‘charged’ for the occupation costs. Also the 41 tonnes of Belgian gold from the central bank were taken via Vichy France, worth another half billion RM or so.(62) From the Netherlands, the value of goods ‘bought’ or ‘charged’ came to an astounding total of some 12.8 billion RM over the course of the war.(63) From Norway, by late 1942 the Germans had ‘charged’ 240 million Kr, representing at the time (before the country’s oil wealth) 95% of the national annual income.(64) And so on and so forth. If one adds to this the value of seized Jewish and ‘hostile’ businesses, goods etc. from Poland, Hungary, Italy and so forth, it is clear that Germany maintained itself for a significant part at the expense of the occupied nations. Now this seems obvious and nothing remarkable of itself, but it matters insofar as this allowed them to not charge the entire costs of war onto the German population itself. Although, as mentioned, Götz Aly tends to exaggerate the degree of ‘social-democracy’ which would allow the imperial spoils to elevate the German living standards, it is clear enough that for an important part the regime remained in office because of its ability and will to at least </text:span><text:span text:style-name="T57">maintain</text:span><text:span text:style-name="T56"> German living standards roughly speaking, low as they were. It was to be other peoples that would suffer before Germans did. That political considerations played a role here is clear from the consternation when the food rations had to be lowered in 1942 as a result of the recurring food crisis. The principle that imperialism benefits the whole people of the imperialist country is only true to the extent that that country’s politics is social-democratic, or in other words, to the extent that the imperial spoils are redistributed downwards. This was, with some small exceptions, not much the case in Nazi Germany. But the state itself, and the main profiteers from the system from major industrialists down to the smallest Schindler, benefited greatly from imperialism, and those so exploited suffered proportionally.</text:span></text:p>
      <text:p text:style-name="P16"><text:span text:style-name="T56">This then brings us to a close, and allows us to answer the question: what was Nazi Germany? Nazi Germany was a state that aimed the conquest of the world, or most of it, and the destruction of the Jews, yes. But this is not all it was, and perhaps not even mainly what it was. Above all else, Nazi Germany was a </text:span><text:span text:style-name="T57">settler</text:span><text:span text:style-name="T56"> state and a </text:span><text:span text:style-name="T57">colonialist</text:span><text:span text:style-name="T56"> state. It aimed to conquer, racially segregate, exploit and settle vast territories along the same lines as this had been done before in Africa and in the Americas. The great racial hierarchy was more pronounced and rabid in Nazi Germany than it had been anywhere else or has been since, but this was and is still part and parcel of the ideology of settlerism. For one cannot settle and reorganize whole territories without encountering other peoples living there, and one cannot do away with those without considering them inferior. The manner in which all of German society was seen as an organism whose ‘health’ was to be maintained by expansion and cleansing was certainly unique in its application in Nazi Germany, and much has been written about its intellectual origins, but it was by no means unique as an idea. As early as the colonization of America by the English, and as late as in apartheid South Africa or Israel, one finds similar principles. In this context, the destruction of the Jews and of Soviet POWs and many other ‘undesirables’ in the Shoah is to be seen at an equal level, and as part of a greater plan: </text:span><text:span text:style-name="T57">the goal was not destroying Jews irrationally, of which the other millions of deaths were a byproduct, but the goal was a general plan for settlement and colonization of Eastern Europe, along the lines of the settlement of America.</text:span><text:span text:style-name="T56"> The explicit parallels to that occasion made by Hitler are but the verbal proof of what was demonstrated in practice. Who benefited from all this? First and foremost those who had supported and enabled the NSDAP to come to power: the industrialists of the “Harzburger Front” and later also the Brüning coalition; the Prussian military caste; the medium and large landowners in Germany, each in their own way; some petty profiteers, families of soldiers, and those German settlers that succeeded in gaining something out of the whole affair. The settlement as such was not much of a success, and the postwar expulsion of over 11 million Germans from all of Eastern Europe was the inevitable reply to the settler destruction of Nazi Germany. Up to 1.7 million of those so expelled may have died along the way, given the raging famines of 1945 and the destruction wrought by the war that Germany started; but this, too, is to be put on the account of Nazi settler ideology, finally rebounding on the very people with whom they had planned to create the new order in Europe. The precise fact that until the very end the profiteering went to the captains of industry, to the armaments dealers, to individual traders and exploiters in the occupied countries, and so forth, rather than rebounding onto the population as a whole, as well as the fact that all gains for Germany were to be losses for others, also shows Nazi Germany to have been explicitly a </text:span><text:span text:style-name="T57">capitalist</text:span><text:span text:style-name="T56"> empire.</text:span></text:p>
      <text:p text:style-name="P16"><text:span text:style-name="T56">Capitalist empires have murdered millions time and again in history, have permitted famines and eradicated whole peoples. Even during WWII, the famine in British-colonized Bengal killed some 3 million people, without the </text:span><text:soft-page-break/><text:span text:style-name="T56">administration so much as batting an eyelid. This cannot explain the terrible moral and ideological shock that Nazi Germany was to the consciousness of the world’s leaders. What was particular about Nazi Germany is that for one time in history, entirely against all expectations, the methods and ideology of capitalist colonialism were aimed </text:span><text:span text:style-name="T57">against Europe itself</text:span><text:span text:style-name="T56">. Speaking of the invasion of the USSR in 1941, Adam Tooze writes this:</text:span></text:p>
      <text:p text:style-name="P18">The concentrated focus on the destruction of the Jewish population has come to be seen as the truly defining aspect of the campaign. However, in Eastern Europe, the epicenter of the Holocaust, the Judaeocide was not an isolated act of murder. The German invasion of the Soviet Union is far better understood as the last great land-grab in the long and bloody history of European colonialism.(65)  If one understands this not just of Operation Barbarossa, but of Nazi Germany altogether, one will have the answer to the question: what was Nazi Germany?</text:p>
      <text:p text:style-name="P16"><text:span text:style-name="T56">1) Paul Hehn, </text:span><text:span text:style-name="T57">A Low Dishonest Decade</text:span><text:span text:style-name="T56"> (New York, NY 2005), p. 127. 2) Cited in Hehn, p. 124-125. 3) Hehn, p. 126. 4) Tooze, p. 249-250. 5) Tooze, p. 255-256. For the American budget, see “The President’s Fiscal Year 2010 Budget”, </text:span><text:span text:style-name="T32">http://www.whitehouse.gov/omb/budget/fy2010/assets/hist.pdf</text:span><text:span text:style-name="T56">. 6) Tooze, p. 258. 7) Aly, </text:span><text:span text:style-name="T57">Hitlers Volksstaat</text:span><text:span text:style-name="T56">, p. 75. 8 ) Tooze, p. 261. Aly, </text:span><text:span text:style-name="T57">Hitlers Volksstaat</text:span><text:span text:style-name="T56">, p. 71. 9) Tooze, p. 274. 10) Tooze, p. 276-277. 11) Tooze, p. 279. 12) Tooze, p. 310-311. 13) Tooze, p. 315. 14) Cited in Tooze, p. 316. 15) Tooze, p. 320. 16) Tooze, p. 321. 17) Tooze, p. 351, 353. 18) Tooze, p. 355. 19) Tooze, p. 368-370. This is not to suggest that the Franco-British defeat was purely a military, tactical matter. Much has been written on this topic, but it is clear that the state of virtual civil war within France greatly undermined the ability of its leadership to provide a serious war strategy, and the British upper class had appeased Germany and frustrated France’s efforts at every turn. It is also clear, given the complete commitment of all tanks, planes, oil stocks and so forth, that in case of a systematic French defense against Germany lasting more than a couple of months, the Germans would have lost. 20) Tooze, p. 381-382. 21) Aly, </text:span><text:span text:style-name="T57">Final Solution</text:span><text:span text:style-name="T56">, p. 35, 37. 22) Aly, </text:span><text:span text:style-name="T57">Final Solution</text:span><text:span text:style-name="T56">, p. 42. 23) Aly, </text:span><text:span text:style-name="T57">Final Solution</text:span><text:span text:style-name="T56">, p. 51. 24) Aly, </text:span><text:span text:style-name="T57">Final Solution</text:span><text:span text:style-name="T56">, p. 14. 25) Aly, </text:span><text:span text:style-name="T57">Final Solution</text:span><text:span text:style-name="T56">, p. 18. 26) Aly, </text:span><text:span text:style-name="T57">Final Solution</text:span><text:span text:style-name="T56">, p. 78. 27) Aly, </text:span><text:span text:style-name="T57">Final Solution</text:span><text:span text:style-name="T56">, p. 76, 78. 28) Cited in Aly, </text:span><text:span text:style-name="T57">Final Solution</text:span><text:span text:style-name="T56">, p. 79. 29) Aly, </text:span><text:span text:style-name="T57">Final Solution</text:span><text:span text:style-name="T56">, p. 81. 30) Cited in Aly, </text:span><text:span text:style-name="T57">Final Solution</text:span><text:span text:style-name="T56">, p. 99. 31) Tooze, p. 393, 419. 32) Tooze, p. 445. 33) Tooze, p. 446. 34) Tooze, p. 454-455. 35) Tooze, p. 459. 36) Tooze, p. 466. 37) Aly, </text:span><text:span text:style-name="T57">Final Solution</text:span><text:span text:style-name="T56">, p. 120. 38) Aly, </text:span><text:span text:style-name="T57">Final Solution</text:span><text:span text:style-name="T56">, p. 150. 39) Cited in Aly, </text:span><text:span text:style-name="T57">Final Solution</text:span><text:span text:style-name="T56">, p. 161. 40) Aly, </text:span><text:span text:style-name="T57">Final Solution</text:span><text:span text:style-name="T56">, p. 164. 41) Cited in Aly, </text:span><text:span text:style-name="T57">Final Solution</text:span><text:span text:style-name="T56">, p. 170. 42) Tooze, p. 467-468. 43) Cited in Aly, </text:span><text:span text:style-name="T57">Final Solution</text:span><text:span text:style-name="T56">, p. 174. 44) Cited in Tooze, p. 469. 45) Tooze, p. 470. The current German population density is 229/km², but of course at much higher living standards and with vastly more efficient agriculture. 46) Tooze, p. 471-472. 47) Tooze, p. 475-476. 48) Tooze, p. 478-479. 49) Tooze, p. 480. 50) Tooze, p. 482, 485. 51) Tooze, p. 517. 52) </text:span><text:span text:style-name="T57">Ibid.</text:span><text:span text:style-name="T56"> 53) Tooze, p. 518. 54) Tooze, p. 548. 55) Tooze, p. 549. It must be noted that 1943 was a good harvest year. 56) Tooze, p. 640. 57) Tooze, p. 643. Additionally, the western Allies destroyed almost the entire French infrastructure in the northern half as part of their invasion in 1944. 58) Cited in Aly, </text:span><text:span text:style-name="T57">Final Solution</text:span><text:span text:style-name="T56">, p. 270. 59) Aly, </text:span><text:span text:style-name="T57">Hitlers Volksstaat</text:span><text:span text:style-name="T56">, p. 119. 60) Aly, </text:span><text:span text:style-name="T57">Hitlers Volksstaat</text:span><text:span text:style-name="T56">, p. 140-142, 147-148. 61) Aly, </text:span><text:span text:style-name="T57">Hitlers Volksstaat</text:span><text:span text:style-name="T56">, p. 151. 62) Aly, </text:span><text:span text:style-name="T57">Hitlers Volksstaat</text:span><text:span text:style-name="T56">, p. 161-162, 165. 63) Aly, </text:span><text:span text:style-name="T57">Hitlers Volksstaat</text:span><text:span text:style-name="T56">, p. 167. 64) Aly, </text:span><text:span text:style-name="T57">Hitlers Volksstaat</text:span><text:span text:style-name="T56">, p. 212. 65) Tooze, p. 462.</text:span></text:p>
      <text:p text:style-name="P18"/>
      <text:p text:style-name="P53">Review: Monkey Smashes Heaven 1 &amp; 2</text:p>
      <text:p text:style-name="P6">by MIM(Prisons) March 2012</text:p>
      <text:p text:style-name="P6"/>
      <text:p text:style-name="P6">Monkey Smashes Heaven 1 &amp; 2</text:p>
      <text:p text:style-name="P6">Leading Light Communist Organization</text:p>
      <text:p text:style-name="P14"/>
      <text:p text:style-name="P14">MIM(Prisons) has six cardinal principles, all of which we believe the Leading Light Communist Organization (LLCO) upholds to the degree that we consider them fraternal. As such, we distribute some of their better work, which is likely why you are reading this review. LLCO is one of very few who work within the legacy of the MIM to a significant degree.</text:p>
      <text:p text:style-name="P14">This is our first review of the Leading Light Communist Organization by that name, but the theoretical journal Monkey Smashes Heaven predates the LLCO. We reviewed them in 2009 in Maoism Around Us and addressed them later that year in What is sectarianism?</text:p>
      <text:p text:style-name="P25"><text:soft-page-break/><text:span text:style-name="T26">The latter article crit</text:span><text:span text:style-name="T25">icized MSH's nihilist approach to the struggles that comrades from the Maoist Internationalist Party - Amerika went through in their last days. Unfortunately, their sectarianism has only increased since forming LLCO. In their 10 criteria set forth in the beginning of </text:span><text:span text:style-name="T27">MSH 1</text:span><text:span text:style-name="T25"> for who they consider to be a communist, the number one point is you must uphold their ideology called "Maoism-Third Worldism", now "Leading Light Communism." This amounts to saying, "we see you as fraternal if you think exactly like us." Cardinal principles should be a handful of the most important issues of the day that define the communist movement. The expectation that the only correct political organizations are those that share identical ideologies leads quickly to the Trotskyist requirement that revolution must be led by a single global organization imposing its will on all countries.</text:span></text:p>
      <text:p text:style-name="P15"><text:span text:style-name="T4">As we addressed already in "Maoism Around Us", we do not recognize an advancement of revolutionary science beyond Maoism as MSH claims Leading Light Communism is. After reviewing </text:span><text:span text:style-name="T1">MSH 1</text:span><text:span text:style-name="T4"> and </text:span><text:span text:style-name="T1">MSH 2</text:span><text:span text:style-name="T4">, MIM(Prisons) still fails to see the unique contributions that MSH/LLCO claim to have made to constitute a new stage of revolutionary science. They state this repeatedly in their journals, without explaining what exactly distinguishes Leading Light Communism from Maoism.</text:span></text:p>
      <text:p text:style-name="P15"><text:span text:style-name="T4">The one partial explanation they do provide on p. 51 of </text:span><text:span text:style-name="T1">MSH 1</text:span><text:span text:style-name="T4"> is that they were the first to scientifically explain that there "is no significant revolutionary class or socioeconomic group in the First World." MIM was the first to put together a lot of the theories on the labor aristocracy into a coherent class analysis of the First World. Yet even they acknowledged that the main points were not new to Lenin, and even Engels had talked about the buying off of whole nations. LLCO has written some interesting new articles on the subject, but has not advanced the theoretical concepts in any way. Where LLCO disagrees with MIM is on the question of internal semi-colonies being potentially revolutionary in the First World. The buying off of internal semi-colonies was most thoroughly addressed in MIM's "On the Internal Class Structure of the Internal Semi-Colonies" and recognized as early as 1992 in MIM Theory 1. We have yet to see LLCO address this issue in any detail. We have yet to see them explain the revolutionary nationalism of just a couple generations ago and why it could not happen again, or even surpass previous experiences. They simply dismiss the possibility with no analysis or explanation.</text:span></text:p>
      <text:p text:style-name="P10">While opportunistically presenting as the heir apparent to MIM on Wikipedia, they almost never cite MIM or use MIM language except to criticize MIM. In reading the first two print editions of their journal LLCO takes similar approaches to the theoretical contributions of Marx, Lenin and Mao. This takes their sectarianism to another level of knocking down all of their predecessors as inadequate in the face of their supposedly advanced analysis.</text:p>
      <text:p text:style-name="P10">Finally, their sectarian thinking leads to a cultish approach to organizing, rather than teaching people how to think and solve problems. While always being sure to hype LLCO as the most advanced, they rarely explain why. It is the job of the vanguard to raise the scientific understanding of others through struggle, not to simply encourage them to follow the leading light.</text:p>
      <text:p text:style-name="P10">We won't list all the things we agree with in the first two issues of MSH here. The articles from MSH that we choose to distribute in our own study packs can speak for themselves in how correct they are. We generally agree with the content of those articles except for the points above, and we distribute them because they add new insight into the topics of study.</text:p>
      <text:p text:style-name="P66"/>
      <text:p text:style-name="P66">Hitler’s Beneficiaries (2005) by Götz Aly</text:p>
      <text:p text:style-name="P5">Jun 7, 2011 </text:p>
      <text:p text:style-name="P17"><text:span text:style-name="T1">Hitler’s Beneficiaries</text:span><text:span text:style-name="T4"> (2005) by Götz Aly reviewed by Prairie Fire (llco.org)</text:span></text:p>
      <text:p text:style-name="P17"><text:span text:style-name="T4">Götz Aly’s book </text:span><text:span text:style-name="T1">Hitler’s Beneficiaries</text:span><text:span text:style-name="T4"> (2005) is a groundbreaking book. Aly breaks with the dogmatic view held by many myth-makers on the “left” that the German working class despised Hitler’s tyranny. It dispenses with the shared mythology found among almost all First Worldists, be they Trotskyist or Marxist-Leninist or whatever. Aly thoroughly shows that Hitler’s regime did not survive at the expense of German working class, but because of it. Hitler’s regime was able to stay in power, even when it was losing the war, because it was popular among ordinary Germans:</text:span></text:p>
      <text:p text:style-name="P11"><text:soft-page-break/>“Precisely because so many Germans did in fact benefit from Nazi Germany’s campaigns of plunder, only marginal resistance arose. Content as most Germans were, there was little chance for a domestic movement that would have halted Nazi crimes. This new perspective on the Nazi regime as a kind of racist-totalitarian welfare state allows us to understand the connection between the Nazi policies of racial genocide and the countless, seemingly benign family anecdotes about how a generation of German citizens ‘got through’ World War II.” (2)</text:p>
      <text:p text:style-name="P11">Aly explains how the fascist regime’s imperial conquests were used to elevate the standard of living of ordinary Germans. This made the regime quite popular and dulled any resistance to its policies, including its radical racist policies. Nazi policy makers were very aware of the connection between imperial conquest, expropriation of the wealth of oppressed peoples, and domestic social peace. So much were they aware of this connection that they often sought to micro-manage every aspect of the plunder and exploitation of the conquered lands in order to assure continued German popular support. Aly’s book is important for those seeking to understand the relationship between the First World and Third World today. Just as the average German reaped benefits from German conquests, so too do First World workers reap huge benefits from the imperialist world system. Just as the Nazi regime designed a system to expropriate the wealth of oppressed peoples and other countries to benefit the German population, so too do policy makers today in the First World seek to benefit the populations of the First World at the expense of the Third World. The book is an important one for those seeking to understand how class structure changes due to imperialism.</text:p>
      <text:p text:style-name="P13">Popular, Young and Radical</text:p>
      <text:p text:style-name="P11">The word “Nazi” gets thrown around to mean all kinds of things. It is almost always associated with brutal, unpopular dictatorship. Though the Nazi regime was a brutal and unpopular dictatorship toward those that it oppressed, most Germans did not perceive it that way. Most Germans were not on the receiving end of its jackboot. According to Aly:</text:p>
      <text:p text:style-name="P11">“The Third Reich was not a dictatorship maintained by force. Indeed, the Nazi leadership developed an almost fearful preoccupation with the mood of the populace, which they monitored carefully, devoting considerable energy and resources toward fulfilling consumer desires, even to the detriment of the country’s rearmament program.” (25)</text:p>
      <text:p text:style-name="P11">Aly paints another picture of the regime, at least as it was experienced by Germans. Hitler’s regime was very popular, radical, and young. It was not perceived as representing the old, stale, conservative order. It was seen as very new and different. The Nazi revolution was seen as exciting. It was a revolution for and by the young. For example:</text:p>
      <text:p text:style-name="P11">“When Hitler came to power in 1933, Joseph Goebbels was thirty-five years old. Reinhard Heydrich was twenty-eight; Albert Speer, twenty-seven; Adolf Eichmann, twenty-six; Josef Mengele, twenty-one; and Heinrich Himmler and Hans Frank, both thirty-two. Hermann Göring, one of the eldest among the party leadership, had just celebrated his fortieth birthday.” (13-14)</text:p>
      <text:p text:style-name="P11">Later, during World War 2, according to one survey, the average age of mid-level party leaders was 34, and within the government 44. (14) Nazi leaders were some of the youngest in the world. Germans in their 20s and 30s were deciding major state policies. The Nazi young were shaping the world. They were deciding the fates of peoples and nations. Most Germans did not see the regime as oppressive and stogy, they saw the regime as redesigning a young and brave new world:</text:p>
      <text:p text:style-name="P11">“For most young Germans, National Socialism did not mean dictatorship, censorship, and repression; it meant freedom and adventure.” (14)</text:p>
      <text:p text:style-name="P11">Even during the war, the regime was popular:</text:p>
      <text:p text:style-name="P11">“The German leadership created and maintained a kind of wartime socialism aimed at attracting the loyalty of ordinary citizens.” (53)</text:p>
      <text:p text:style-name="P11">The regime was not dominated by conservative pessimism, but by youthful optimism about overcoming the old divisions between Germans. The regime saw the traditional divisions and inequality between Germans as a big part of the problems that faced the nation. The youthful spirit of the regime meant that it was more likely to take on ambitious social programs to overcome these divisions. The regime put a premium on unity and social peace, at least among Germans. This peace <text:soft-page-break/>was more often than not bought at the expense of other peoples. Even though the Nazi ideology preached inequality between the races, it placed great importance on equality among Germans. This was the “socialist” aspect of “National Socialism.” Although, in reality, there was nothing truly socialist about the Nazi regime. There is no such thing as “National Socialism,” the only true socialism is internationalist. Real socialism does not merely represent the interests of a single nation’s workers. Real socialism represents the interests of the proletariat, which is the international revolutionary class. Socialism and communism should not be confused with nationalism.</text:p>
      <text:p text:style-name="P13">Debt, Taxation, Aryanization</text:p>
      <text:p text:style-name="P11">As the Nazi regime began its rearmament program, it borrowed extensively. As the regime rearmed, and even as it went to war, it sought to shift the burden away from ordinary Germans. The regime sought to keep the social peace. During World War 1, between 1914 and 1918, the average German’s standard of living fell almost 65 percent. The Third Reich did not want a repeat of this situation as they planned for World War 2. (35) In 1939, one Nazi law stipulated: “Previous standards of living and peacetime income levels are to be taken into account when calculating degrees of family support for members of the Wehrmacht.” (69) The Nazi regime sought a “socially just sharing of the burden” in the years leading up to the war and after. (38) The regime accomplished this in many ways. For example, the Nazis regime’s taxation policies were redesigned to lift the burden from the ordinary German. (55) The Nazi hierarchy rejected tax policies that would alienate their popular support.  (50) The Nazis implemented progressive taxation designed to create popular support. One Nazi report was happy of the successes in 1943: “People meet their financial obligations, mortgages are paid off, and court-ordered repossessions are on the decline.” (58) Tax breaks were especially extended to farmers and subsidies were extended (55) At the same time, the Nazis increase the tax burden on the wealthy. “The trend toward soaking businesses and the wealthy gained further momentum in the fiscal year 1942-43.” (62) Hitler also increased the burden on those who made “effortless income” through investments in the stock market. (65) Industrialists complained that the Nazi regime was siphoning off 80 to 90 percent of business profits in 1943. Even though this figure is an exaggeration, it gives a sense about the Nazi’s orientation to keep the social peace at home. (68)</text:p>
      <text:p text:style-name="P11">In addition, the Nazis kept the social peace by increasing welfare and state benefits. They voted for an increase in social programs and in pension payments, especially for small-time pensioners. They called for “blue- and white-collar workers to be put on equal footing” to give them a preliminary taste of the harmonious future to come. This future would be achieved by “generous reform of the social welfare state in the interest of working people.” Over and over, the more ideological wing of the regime often intervened against the more pragmatic wing. Social peace and social benefits often won out over fiscal responsibility. Despite budget problems, people like Martin Bormann, Albert Speer, Heinrich Himmler, and Food and Agricultural Minister Herbert Backe intervened for ordinary Germans. Hitler was able to stay aloof from the debate. (57)</text:p>
      <text:p text:style-name="P11">As it rearmed, made war, and sought to keep the social peace, the regime went into massive debt so much so that it faced eventual financial collapse. The Nazis borrowed from domestic and foreign sources. Eventually, they would strong-arm occupied countries into “loaning” the regime large sums. The Nazis had no intention of paying these sums back and entered them as revenue in their books. (266) The Nazis used whatever financial tricks were available to hide the true extent of their borrowing. In 1938, Göring stated, “I know no other way to keep my Four Year Plan and the German economy going.” (45) The borrowing reached a point where the only solution to keeping the German economy afloat was to cannibalize the Jewish population and, eventually other peoples. The cannibalization of Jewish assets was referred to as “Aryanization.” Aly writes:</text:p>
      <text:p text:style-name="P11">“Forced to come up with ever more creative ways of refinancing the national debt, they turned their attention to property owned by German Jews, which was soon confiscated and added to the so-called Volksvermogen, or collective assets, which by no means restricted to German society, implied the possibility of dispossessing those considered ‘alien’ (Volksfremden) or ‘hostile’ (Volksfeinden) to the ethnic mainstream.” (41)</text:p>
      <text:p text:style-name="P11">Aly writes:</text:p>
      <text:p text:style-name="P11">“[The state] distributed material goods that improved the popular mood. The political leadership unambiguously directed civil servants ‘to act, in light of their special responsibility toward all the people, with corresponding understanding of the concerns and needs of family members of front-line soldiers.’” (70)</text:p>
      <text:p text:style-name="P11"><text:soft-page-break/>Aryanization was the transfer of Jewish assets into the hands of the regime and into the hands of ordinary Germans. (41) The regime sought the “definitive removal of Jews from economic life” and “transforming Jewish wealth in Germany into assets that will deny [the Jews] any economic influence.” (44)</text:p>
      <text:p text:style-name="P11">“Aryanization was essentially a gigantic, t<text:span text:style-name="T54">r</text:span>ans-European trafficking operation in stolen goods. It may have taken different forms in different countries, but the ultimate destination of the revenues generated was always the German war chest. These funds enabled the Reich to defray its main financial burdens.” (184)</text:p>
      <text:p text:style-name="P11">Aryanization took various forms from outright plunder of assets and terror against Jewish people to legal and quasi-legal measures. Banks and other financial institutions helped the process. “The bank directors were not the ones doing the actual plundering here, but they acted as accessories, helping maximize the efficiency of the dispossession campaign.” (50) Often, the transfer was thinly disguised. For example, the regime forced Jews to surrender their assets for government stocks and bonds. On paper, the Jews were compensated. (43) Göring stated:</text:p>
      <text:p text:style-name="P11">“The Jew is being driven from the economy and is surrendering his economic assets to the state. In return he is being compensated. His compensation is noted in the ledger sheet and accrues a certain amount of interest. That is what he has to live on.”  (45)</text:p>
      <text:p text:style-name="P11">In the end, the population would be driven into exile and liquidated in the Holocaust, never redeeming their property. For example, in 1938, Jewish liquid assets, according to one calculation, which excluded real-estate and business assets, totaled 4.8 billion reichsmarks which could be confiscated by the Reich.  The process was repeated again and again. This helped keep the state solvent. The state also took preemptive measures when Jews sought to flee or transfer assets out of Germany.  In 1938, the state issued an edict that the proceeds of the expulsion of Jews go directly to the Reich.  Jewish goods were sold at cheap prices to the public, while at the same time financing the regime’s war-chest and social democratic policies. (43-47) Librarian Gertrud Seydelmann recalled the auctions of Aryanized goods in Hamburg’s working-class districts:</text:p>
      <text:p text:style-name="P11">“Ordinary housewives suddenly wore fur coats, traded coffee and jewelry, and had imported antique furniture and rugs from Holland and France… Some of our regular readers were always telling me to go down to the harbor if I wanted to get hold of rugs, carpets, furniture, jewelry, and furs. It was property stolen from Dutch Jews who, as I learned after the war, had been taken away to the death camps…” (130)</text:p>
      <text:p text:style-name="P11">Aly writes:</text:p>
      <text:p text:style-name="P11">“The Reich and its citizens also benefited from the increased availability of capital, real estate, and goods ranging from precious stones and jewels all the way down to the cheap wares sold at flea markets. The dispossession of the Jews also stabilized the economies and calmed the political atmosphere in occupied countries, greatly simplifying the task of the Wehrmacht. Goods sold off at less than their actual worth provided an indirect subsidy to both German and foreign buyers.” (248)</text:p>
      <text:p text:style-name="P11">The regime sought to justify the plunder of Jewish assets with their racist, but also social democratic, ideology. Those who pushed for social democratic reform were also those who pushed the most genocidal policies. The two were linked. (57) In 1938, Interior Minister Wilhelm Frick stated:</text:p>
      <text:p text:style-name="P11">“Assets currently in Jewish hands are to be regarded as the property of the German people. Any destruction of or decrease in their value means a decrease in the collective assets of the German people.” (45-46)</text:p>
      <text:p text:style-name="P11">Selling off of Jewish goods also slowed down inflation, associated with the war. It also eased the tax burdens on ordinary Germans, yet more benefits accrued from plunder. (186) The Aryanization of assets helped keep the economy afloat, increased the luxuries available to the German population, and helped keep government benefits flowing. The policies were popular with ordinary German tax payers. The Aryanization of Germany would later become the model for a more ambitious Aryanization throughout occupied Europe. (46-48)</text:p>
      <text:p text:style-name="P13">War, Occupation, Plunder</text:p>
      <text:p text:style-name="P11"><text:soft-page-break/>Even during the height of the war, Germans were, generally, satisfied with their lot. Just as the Nazis cannibalized Jewish assets in order to increase social peace, they also transferred value from those countries they occupied to Germany. Aly writes:</text:p>
      <text:p text:style-name="P11">“[O]nce the Nazi state undertook what became the most expensive war in world history, the majority of Germans bore virtually none of the costs. Hitler shielded the average Aryan from that burden at the cost of depriving others of their basic subsistence.” (9)</text:p>
      <text:p text:style-name="P11">“The Nazi regime required the constant military destabilization of the periphery in order to maintain the illusion of financial stability at the center of the Reich.” (40)</text:p>
      <text:p text:style-name="P11">The regime designed elaborate methods to offset war costs and also to keep value flowing from the occupied countries to Germany in order to keep Germans happy. One way that they accomplished this was by requiring occupied countries to pay for their own occupation.</text:p>
      <text:p text:style-name="P11">“Over the course of World War II, Germany mandated unprecedented contributions, along with compulsory loans and population-based ‘quotas,’ on the defeated countries of Europe. These financial tributes soon exceeded the total peacetime budgets of the countries in question, usually by more than 100 percent and in the second half of the war by more than 200 percent.” (77)</text:p>
      <text:p text:style-name="P11">“By 1943 the majority of the Reich’s additional war-related revenues came from abroad, from foreign slave laborers in Germany, and from the dispossession of Jews as ‘enemies of the state.’ These sources of income underwrote a significant portion of Germany’s military efforts.” (79)</text:p>
      <text:p text:style-name="P11">These occupation costs were used to exact more and more tribute from the defeated. For example, the French complained that the tribute paid to Germany for occupation costs was being used for things that had nothing to do with occupation. (78) In Greece, plundering wiped out “some 40 percent of real Greek income” in 1941. (248) This was part of a larger process of shifting the burdens of the war away from Germans onto other peoples.</text:p>
      <text:p text:style-name="P11">Another way that the Germans offset their costs and plundered occupied peoples was through requisitioning materials needed on the spot from occupied peoples. Germans introduced Reich Credit Bank certificates, a kind of promissory note for services and goods used by the occupation forces. These were used so that the military did not have to forcibly confiscate goods. The certificates gave the plunder the appearance of legality, an air of legitimacy. The introduction of certificates was the introduction of a second currency:</text:p>
      <text:p text:style-name="P11">“German bayonets forced the defeated enemy to accept ultimately worthless pieces of paper as a de facto equivalent of their own currency. The damage to the French economy was scarcely noticeable at first, while the German economy earned a tidy profit.” (88)</text:p>
      <text:p text:style-name="P11">This was repeated elsewhere in occupied areas. This second currency made the short term transfer of value easier, but it also had the side-effect of destabilizing the local currencies of occupied peoples. This made long-term transfer of value more difficult because the introduction of a second currency controlled by the Germans wrecked the economies of the occupied peoples. The introduction of the certificates helped streamline the short-term plunder of occupied peoples. Later, in 1943, these certificates were withdrawn to stabilize the franc in France. (87) This was part of an ongoing conflict between policy makers. Some sought to transfer as much value back to Germany as immediately as possible to offset war costs and keep Germans happy. Others recognized that there would be a bigger pay off to Germans if the economies of occupied countries were kept stable. More value could be siphoned off to Germany in the long term.</text:p>
      <text:p text:style-name="P11">Plunder was also carried on through other financial manipulations that benefited Germans at the expense of occupied peoples. The Nazi occupation forces disguised their plunder of the occupied peoples through currency manipulations that favored Germans. The Germans consciously manipulated currency exchange rates in their favor. Currency manipulation benefited both the German economy and soldiers in the occupied countries. Germany relied on the importation of raw materials to maintain its war effort and domestic production. Currency manipulation made the purchase and export of materials to Germany cheaper. It gave German soldiers in the occupied areas more purchasing power to buy more goods for themselves and allowed them to send more to Germany.  Manipulating foreign currencies both kept German <text:soft-page-break/>consumers well supplied and it added to Germany’s war-chest. (76-81)</text:p>
      <text:p text:style-name="P13">Plunder in Hand and Mail</text:p>
      <text:p text:style-name="P11">German soldiers emptied the shelves of occupied countries. They plundered and stole. However, they also paid for goods that were radically undervalued. German policy was designed to crash the economies of the occupied countries to aid in value transfer to Germany. An intended effect of this was to increase the purchasing power of German soldiers. The goods they acquired were consumed by soldiers themselves or sent back home to Germany through military packages. Also soldiers carried goods back with them when they could. Many Germans look back fondly of the abundance of foreign luxuries made possible by the war. Germans who received goods from the occupied lands “boasted and bragged.” Aly quotes a German who lived through the period:</text:p>
      <text:p text:style-name="P11">“I remember a number of nice things.. that friends and relatives would proudly unpack from parcels received from ‘abroad’… People had more respect for the sender and compared him favorably with those who hadn’t sent anything back.” (97)</text:p>
      <text:p text:style-name="P11">Laws were changed to encourage the smooth flow of value to Germany. Deputy Finance Minister Reinhardt intervened to settled complaints on Germany’s northern and eastern borders. He invoked a decree by Hitler: “It is the Fuhrer’s will that as many foodstuffs as possible be brought back home from the occupied eastern territories and that customs authorities take a hands-off approach.” (106) Also, the customs border between Germany and the Protectorate of Bohemia and Monrovia was abolished. This prompted a “purchasing frenzy” among German soldiers. One official wrote, “the luggage nets of the express trains are packed to the roof with heavy suitcases, bulky packages, and stuffed bags.” Everyone, even those of high rank, were packaging their luggage with “the most extraordinary consumer goods – furs, watches, medicines, shoes – in nearly unimaginable quantities.” (97) One historian describes what the French called “potato beetles”:</text:p>
      <text:p text:style-name="P11">“Loaded with heavy packages, German soldiers departed from the Gare de l’Est for home leave. They had been acquired in countless petty transactions, but they did significant damage to the French national economy, playing a significant role in the development of the black market and inflation. They were the reason it was increasingly difficult for everyday French people to procure the basic necessities.” (98)</text:p>
      <text:p text:style-name="P11">In 1942, when debate arose over the failure to enforce customs policies, Göring intervened, “Mr. Reinhardt, desist with your customs checks. I’m, no longer interested in them… I’d rather have unlimited amounts of goods smuggled in than have customs duties paid on nothing at all.” The Nazi elite intervened against the bureaucracy and in favor of the ordinary German. Thus ordinary Germans benefited in a very direct and tangible way from the occupation of defeated peoples.</text:p>
      <text:p text:style-name="P11">Conflicts again arose between those bent on helping the ordinary Germany by the immediate plunder and those with a more long-term approach. In these debates, Göring stated:</text:p>
      <text:p text:style-name="P11">“It has been said that we need to restrict soldiers’ access to their pay, or it will cause inflation in France. But inflation is what I want to see more than anything else… The franc should be worth nothing more than a sheet of a certain type of paper used for a specific purpose. That will hit France exactly the way we want to hit France.” (105)</text:p>
      <text:p text:style-name="P11">Throughout the war and occupations, debates arose within the regime about how best to transfer value out of the defeated and occupied countries. Bureaucrats weighed the pluses and minuses of short-term and long-term strategies. However, throughout, the Nazis were very aware to design occupation policies to benefit the German state, but also to benefit the ordinary German and keep the social peace.</text:p>
      <text:p text:style-name="P13">Slavery</text:p>
      <text:p text:style-name="P11">An estimated 8 to 12 million slave laborers, mostly from Eastern Europe, worked for the Nazi regime. They worked under dangerous and inhuman conditions, often in the German arms industry.  In the most infamous cases, especially in the East, German and German-backed enterprises  and organizations “worked to death [their forced laborers] in conditions of virtual slavery.” (161) Even capitalists complained on occasion. For example, conditions were so bad for forced laborers that sometimes German companies protested their treatment. For example, in East Prussia, German companies <text:soft-page-break/>complained that Polish workers were being so brutally exploited that there was no incentive to work. They complained to the Nazi regime that the system was so brutal that it was hindering the ability to produce. Sometimes these workers received a nominal “pay” that was 15 to 40 percent lower than  the average German pay. They “paid” the workers as part of public relations to shield themselves from criticism. However, the reality is that the authorities invented a number of schemes to cheat their workers and confiscate this “pay.” For example, when Germans occupied northern Italy, in September 1943, they put more than half a million POWs to work in the Reich as forced laborers. “Pay” was deposited into an account supposedly set up for the workers’ families to be able to withdraw the funds. However, the pay never made it back to the families of the forced laborers. Rather, the funds were secretly converted into German treasury bonds to pay for external occupation costs. (156-161)</text:p>
      <text:p text:style-name="P11">The Germans stole the possessions of forced laborers. For example, when forced laborers were conscripted in the Ukraine, “Possessions left behind as well as any cash” were handed over and sold. “Animal inventory (horses, cows, pigs, sheep, chickens, geese, etc.) as well as hay, straw, and field crops” were offered up for sale to the economics command of the local Wehrmacht division. The money from the sale of the assets of forced laborers eventually made their way to the German treasury. In theory, these funds would be transferred back to their owners at a later date. The reality is the funds only made their way into German accounts. This pattern was repeated over and over. The plunder, exploitation and taxation of German forced laborers ended up benefiting the German populace. It gave the cash-strapped German welfare programs a boost. (163-164)</text:p>
      <text:p text:style-name="P13">Fat Germans and the Starving East</text:p>
      <text:p text:style-name="P11">The Nazis also enacted policies of total plunder, designed to both aid Germans and to destroy enemy populations. In 1941, Göring issued a statement,“As a general principle for occupied territories, only those who work for us should be assured of receiving the food they need.” He advocated “ruthless conservation measures” to ensure the flow of food to Germany. Some of the first to be affected by these policies were Soviet POWs. Goebbels noted: “The catastrophic starvation there exceeds all description.” In Riga, German soldiers discussed their “assignment to let Russian POWs starve and freeze to death.” By, February 2, 1942, 2 million of the 3.3 million Red Army prisoners, 60 percent, had died in the hands of the German camps or in transit. (174-175)</text:p>
      <text:p text:style-name="P11">The policy of starving Soviet POWs and Jews was also applied to Soviet cities. Göring addressed an audience in 1942, telling them that “we are feeding our entire army from the occupied territories.” He went on to announce that food rations would be increased and there would be a “special allocation” for Christmas. Göring proclaimed:  “From this day on things will continue to get better since we now possess huge stretches of fertile land. There are stocks of eggs, butter, and flour there that you cannot even imagine.” He also announced that there would be an “opening up of space in the East” that would allow for a return of “near-peacetime conditions.” He promised that the war would be fought to “successful conclusion without major privations.” One report stated that “Göring spoke to the heart and stomach.” (175) Aly shows some representative statistics showing how much food was transferred:</text:p>
      <text:p text:style-name="P9"><text:a xlink:type="simple" xlink:href="http://llco.org/wp-content/uploads/2011/06/graph1a.jpg" text:style-name="Internet_20_link" text:visited-style-name="Visited_20_Internet_20_Link"><text:span text:style-name="T25">[figures omitted]</text:span></text:a></text:p>
      <text:p text:style-name="P11">In 1942, one official wrote that his job was to relieve “the home front as much as possible from the need to send supplies.” All that was left over that  “the Wehrmacht couldn’t find a use for” was to be sent back to Germany.</text:p>
      <text:p text:style-name="P11">“Huge amounts of wheat, sunflower seeds, sunflower oil, and eggs are being transported for distribution to the Reich. If, as my wife wrote me, the few weeks of food production should see the successful delivery of sunflower oil, I can say with pride that I was directly involved in the operation.” (178-179)</text:p>
      <text:p text:style-name="P11">In 1942, extra food sent back from the front was directed especially toward Germans engaged in hard physical labor, pregnant women, and Aryan senior citizens. Ordinary German citizens also benefited. Their access to food and purchasing power increased as a result of the plundering of food. One German recalled after the war, “During the war we didn’t go hungry. Back then everything worked. It was only after the war that things turned bad.”  (178-179)</text:p>
      <text:p text:style-name="P13">German National “Socialism”</text:p>
      <text:p text:style-name="P11">Nazis sought to advance the interests of Germans by creating a great German-centered empire.  This vision was linked to <text:soft-page-break/>the subjugation of other peoples, including the genocide of the Jews and Eastern peoples. Other countries were to be subdued, their populations made to work for the benefit of Germans. Eastern peoples would be enslaved and exterminated, so their land could be settled. Hitler once compared his Eastern ambitions with the genocidal Western expansion of the United States in North America. This vision aimed at German social peace, at elevating the standard of living of ordinary Germans. Aly writes:</text:p>
      <text:p text:style-name="P11">“The constant Nazi talk of needing more space and colonies, of Germany’s place on the world stage and eastward expansion, as well as of the imperative of ‘de-Jewification,’ was aimed at hastening a rise in the German standard of living, which the domestic economy alone could never have supported.” (317)</text:p>
      <text:p text:style-name="P11">Himmler, in his capacity as Reich commissioner for settlement projects, stated:</text:p>
      <text:p text:style-name="P11">“The territories in question have been conquered by armed campaigns as part of a war waged by all Germans [so that] the fruits of this victory may benefit the entire German people.” (306)</text:p>
      <text:p text:style-name="P11">Reducing class differences was a big part of the plan to settle Germans in Eastern Europe. (30-31) Reducing divisions and social peace among Germans were a big part of Nazi ideology.  Hitler promised  equality to all members of the Volk. During the war, every member of the Volk was to be provided for. In 1940, an observer from the Social Democratic Party reported that in Berlin: “The working classes thoroughly welcome the fact that ‘the better off’ have, in practical terms, ceased to be that.” Rationing policies during the war strove for equality among Germans. (322)</text:p>
      <text:p text:style-name="P11">Elevating ordinary Germans was a big part of Nazi policy. Their loyalty was secured through progressive taxation policies designed to lift the burden from working and lower-strata Germans. Their loyalty was bought by increasing their wages, purchasing power, and access to consumer goods.  Nazi policies sought to increase the benefits to ordinary German workers. They sought to expand privileges once reserved for the upper classes to the lower classes. For example, the Berlin regional warden of the German Labor Front was very energetic in his promotion of benefits to labor:</text:p>
      <text:p text:style-name="P11">“In 1938 we want to devote ourselves more and more to reaching all those comrades who still think that vacation travel isn’t something for blue-collar workers. This persistent misconception must finally be overcome.” (21)</text:p>
      <text:p text:style-name="P11">In 1943, at the height of the war, Nazis were fixated on keeping Germans happy. Martin Bormann stated: “The spending power of the broad masses is what’s important!” (57) Nazi policy did much to shift the burden off of ordinary Germans to the conquered peoples, but also to the upper classes in Germany:</text:p>
      <text:p text:style-name="P11">“From the fall of 1941 onward, the political leadership blocked all proposals by finance experts to levy supplementary wartime taxes on the wages and everyday consumer spending of average Germans. They had no such scruples about taxing the upper classes.” (312)</text:p>
      <text:p text:style-name="P11">All of these popular measures combined in National “Socialism.” The Nazi regime kept Germans well fed. It turned genocide and the conquest of other peoples into a gold rush. Ordinary Germans willingly participated. “[C] oncern for the welfare of Germans was the decisive motivation behind policies of terrorizing, enslaving, and exterminating enemy groups.” (309) Aly holds that it was the Nazi appeal to the stomach more than ideological pronouncements about the “master race” that kept the German population loyal. “The Nazi regime profited from the basic satisfaction of ordinary Germans, regardless of whether they felt a sense of attachment to or… distance from the party ideology.” (311) Because the regime sought to advance the interests of ordinary Germans, real resistance to the regime “from below” never materialized. Aly dismisses the myth-making that has surrounded a German supposed “resistance” to Hitler.</text:p>
      <text:p text:style-name="P11">“Germans were kept passive and generally content by a lavish social welfare system that was paid for by these riches. The improvement in the public mood that came with increases in people’s material welfare…” (304)</text:p>
      <text:p text:style-name="P11">“Nothing less than massive popular greed made it possible for the regime to tame the majority of Germans with a combination of low taxes, ample supplies of consumer goods, and targeted acts of terror against social outsiders. The best strategy in the eyes of the public-opinion-conscious Nazi leadership was to keep all Germans happy.” (324)</text:p>
      <text:p text:style-name="P11">“Later, when the fighting was over, the fateful collaboration of millions of Germans vanished, as if by magic, to be <text:soft-page-break/>replaced by a wildly exaggerated — and historically insignificant — record of resistance to Hitler.” (319)</text:p>
      <text:p text:style-name="P11">This lack of resistance was also reflected in the size of the Gestapo:</text:p>
      <text:p text:style-name="P11">“[T]he Gestapo in 1937 had just over 7,000 employees, including bureaucrats and secretarial staff. Together with a far smaller force of police, they sufficed to keep tabs on more than 60 million people. Most Germans simply did not need to be subjected to surveillance or detention.” (29)</text:p>
      <text:p text:style-name="P11">The parallels today are obvious. Just as Hitler elevated the German population on the backs of the defeated peoples, First World peoples live on the backs of the Third World peoples. Just as people waited in vain for a German worker’s revolution against Hitler, they wait in vain for First World worker’s revolution. The Nazis were not defeated internally, the Nazis were defeated externally, by the Red Army. German workers did not opposed the Nazi regime because they benefited from it. They willingly joined in the cannibalization of other peoples. Today, First World peoples as a whole join with their own rulers against the peoples of the Third World. We are in the middle of yet another world war, a war by the First World against the Third World.This war only benefits the First World at the expense of the Third World. Just as Hitler was defeated by the Red Army, so too must the First World be defeated by a global people’s war led by Leading Light Communists.</text:p>
      <text:p text:style-name="P13">Metaphysics versus Materialism</text:p>
      <text:p text:style-name="P11">Karl Marx famously critiqued the idea that history should be explained as a series of great men. Instead of looking at history as the result of great men or cabals of great men, Marx looked at history scientifically. Marx looked at the world through the lenses of power. Marx traced historic and social phenomena back to power systems of classes, nations, and genders. Marx called this historical materialism. Aly applies historical materialism to the question of  how Nazism could have happened.</text:p>
      <text:p text:style-name="P11">“So complex an answer to the question of how Nazism could have happened does not lend itself to mere antifascist sloganeering or didacticism of museum exhibits. It is necessary to focus on the socialist aspect of National Socialism, if only as a way of advancing beyond the usual projections of blame onto specific individuals and groups — most often the delusional, possibly insane Fuhrer but also the cabal of racist ideologues or the members of a particular class, like bankers and business tycoons, or certain Wehrmacht generals or the elite killing units. The chief problem with such approaches is they all suggest that a special group of evil ‘others’ bears culpability for Nazi crimes.” (8)</text:p>
      <text:p text:style-name="P11">Aly extends our understanding of the relationship between fascism and social democracy. Aly’s book develops the analysis of the Comintern in the 1930s. Whether Aly is aware of it or not, Aly stands in the tradition of Marxists like Rajani Palme Dutt and the theories of “social fascism.” Aly casts aside “leftist” dogma. Rather Nazism is explained by ruthlessly looking at its material origin. The Nazis represented an alignment of social forces, which included German workers. German workers supported the Nazis. The Nazis returned the favor. In many ways, the Nazi’s politics was very similar to their social democratic opponents. It was Lenin who criticized the German and French social democrats when they supported the war efforts of their imperialist homelands in World War 1. The revisionists placed their own peoples, their own workers, ahead of the global proletariat by doing so. Lenin, by contrast, advocated the policy of revolutionary defeatism. Lenin sought the defeat of the Czarist empire in the hope that a defeat for his imperialist homeland could lead to a revolutionary situation. Contrary to Lenin, the revisionists of the Second International were the social imperialists and social fascists of their day. They were socialist in name, but in reality, they were imperialists. Even the Nazis’ official party name was the “National Socialist German Workers’ Party.” Today, First Worldism is the main form of social imperialism and social fascism. Like the Nazis in World War 2 and the social democrats of World War 1, First Worldists may use Marxist and socialist rhetoric, they may even claim to care about the Third World, but, in reality, they seek to advance the interests of their populations at the expense of the vast majority of humanity. First Worldism raises the red flag to oppose the red flag. Like Lenin before, Leading Light Communism represents the interests of the proletariat and oppressed as a whole. Just as Lenin made the break with the kind of narrow, unimaginative, dogmatic thinking of his day, so does every real revolutionary scientist, so too does Leading Light Communism.</text:p>
      <text:p text:style-name="P11">The First Worldist outlook is not based on scientific analysis, it is based on dogma. Aly helps demonstrate the bankruptcy of First Worldist chauvinism and the vulgar “workerism” that simply assumes that everyone who makes a wage or receives a salary has a common interest in socialism. Such “workerism” makes the assumption that all employees have a <text:soft-page-break/>common class interest and can be aligned for socialism. To maintain that all of those who are employed, both in the First World and Third World, are part of the same class is pure metaphysics. The entire twentieth century has shown us that this is simply not the case. The reason that “communism” is considered dead today is that people can easily see that the rhetoric of those claiming to be “communist” does not correspond with reality at all. Even radical Islam, and its jihad against the West, draws the lines of friends and enemies more accurately than First Worldist so-called Marxism. By contrast, Leading Light Communism looks at the real world. Leading Lights look at the actual historical record; Leading Lights look at the actual way social forces align, not how we imagine them to align. Leading Light Communism has brought science back to communism. The Leading Lights have elevated revolutionary science to a whole new stage. Aly’s book is a powerful weapon in the struggle against dipshitism posing as Marxism.</text:p>
      <text:p text:style-name="P11">Source</text:p>
      <text:p text:style-name="P11">Aly, Götz. Hitler’s Beneficiaries. Holt Paperbacks, USA: 2005</text:p>
      <text:p text:style-name="P11"/>
      <text:p text:style-name="P59">Imperialism overthrown: Germany in 1945</text:p>
      <text:p text:style-name="P29">by MC5 </text:p>
      <text:p text:style-name="P29">March 9, 2002; revised September 3, 2002;<text:line-break/>second draft September 22, 2002<text:line-break/>Edited May 8 2005 </text:p>
      <text:p text:style-name="P36">I. Introduction <text:line-break/>II. Glimmers of self-recognition <text:line-break/>III. The opportunities that did arise </text:p>
      <text:p text:style-name="P30">I. Introduction</text:p>
      <text:p text:style-name="P29">We communists often say that there has been no successful revolution in an advanced capitalist country--especially in contrast with the semi-imperialist countries and Third World. I myself have said this, but it is not quite true, because we should not forget the example of Nazi Germany and subsequent Soviet occupation. While the Spanish revolutionaries lost their battle in the 1930s and the French rebellion in 1968 petered out in a petty-bourgeois way, Nazi Germany did fall in 1945. </text:p>
      <text:p text:style-name="P29">With historical archive documents released and with the "contributions" of various bourgeois writers, I have to confess that it was a most reactionary writer named Norman Naimark, who helped me to see the light on Germany--namely that what happened after 1945 mattered greatly to communist history. History teaching on Germany focuses on World War I, the Depression of the 1930s, the rise to power of Hitler and then the horrors of World War II. Within all that, endless and obsessive attention of intellectuals and Marxists goes to the relationship of communists and social-democrats in the 1930s. All of this is quite understandable and not undesirable, but as scientists we must go the extra step and look at the German people after World War II, and this is something Naimark focused on. </text:p>
      <text:p text:style-name="P29">The German people after World War II are a rare test case of many theories. The two most important theses concerned are 1) the "re-proletarianization" thesis, that after economic and wartime devastation the people become receptive to communism in advanced capitalist society and 2) the advance to socialism in an imperialist country. </text:p>
      <text:p text:style-name="P29">Rather than dreaming about how "correct" proletarian leadership could have led a French petty-bourgeoisie that did not want to be led in 1968, we communists in major imperialist countries should spend more time thinking about Nazi Germany. This is a jarring thing to say, given the history of the communist movement in the imperialist countries so far, because in the case of France in 1968, we are talking about a people willingly flirting with revolution. In Nazi Germany, we are talking about a population which had change forced from the outside, by the Soviet Red Army. </text:p>
      <text:p text:style-name="P29">In the ideal world, of course revolutions would happen as in Paris in 1968, but the flirting would consummate with proletarian state power or at least a war for such. In the year 2002, it would be irresponsible, unscientific and chauvinist for the imperialist country comrades to deny that it did not happen that way in the 20th century. This fact deserves close attention. Those who know the first thing about how MIM is trying to reorient the international communist movement already know that MIM sums up imperialist history as being centrally shaped by the formation of an overwhelming labor <text:soft-page-break/>aristocracy majority in the imperialist countries. This new fact of the developing class structure is what determined that the greatest transformations of imperialist countries in the 20th century happened after occupation in World War II by foreign powers. </text:p>
      <text:p text:style-name="P29">The biggest changes in imperialist countries of the 20th century occurred under "foreign" bayonet. In fact, the U.S. occupation forces in Japan brought about land reform and changes in the mode of production more significant than all the failed revolutions and trade union "struggles" of the imperialist country populations combined. What happened in so-called "East Germany" was even more significant. </text:p>
      <text:p text:style-name="P29">This is not to say that "East Germany" ever achieved socialism. As always, MIM remains in considerable doubt on that point. However, relative to the achievements of the proletarian movement in imperialist countries elsewhere, achievements in East Germany stand as a shining example. When it comes to science, what is important is not what people could have imagined or wished for, but what was actually accomplished. For a realistic sense of what a proletarian movement can do in an imperialist country, there is no better example than East Germany from 1945 to 1953, when Stalin died. </text:p>
      <text:p text:style-name="P30">Germany as an "exception" </text:p>
      <text:p text:style-name="P29">There is a sense in which it was precisely how Germany went "overboard" with the most reactionary side of imperialism that made subsequent change in Germany possible. We communists have defined fascism as the system of open political dictatorship by the bourgeoisie implemented by the most reactionary, chauvinist and militarist sections of finance capital. </text:p>
      <text:p text:style-name="P29">Obviously it is not my intention to advise imperialist countries to take up fascism in the hopes that subsequent world wars will lead to defeat and change. Among other things, advances in weaponry make it possible that the next such all-out inter-imperialist war could be the last of the species. Ignorant and unscientific people often accuse communists of plotting things like world war, when quite the contrary is true: without any communist lifting a finger, the imperialists are quite capable of vast acts of self-destruction. The repressive agents of bourgeois rule want to blame us for a "philosophy of violence," because Mao said "political power flows out of the barrel of a gun," while their U.S. government actually implements violence of so many kinds unprecedented in history. However, Germany proves yet again that the capitalist system naturally falls into massive violence that is senseless from the viewpoint of the international proletariat. That violence eventually provides political opportunities unintended by the imperialists such as Hitler. </text:p>
      <text:p text:style-name="P29">Something that we need to understand as part of having a grip on reality is that the united $tates today has more in common with Hitler Germany than it does not. To be fair, the united $tates does not occupy other imperialist countries by force, the way Germany occupied France during World War II. On the other hand, U.$. support for various fascist military regimes in the Third World and U.$. sanctions, both military and economic, on other countries make the implementation of genocide a practice more typical of the united $tates than Hitler Germany, which had a different strategy and lesser capacity to carry out its intentions. </text:p>
      <text:p text:style-name="P29">Wherever a political problem is to be found, the default U.$. solution is genocide and that is how it has been since the theft of land from the First Nation peoples of North America. If the U.$. military has a political problem in that it cannot locate Al-Qaeda exactly, the imperialist solution is to bomb thousands of Afghans to death. If the United $tates wants cheap oil and friendly relations with any rulers who want to assure that, then it reasons chauvinistically that it becomes necessary to support the death of Palestinians at the hands of I$raelis. Recently U.S. documents have also come out detailing conscious U.S. government policies killing millions of people in Vietnam and East Timor. </text:p>
      <text:p text:style-name="P29">Not a few labor aristocrats within the united $tates are even uncomfortable that Uncle Sam is the global police. On the other hand, there is a strong presumption that u.$. law should prevail everywhere and that small country rulers ranging from Milosevic to Noriega ultimately should answer to u.$.-style law. In all of this presumption of U.$. superiority and the genocide solution for political problems, u.$. imperialism presents the same fundamental phenomenon as Hitler Germany. In the most important ideological regards and in the most important respects when it comes to the survival rights of the international proletariat, Hitler Germany is no exception: the united $tates today is a country whipped up into a genocidal frenzy. The targets may not be the Jews or neighboring imperialist countries, but the basic attitude toward the rest of the world is similar. </text:p>
      <text:p text:style-name="P29">Far from being an "exception," as the imperialists want us to think so we do not draw any conclusions about Hitler's overthrow, Germany in 1945 is really the only concrete experience we have to go on in the imperialist countries. The following sections are about the "glimmer of self-recognition" communists should have in the imperialist countries when looking a the Germans of 1945 in the Soviet zone of occupation. </text:p>
      <text:p text:style-name="P30"><text:soft-page-break/>II. Glimmers of self-recognition<text:line-break/>1. Self-criticism and transformation<text:line-break/>2. The problem with counting on spineless social-democrats even after Hitler came to power<text:line-break/>3. Failure of widespread opposition to Hitler<text:line-break/>4. Not enough German communists to run things even with Soviet Red Army support<text:line-break/>5. Reparations<text:line-break/>6. Land claims </text:p>
      <text:p text:style-name="P30">1. Self-criticism and transformation </text:p>
      <text:p text:style-name="P29">For an entire oppressor population to survive in this day and age requires a certain level of self-criticism and transformation. Many Germans have come to grips with the wrongs of Hitler. Today we have to think of Amerikkkans in the same light, if Amerikkkans are to survive. </text:p>
      <text:p text:style-name="P29">One of the things MIM is stressing in its work today is that there is a certain minimum level of self-criticism and transformation that the imperialist country populations require to advance beyond the sewer-hole system we are in now. Toning down the rhetoric so that Amerikkkans do not have to come to grips with the millions killed in Vietnam, the quarter of the population wiped out in East Timor, the million killed in Iraq etc. is just not appropriate for the political stage we are in. It is the "right opportunists" or outright bourgeois forces calling for us to "tone it down" as if this stage of the struggle could somehow be avoided. Specifically MIM has labeled the aim of the current stage of struggle in the imperialist countries the "re-civilizing" stage. </text:p>
      <text:p text:style-name="P29">Practically speaking, it will be impossible to mount a victorious anti-militarist movement before imperialist country people get over the political hurdle of thinking of their own lives as more valuable than those of Third World people. This is the great strategic hurdle that we communists face, our weakness so to speak in the current international situation, a weakness that cannot be wished away. How many times we have been advised simply to re-label an exploiter and oppressor majority something it is not--a proletariat. More importantly, how many times people have done that and made no headway because of the fundamental illusion underlying that "line" that says strategic and tactical decisions can make a class structure go away without even naming what has to go away. The critics of the MIM line so much overuse the concept of "false consciousness" to make excuses for hardened and repetitive chauvinist behavior that they have long ago blurred the line between enemy and friend. </text:p>
      <text:p text:style-name="P29">When Chiang Kai-shek massacred thousands of urban Chinese communists in 1927, the communists had a choice. They could realize that they were on a losing terrain in the cities or they could shift to the countryside and Mao's strategy of protracted People's War. To be sure, there were (and still are today) people advocating continuing the urban-centered strategy--especially the Trotskyists. They essentially asked for communists to lie to themselves about political conditions in order to be consistent with previous Marxist analysis of the city leading the countryside. </text:p>
      <text:p text:style-name="P29">Today, Amerikkkans must come to grips with their genocidal pasts or deserve to be wiped off the face of the earth by the peoples exercising their right to survival. This is the strategic task we face, not promising to raise imperialist country wages another 10 percent or the like to flatter the exploiters into some kind of political quiescence under proletarian rule. We either follow Lenin on what internationalism is, doing "one's share" of the communist work, or we follow the revisionists and social-democrats even further to their right in going for a majority, just because that is what "communists" have always done in the imperialist countries contrary to Lenin's explicit and correct instructions. (See the MIM web page FAQ on internationalism.) </text:p>
      <text:p text:style-name="P29">Although the Soviet occupation forces and the eastern Germans themselves did not refer to the "labor aristocracy" thesis as often as MIM does, the debate did rage on whether just the imperialist rulers or the whole population was responsible for the Hitler chauvinism and militarism. Just as today, there were those who wanted to whitewash the question, as if the Nazi-supporting Germans should just forget their past and move right on to build socialism. At the same time, there were the communist writers who generally sought to broaden the guilt of the German population in order that it would bring about self-criticism, self-transformation and an end to past German chauvinism and militarism.(Pike, 1992, 75) It is little wonder that imperialist country revisionists are busy covering up this history of our communist movement in Germany: German communist internationalism after World War II was much more thorough than that which followed in the imperialist countries. Fortunately anti-communists like Pike and Naimark hate our movement so much that they could not help but remind us of its former internationalist greatness. By this I do not mean to say the German communists made no mistakes or even deviations, but in 2002 we can be a little more objective about those accomplishments that the German communists did have in what in many ways was a nadir of history. </text:p>
      <text:p text:style-name="P29"><text:soft-page-break/>If the situation were not so sad and twisted, the excuses the German population had in 1945 would be funny. MIM sees a glimmer of self-recognition. </text:p>
      <text:p text:style-name="P30">2. The problem with counting on spineless social-democrats </text:p>
      <text:p text:style-name="P29">"Here was one more example of the basic contrast in party styles: the KPD pressed for action, the SPD [social-democrats--MC5] avoided commitment." (Krisch, 1974, 136) </text:p>
      <text:p text:style-name="P29">The question that intellectuals love to talk about in the West is the difference between the social-democrats and the communists in Germany and how those differences supposedly contributed to Hitler's rise to power. The bulk of intellectuals have decided that Stalin's "social-fascism" thesis (often referred to as "third period" strategy) cleared the way for Hitler by wrongly attacking social-democrats. That is the opinion of the Trotskyists and social-democrats both and it has created a near unanimity amongst Western bourgeois intellectuals. </text:p>
      <text:p text:style-name="P29">In that the German social-democrats were even more anti-Soviet than Hitler in foreign policy issues, MIM can agree with the social-democratic intellectuals, just for a different reason. The social-democrats gave Stalin good reason to prefer Hitler to them, because the social-democrats were pushing for a joint Western attack on the Soviet Union. Stalin's policy did favor Hitler over the social-democrats, at least at various times, but rightly so. </text:p>
      <text:p text:style-name="P29">One thing this writer was unaware of is that after the "social-fascist" thesis stopped appearing, two years after the rise of Hitler to power, the German social-democrats still refused to work with the communists. Here is what the social-democratic SPD thought even after Hitler came to power: "They felt that Communist-Social Democratic collaboration would make the anti-Hitler fight more difficult, for it would make plausible the Nazi charge that 'Bolshevism' was their only foe. Moreover, a united front would scare away anti-Hitler elements in the middle class, army, etc."(Krisch, 1974, 13) So it was that Hitler's propaganda shaped the thought of the SPD. Today of course thanks to the Wall Street Journal we know that actual Nazi leaders were in the Austrian SPD, before, during and after World War II and that the Nazi-collaborator regime gave Mitterand a medal. (See MIM Notes #93; #209) </text:p>
      <text:p text:style-name="P29">Even after the Comintern's famous 7th Congress and the rise to prominence of Dimitrov, the German SPD turned down communist overtures, right up to 1939 when the Germans invaded Poland and France and England declared war. According to Krisch, "The chief reason was clearly the hostile attitude of the Social Democrats. German Social Democracy did not emerge from the Hitler period with any sort of commitment to or tradition of collaboration (let alone anything closer) with the KPD. It must be added that by 1939 an organized SPD no longer existed." As a fighting party with a clear attitude, the KPD emerged from the war much better organized than the SPD. </text:p>
      <text:p text:style-name="P29">MIM is well aware of these sorts of petty-bourgeois types common in the SPD of the 1930s. The intellectuals occupied themselves with their fine differences with the communists and came up with justifications for why they were not fighting Hitler vigorously. There is no point in berating SPD spinelessness or even worse "treachery." The SPD represented the underestimated labor aristocracy of Germany as well as the traditional petty-bourgeoisie which sought a gradual improvement in economic conditions. </text:p>
      <text:p text:style-name="P29">Such thoughts in an emergency situation like Germany of the 1930s do not arise in a vacuum, especially not over and over again. In fact, we do not believe it was the political struggle of talented French political leaders which managed a better united front in France than in Germany. Although French social-democratic ideology was also widespread in popularity, the labor aristocracy of France accurately perceived that German imperialism threatened French imperial interests, even more than the distant Soviet Union, which became a natural ally of French imperialist interests. The difference of the situation in Germany and France was not a wild swing about by Stalin on the question of united front and popular front, the way Trotskyists paint the picture, as if one man in Moscow could determine the success or failure of the united front in Germany and France. The difference of the situation in the two countries corresponded to the particular interests of the French and German labor aristocracies. In the German case, the labor aristocracy opposed Soviet interests as a matter of the urgent needs of empire while in France the empire's interests only clashed with Soviet interests in a less pressing way, given that Germany was French empire's main and geographically closer rival. </text:p>
      <text:p text:style-name="P29">The problem of the German SPD and the isolation of the communist KPD even in the horrors of the 1930s points to the problems presented to revolutionaries by the class structure in the imperialist countries. Today, the class structure is even more unfavorable than it was in Germany of the Depression. The parallel situation would be in the labor aristocracies of countries whose imperial interests are threatened by the United $tates. Only in such countries should we communists expect any chance of allying with politicians rooted in the labor aristocracy. To believe otherwise is to miscalculate proletarian interests--which is what the vast majority of imperialist country so-called communists are doing either <text:soft-page-break/>consciously or unconsciously. </text:p>
      <text:p text:style-name="P29">After long years in prison and the total collapse of the Nazis in 1945, the social-democrats came out of the woodworks in Germany to advocate unity with communists. The crucial material fact was that the German empire was kaput and had no immediate prospects and for this reason the German labor aristocracy could be considered proletarianized or at least on the most favorable possible terms for unity with the communists. There was considerable social-democratic sentiment to make sure unity with the communists got done this time. Krisch and Sandford documented these sentiments at the grassroots and upwards. (Pike, 1992, asserted otherwise in an anti-communist diatribe with no evidence.) </text:p>
      <text:p text:style-name="P29">Still there were immediate problems with how to characterize what had just happened. Through struggle, the communists had managed to get the social-democrats to condemn their trade unions for demonstrating for the fascists on May 1st, 1932--"'the blackest day in the history of the workers' movement.'"(Sandford, 1983, 57) </text:p>
      <text:p text:style-name="P30">3. Failure of widespread opposition to Hitler </text:p>
      <text:p text:style-name="P29">"Having failed so miserably to resist Nazism before and during the war, the German working class would be in no position to make a successful socialist revolution soon thereafter." (Sandford on the German communists' thoughts, 1983, 13) </text:p>
      <text:p text:style-name="P29">Trying to picture the situation in 1945 when occupation armies finally took over Germany should bring to all realistic imperialist country communists a glimmer of self-recognition. The occupation was a major event of the "chickens coming home to roost." Occupations are never tea-parties. Whether it was the killing of children by Soviet soldiers who had lost their own children to Nazis or the rape of German wimmin by Soviet soldiers or deranged Nazis posing as Soviet soldiers, there could be nothing of a tea-party atmosphere in the immediate situation in 1945 in Germany. </text:p>
      <text:p text:style-name="P29">Often those prone to ultra-left fantasy picture catastrophic conditions that will give rise to instant middle-class descent into the proletariat and instant proletarian consciousness on a wide scale. How such consciousness could arise amongst whites in the united $tates in 2002 for instance, when it has not arisen in England where the process of deterioration is further along does not enter the heads of the fanciful ultra-leftists. </text:p>
      <text:p text:style-name="P29">Even worse, Germany itself faced catastrophic conditions as much or more than any imperialist country in the 20th century; yet, popular communist revolt was not the result. Germany went through two years of devastating losses at the hands of the Soviet Red Army by 1944 and three years of such defeats by 1945, but still the German population never did the elementary thing of revolting to take down Hitler. The German population fought hard to the bitter end, against the multi-national proletariat of the Red Army. </text:p>
      <text:p text:style-name="P29">In 1943, a "Free Germany" committee (NKFD) arose to organize Nazi troop desertions and hopefully a speedy end to the war. The NKFD initially speculated on post-war government with its own role in it, but after its failure to convert any Nazi troops, it became a simply communist organization. (Sandford, 1983, 11) </text:p>
      <text:p text:style-name="P29">When it came to how to handle the last year of battles of the war, the Allied Command including Stalin had to make a practical decision about how best to win in Germany. In that decision, Stalin had to write off waiting for the German anti-fascists to arouse the German people to speed up the end of the war. The plus side of waiting for the anti-fascists to overthrow Hitler was enormous: it might have cut back on millions of soldiers lost on both sides and it might have made a post-war German government arise with a popular, internal basis. </text:p>
      <text:p text:style-name="P29">The underground anti-fascists were having little success, so Stalin and the Allies gave up on waiting for them. Among other things, waiting for the anti-fascists to overthrow Hitler might have meant giving Hitler time to develop nuclear weapons, and he was already ahead of the Allies in missile technology. Sandford (1983, 12) (and many others) also points out that the Allies were afraid Stalin and Hitler would make a separate peace, so Stalin had to assure them that the NKFD was not too successful and was merely a propaganda tool. To be sure, the Soviets shielded communists and other anti-fascists and gave them the means to propagandize amongst the German people, but their efforts came to naught, except as a lesson on how bad the problem was. </text:p>
      <text:p text:style-name="P29">The decision to go ahead with invasion without waiting for peace via German anti-fascists reveals an important fact about the class structure. If Germany had had a large proletariat desperate for change, then this decision would not have been necessary. If instead Germany had a large labor aristocracy supporting designs of global superiority, then waiting for anti-fascists would have meant prolonging the war and increasing the deaths of the oppressed and exploited at the hands of the Nazis. It is MIM's thesis that nothing other than the labor aristocracy thesis explains the abysmal situation in Germany. To think otherwise is to name fighters for Hitler a "proletariat," and this is not what Marx had in mind when he spoke of the <text:soft-page-break/>revolutionary vehicle. </text:p>
      <text:p text:style-name="P29">Rather than spare the national feelings of the Germans, the Allies and the Soviet Union in particular opted for a policy of thorough military extermination of German pipe-dreams: the Allies did not wait for German anti-fascists. From the beginning, Stalin warned the Germans that they would match the Nazi "war of extermination." In the real world, Stalin's decision not to wait even three more months for the German labor aristocracy was the most important decision that communists have made regarding an imperialist country class structure since Lenin spoke of the global "split in the working class." As is often the case, practice raced ahead of theory and it is MIM more than 50 years later left to do what is typical in the imperialist country communist movement: drag our backward brains forward. In 1945, already the communists admitted this much in print: Stalin's predictions that the German people would be loyal allies against fascism had turned out false (Pike, 1992, 13) (and of course Stalin's predictions came no where close to being as bad as Trotsky's, since Trotsky hinged the whole world revolution on the Hitler-loving Germans as "advanced" workers.) Of course the first step to being radical is recognizing reality, and Stalin and the German communists found it necessary to acknowledge that the German population had not been revolutionary or even anti-fascist. </text:p>
      <text:p text:style-name="P29">MIM will make the following ideological point. In 1945 the entire German population had earned the wrath of the oppressed people globally. Although Germany did not attack every country in the world, Hitler put forward Aryan race superiority and slated other peoples for extinction, in many cases with detailed government plans already written, despite the post-modernist haze of ignorance spreading today that is in denial of facts printed in black-and-white. Since the Germans proved incapable of overthrowing Hitler, the Germans risked their own existence at the hands of people who had suffered from Hitler's oppression. In principle there can be nothing against killing every last German in such a situation if it is necessary. Saving the German people cannot be put ahead of saving the millions being killed by Germans. German lives are not more valuable than Slavic, Jewish or other lives. </text:p>
      <text:p text:style-name="P29">Both Soviet and German communists pointed out that it was not just the imperialists to blame in Nazi Germany. They could not have done what they did and for so long and after so many deaths without widespread support. To be sure, Stalin had to issue quick instructions that the German people and state would continue to exist while Nazism fell: "the Hitlers come and go, but the German people, the German nation, remains."(Pike, 1992, 12) These instructions at the end of the war are well-known but so too were the Soviet slogans urging on the Soviet soldiers to "kill, kill, kill." Stalin had to upbraid Ilya Ehrenburg in 1945 for implying that every last German should be wiped out. Ehrenburg's slogans had been famous during the war: "'We shall not speak any more. We shall not get excited. We shall kill. If you have not killed at least one German a day, you have wasted that day. . . If you kill one German, kill another--there is nothing funnier for us than a pile of German corpses.'"(Naimark, 1995, 72) Despite propaganda to the contrary, Soviet military leaders reported that their troops continued to identify the German people and not just the leaders with fascism, as the troops entered Germany.(Naimark, 1995, 77) </text:p>
      <text:p text:style-name="P29">Naimark found many of the common statements of the Soviet soldiers that became famous. An American journalist even found a Russian sentry who provided a statement of considerable theoretical value: "'They lived well, the parasites. Great big farms in East Prussia, and pretty posh houses in the towns that hadn't been burned out or bombed to hell. And look at these datchas here! Why did these people who were living so well have to invade us?'"(Naimark, 1995, 78) After the successful conclusion of the war, the Soviet regime turned toward reminding the occupying troops themselves of the positive characteristics of the German people, including their artistic achievements and the communist martyr Ernst Thalmann.(Naimark, 1995, 102) </text:p>
      <text:p text:style-name="P29">MIM is often left wondering by those opposing the U.$. occupations today why they show nothing of the military spirit of World War II that was necessary for victory. Stalin's simple statement which would seem so trite was in fact urgently necessary at the time to prevent complete genocide against the Germans. Today, rejection of MIM Thought on the imperialist countries is perhaps most important for its impact on Third World Peoples' Wars that harbor illusions that the Amerikkkan proletariat will rise and lift the mountains of imperialism and semi-feudalism off the backs of the Third World for them. If Third World people send back 58,000 messages of one kind to the united $tates like Ho Chi Minh did, then they are certainly entitled to send 58 messages of peace and fraternal brotherhood to their favorite party organizations as well. MIM begrudges no such messages. </text:p>
      <text:p text:style-name="P29">The Soviet occupation authorities eventually distinguished between "nominal Nazis" and "active Nazis," because without that distinction, the Soviets and anti-fascist allies would have had to purge Germans from too many sensitive jobs in government, police, teaching etc. Yet, as the war occurred, both Soviet and German communists were thinking the same thing of the German population--that it was bought-off in its entirety and supportive of the war. The first official statement of the communist party (KPD) once legalized after World War II said, "'Not only Hitler is guilty of the crimes that have <text:soft-page-break/>befallen humanity! Ten million Germans also bear part of the guilt, those who in 1932 in free elections voted for Hitler although we communists warned: 'Whoever votes for Hitler votes for war!' </text:p>
      <text:p text:style-name="P29">"Part of the guilt is also borne by those German men and women who, spineless and without resistance, watched Hitler grab power, watched how he destroyed all democratic organizations, especially those of the labor movement, and locked up, tortured, and murdered the best Germans. </text:p>
      <text:p text:style-name="P29">"Guilty are all those Germans who saw in the armaments build up a 'Greater Germany' and perceived in bestial militarism, in marches and exercises, the sole sanctifying redemption of the nation."(Weitz, 1997, 319) The communist party leaders that issued that statement considered themselves to the "right" of the average grassroots communists who were often guilty of "sectarianism," but even so, the KPD criticized the millions of German people right after Stalin had instructed that there were distinctions to be made amongst Germans--that they were not all to be slated for annihilation by the USSR as Hitler had warned. </text:p>
      <text:p text:style-name="P29">A leaflet distributed in Zeitz before the war ended said this (italics removed): </text:p>
      <text:p text:style-name="P63">"Do you know what it means, to lose a war that we, with a criminal lack of responsibility, set off ourselves? </text:p>
      <text:p text:style-name="P63">"Do you know what it means, to be hated by the entire world, only because Hitler threatened the entire world? </text:p>
      <text:p text:style-name="P63">"Do you know what it means, that Hitler and fascism were defeated and overthrown not by the German people, but by the military power of the united nations? </text:p>
      <text:p text:style-name="P63">"You should be clear when you complain about your misery. The proportion of our people's contribution to the emergence of peace defines the proportion of its participation in the peace. </text:p>
      <text:p text:style-name="P63">"Think about it! </text:p>
      <text:p text:style-name="P63">"And one more thing, when you complain: We antifascists were the ones who until the Reichstag fire time and again warned: </text:p>
      <text:p text:style-name="P63">"Hitler means war! </text:p>
      <text:p text:style-name="P63">"Hitler means terror! </text:p>
      <text:p text:style-name="P63">"Hitler means barbarism and suffering! </text:p>
      <text:p text:style-name="P63">"You did not listen to us then." </text:p>
      <text:p text:style-name="P29">(Weitz, 1997, 319-20) </text:p>
      <text:p text:style-name="P29">Spending considerable energy fighting the ultra-left, KPD leader Walter Ulbricht nonetheless said, "poison of the gangster ideology [Nazism--MC5] and militaristic obedience-to-the-death lay deep in the people."(Weitz, 1997, 320) These simple and earnest statements are reality for the advanced capitalist countries especially in 2002 and especially in the united $tates but also to lesser degrees in the other major imperialist countries. </text:p>
      <text:p text:style-name="P29">In fact, there were some outright MIM-like statements from the German communists. The editor of "New Germany" Rudolf Herrnstadt started an uproar and had his article published in the Soviet occupation press: "About 'the Russians' and about Us." After putting forward the materialist approach that it was not possible to pick and choose what one wanted from various social systems and that reality only presented so many choices, Herrnstadt hit the nail on the head: "How should the Soviet army have interpreted this attitude [of the German workers' carrying the bags of Hitlerites to their cars as they fled--MC5] of the German people?. . . An active, capable working class did not exist."(Naimark, 1995, 136) Thus as German-language speakers would know from reading Marx in the "Communist Manifesto" and many other places, the German proletariat as a class had not formed according to Herrnstadt. At the public debate over his article, a German womyn from the audience rose in response right after the fact of the German "working-class"'s non-resistance to Hitler had been pointed out. The comrades had to rebut her complaints by saying it was the Hitlerites who had brought on the <text:soft-page-break/>invasion and were using the atrocities of the occupation to hold back socialism.(Naimark, 1995, 137-8) It was a very pointed and materialist discussion through and through, a model for all the imperialist countries. </text:p>
      <text:p text:style-name="P29">MIM agrees with the German and Soviet comrades at the time, people who were implementing a theory of the labor aristocracy as the majority, even if they did not always call it that. The first to implement the theory were the Soviet soldiers marching through Germany. They treated the German population as enemies who had to be transformed or killed, not as proletarians eager to get a chance to build socialism. It was do that or let the German labor aristocracy kill them. In fact, the Soviet troops so viewed Germans as enemies that Stalin had to issue an edict that the German people would continue with a new state. </text:p>
      <text:p text:style-name="P29">Pre-scientific member of the intelligentsia Eric D. Weitz said it would be "difficult to imagine the population" "responding positively" to the type of leaflet or Ulbricht speech quoted above. Weitz thus proves the perfect example of the type of persyn who thinks that everything is tactical. Instead of letting the German labor aristocracy feel the full bitterness of what it had done to understand what it had done, Weitz favored "toning it down" even right after a war of tens of millions killed. For someone like Weitz in the early stages of post-modernist disease, even World War II was no time to be coming to concrete conclusions. </text:p>
      <text:p text:style-name="P29">His book complains about the "intransigence" of German communists--and notes at length the street battles of the communists organized against the fascists in the 1920s and 1930s--and notes them negatively! It goes to show that the intellectuals today still don't get it when it comes to stopping fascism. Instead Weitz complains at length in a nihilistic way that street-fighting was a "masculine" activity that disempowered wimmin. He never said anywhere that wimmin took up another movement and he certainly provided no alternative road map to defeating the fascists, who were not about to be stopped by the early historical introduction of political correctness classes. </text:p>
      <text:p text:style-name="P29">Contrary to what ultra-left dreamers think, it is unlikely that future military conflicts with imperialist powers will occur in a more intense yet more slow manner than during World War II Germany--short of space aliens landing and imposing a freeze on time. If the German population was not able to "get it" that war was not in its interests, it is even less likely that imperialist country labor aristocracies faced with less military defeat and catastrophe will "get it." </text:p>
      <text:p text:style-name="P29">The Germans in 1945 are a yardstick for the labor aristocracy everywhere. The nuclear weapons dropped on Japan produced a long-term change of attitude in the Japanese population and we can predict that a nuclear weapon or two dropped on the united $tates might start to produce a change of attitude, but we have every reason to believe that a level of violence up to that suffered by Amerikkkans during the Vietnam War and even that suffered by Germans in World War II will not produce a proletarian uprising. The Germans proved unable even to remove Hitler and replace him with another bourgeois politician. Clearly the violence has to be seen as horrendous and unstoppable for the labor aristocracy to change. </text:p>
      <text:p text:style-name="P29">We have to think about that level of violence in Hitler Germany, not just the violence it inflicted but the violence Nazis suffered. Of course, lesser imperialist countries further along in deterioration and playing junior roles to U.$. imperialism may fall to proletarian movements somewhat earlier, the way Mussolini's Italy collapsed during World War II. Yet to expect the Yankee imperialists to go down that easily is not realistic. The bought-off population of Amerikkka is much more bought off than the stable strata of people supporting Hitler was. </text:p>
      <text:p text:style-name="P30">4. Lack of self-criticism and not enough German communists to run things even with Soviet Red Army support </text:p>
      <text:p text:style-name="P29">As the Soviet occupation academics of the West note, the arrival of the Red Army spurred the fantasies of ultra-leftists and the Trotskyists destined to be remembered in history as an offshoot of militant Christianity for their criticism of the humyn race from the vantage point of Trotskyist Ideals. Even though Germany had the largest or second largest communist party in the world for much of the late 1800s and early 1900s, there were not enough comrades to run things in 1945, thanks in part to Hitler's killings and thanks to the effectiveness of his propaganda. </text:p>
      <text:p text:style-name="P29">After the war, the grassroots "leftists" organized parades and banner flying. They went out in the streets with trucks and loudspeakers to recruit. </text:p>
      <text:p text:style-name="P29">According to Naimark, it was a situation of almost the whole society's opposing the communist leadership of Ulbricht one way or another. The Trotskyists and other "left-sectarians" of the day opposed putting the blame for Nazism on the whole German people and like the Nazis, whined about the rapes and reparations.(Naimark, 1995, 275) They also condemned Soviet "imperialism" and "state capitalism" while calling for the Marshall Plan--thus preferring U.$. imperialism to the Soviet Union.(Naimark, 1995, 296) Once again, we see that many people calling themselves communists are unable to do concrete work and fill themselves with ahistorical idealisms so that they end up complaining in ways indistinguishable <text:soft-page-break/>from Nazis seeking restoration. All of this is very familiar in the present day as anti-communists calling themselves "Marxists" condemn all progressive reality while creating none of their own. </text:p>
      <text:p text:style-name="P29">Meanwhile, the KPD could not find enough comrades to fill government posts. The Soviet Union only had 70 German communists and 300 POWs that it felt had become reliable progressive material to send back to Germany in June 1945.(Naimark, 1995, 42) Later the KPD felt it had to relax prohibitions against non-atheists to be members of the party, partly as a result. (MIM favors "better fewer but better," so progressive non-atheists should work progressively but outside the party.) The KPD leaders had to spend a lot of time criticizing nihilism--even with the Soviet Red Army at hand. It was no longer necessary to criticize verbally. It was necessary to actually carry out reorganization of society--and the KPD found that a lot of anarchists, Trotskyists and grassroots comrades continued with their nihilist ways. While they had the chance to join the government and refused, the "left" dissidents still had the gall to complain when the Soviet military appointed Nazi military or party members to government posts.(Naimark, 1995, 44) To this day, the Trotskyists and crypto-Trotskyists would like to blame the Soviet Red Army for stifling the supposed German proletariat's initiative instead of accepting blame where it belongs--on the parasitic labor aristocracy's heads. </text:p>
      <text:p text:style-name="P29">The formation of the Chinese Communist Party or even the Soviet Communist Party looks much more easy in comparison. Both came from peoples who had fought years for their basic needs. In Germany of 1945 and the United $tates today, we communists do not recruit from a people who had fought a long war for the right to eat. We tend to gather about us nihilist intellectuals and half-baked, petty-bourgeois oddballs as our material. Even a quantitative increase in membership like that seen in Germany is not likely to make Amerikkkans more productive in socialist construction than the German comrades were. </text:p>
      <text:p text:style-name="P29">The same basically useless Trotskyists running around now were running around in eastern Germany in 1945. Imperialist Germany did not generate enough communists to run an administration that could really move Germany forward out of the Nazi hell. Stalin knew this all along and that is why social-democrats, Catholics and various bourgeois politicians took roles in the government all along. It is also the reason the KPD merged with the SPD in the Soviet zone. </text:p>
      <text:p text:style-name="P29">When it came to removing key army officers and police chiefs, the assortment of grassroots "leftists" did help within the first few days of occupation. However, when it came to removing former Nazis from their posts more generally, the communists had the most difficulty and had to delay and delay in removing former gung-ho Nazis from critical jobs ranging from teaching to police administration. Not only did the public resist taking blame for supporting the Nazis, but also, the public only supported the purge of a tiny minority of Nazis from public life. Although the communists attributed collective guilt for the Nazi aggression to the population, when it came to removing people from their Nazi-era jobs, only 3% of the population found itself removed between 1945 and 1948.(Vogt, 2000, 3) Crucial to that statistic was the distinction between "nominal Nazis" and Nazis bearing full responsibility for leadership. The communists sought with the help of others to remove the die-hard Nazi organizers from every aspect of public life, but obstacle after obstacle appeared to protect the Nazis. </text:p>
      <text:p text:style-name="P29">Today in 2002, MIM sees a parallel when we have to argue with those who say that Amerikkkan chauvinism is just "false consciousness" and not hardened enemy action. We can easily see that if we had been in Germany in 1945, most of MIM's opponents on the labor aristocracy question would have been there saying that Nazism was just a "mistake." It's easy to picture MIM's supposedly Marxist opponents covering up for large numbers of Nazis at the time so they would not lose their jobs. History shows that even inside the communist party itself, most comrades were covering up for the Nazis when it came time to meting out punishments and the struggle for self- criticism and transformation. Although the Soviet troops and the most internationalist comrades including the party leadership saw things correctly from the facts, they did not have a theory of the labor aristocracy the way MIM does today. That lack of theory made it more difficult to accomplish what the German proletarian internationalists were trying to accomplish, aside from punishing the handful of very top Nazi leaders. </text:p>
      <text:p text:style-name="P29">In campaigns right after the end of the war, the social-democrats immediately leapt into action to gain former Nazi votes. "Many members of the NSDAP, who were members of the SPD before 1933, were good, honest people. They were my friends before 1933 and they remained my friends and they are also presently my friends, in whom I still have trust,"(Vogt, 2000, 76) was one well-cheered speech. Thus, though the Nazis were crushed, there was a continuous struggle on how to oust their influence, with a Liberal side saying to forget everything and another side successfully pushing through labor camps for some Nazis in 1946. One side opposed reparations and raised whiny complaints about every little Soviet exaction from the Germans while the other side put the war in greater perspective and assisted Stalin in de-lousing the German population, not just a minority of hard-core leaders or a minority class but the whole population. </text:p>
      <text:p text:style-name="P29"><text:soft-page-break/>Each hard-core Nazi removed from his or her previous job received a public hearing. These hearings again provoked a glimmer of self-recognition for imperialist country people, because they provided a display of labor aristocracy solidarity. The authorities simply found it very difficult to get people to testify against the hard-core Nazis and thus they had difficulty in telling which people in the vast population of the Nazis were the real leaders deserving of punishment by removal from their influential jobs, fines or loss of farmland. According to Vogt, the Soviet occupation forces never did succeed in their denazification work plans because of this solidarity we refer to as labor aristocracy class solidarity. For this reason it is important for the communists to have "foreigners" on the inside of the advanced capitalist countries before the revolutionary advance to whatever extent possible. Globalization and "free trade" can be offsetting factors that help us to undermine future labor aristocracy solidarity. Today there are many Turkish and Kurdish people living amongst the Germans and to the extent that they understand what is happening in Germany, they can serve as an important limit to German labor aristocracy solidarity the next time there is a revolution in Germany. </text:p>
      <text:p text:style-name="P29">To separate between the most competent hard-core Nazi leaders and the rest of the Nazi-supporting public, one German communist leader differentiated between the leaders and those with "co-responsibility." "'Doubtless there will be wide circles in Germany only all too ready to forget everything that has happened. They will say, What has happened has happened, let's leave it at that. They will assure us, We were of course always against it, we said so right from the beginning--and, with these well-known justifications, they will attempt in the cheapest petty bourgeois manner to swindle their way out of the bloody Hitler affair.'"(Vogt, 2000, 26) In fact, the first major statement of the KPD (communist party) after the war declared, "'the German people carry a decisive portion of the guilt and co-responsibility for the war and its results.'"(Vogt, 2000, 35) For the communists to declare otherwise would have been the utmost in irresponsibility and virtually paving the way to imperialist restoration in Germany. This is reason enough to support MIM's line. </text:p>
      <text:p text:style-name="P29">Although the communists were generally the best politically organized in Hitler-occupied countries and France and Italy after World War II, they still obtained little support in many of those countries. In the U.S. occupation zone of Germany, communists received 3.5 percent in November, 1945 municipal elections. In the same month, Austrian communists received 5.4 percent of the vote.(Sandford, 1983, 142) </text:p>
      <text:p text:style-name="P29">It may surprise readers to learn that contrary to the Western propaganda image, Stalin was gung-ho on the Germans' having elections and campaigns. In fact, he believed that the German population never understood the merits of bourgeois democracy relative to even more backward political systems. On account of that problem and the fact that the imperialists occupied three of the four zones of Germany, the communists adopted the theory of "popular democracy" for Germany, one that was neither bourgeois nor socialist but was in fact explicitly between them.(Pike, 1992, 62) </text:p>
      <text:p text:style-name="P29">Cynics would stress that Stalin merely took into account the Western occupation of the majority of Germany, but whatever the reason, Stalin did take account of reality, and this reality is something we of 2002 can learn much from. Stalin was a great implementor of Lenin's will. While he did not put as much emphasis on the labor aristocracy as MIM would later, Stalin did not attempt to skip any stages of political work out of the kind of wild-eyed fantasies we see so prevalent today. Far from it being a case of the Western communists being so advanced or beyond what German communists were in 1945, today's Western communist movement is backwards compared with that in China, Turkey, Peru, the Philippines etc. and what is more, it is backwards compared with the communist movement in Germany in 1945. The Western communist movement is developing unevenly such that it is only MIM Thought today consistently accounting for things known in the imperialist countries already more than 50 years ago. </text:p>
      <text:p text:style-name="P29">Thanks to Stalin, in the context of Germany 1945 and the immediately following years, there is finally a good reason for talking about a political system that is neither fish nor fowl. Later in the Third World, Khruschev and Brezhnev would talk about "third way" politics and "non-capitalist" states that also were not socialist. That was simply their formula for giving "aid" to "progressive" states while pushing aside the question of socialism. They opportunistically took what Stalin did and put it in another context. </text:p>
      <text:p text:style-name="P29">In Germany 1945 and 1946, we can see what Stalin was saying: with the Red Army there and firmly in place, the political conditions for socialism did exist; however, the population was not ready to build socialism even when it had the option to do so thanks to the Soviet Army. Hence Soviet-occupied Germany in 1945 and 1946 in particular was neither fish nor fowl. It was possible to call eastern Germany a dictatorship of the proletariat as soon as the Soviet Red Army arrived, but then the question would be, "of what proletariat"? The answer would have had to have been, "the multinational Soviet proletariat." At this, Stalin balked and instead told the Germans that they were not ready to build socialism. Thus in practice, Stalin shot down a thousand variants of labor aristocracy politics, and we can now enter the next similar situation with hindsight and experience. We will know in advance what to expect and what path will guide us. </text:p>
      <text:p text:style-name="P29"><text:soft-page-break/>To say that the German state set up by the Soviet Red Army was merely bourgeois would be an insult to Soviet socialism, but to say that the eastern German state was socialist when not enough Soviet people were there to run it and where every intention was for Germans to run it--that would also be false. Stalin recognized that the eastern German people were not ready for socialism. Without naming it such, Stalin took the German people through what MIM calls the "re-civilizing stage" under dictatorship of the proletariat. Through collection of reparations and land reform, Stalin de-loused the German people. The Soviet occupation forces also made strenuous efforts in everything from film to theater to reverse Nazi propaganda. In the "re-civilizing stage," the former oppressor nation people are not building socialism: they don't know how yet and have insufficient desire for it. Dictatorship comes from the outside instead, and that dictatorship (unless it involves bringing enough people), itself cannot be socialist. In this stage in Germany, Stalin patiently tried to teach the German people about the mistakes they had made in how they regarded bourgeois democracy, liberalism, the Jews, the Russians and many other questions. </text:p>
      <text:p text:style-name="P29">It is important to understand that the line and stages that they went through in Germany were similar to MIM's line, but the rationale given was often somewhat different: "'Many workers want to set up socialism straightaway,' Ulbricht [eastern German communist leader--MC5] observed, 'but how can that occur in light of the ideological devastation that reaches so deeply into the ranks of the working class?'"(Vogt, 2000, 38) In fact, Ulbricht said completion of the bourgeois democratic revolution of 1848 was still the order of the day in Germany. </text:p>
      <text:p text:style-name="P29">The difference here is that MIM does not stress the spread of the ideology of the enemy without examining the spread of the parasitism of the enemy. However, the solution is the same--not just ideology lecture sessions but reparations and more reparations, and for some die-hard anti-communists, labor camp. Those stressing that there were no enemies are the ones responsible for the situation in one town where Nazis continued to control the town propaganda office, run the administration and put up Nazi posters--months after occupation started.(Vogt, 2000, 39) Nazi posters still decorated some schools where Nazis still taught into 1946.(Vogt, 2000, 160-1) Even Naimark admitted to the reports on the Nazi schools still being in place complete with Nazi textbooks in the fall of 1945.(Naimark, 1995, 27) </text:p>
      <text:p text:style-name="P29">If we believe one bourgeois academician interested in the same questions for different reasons, it was not possible to implement both reparations and denazification at the same time: "The public wavered between apathy and antagonism toward denazification." (Vogt, 2000, 111) He adds that the merged communist and social-democratic party called the SED created for the German conditions did not even succeed in mobilizing its own cadres for the denazification program. Those familiar with MIM's work against white nation chauvinism already know that MIM's position is that there are not enough oppressor nation communists to run more than the media. They simply cannot run a government. </text:p>
      <text:p text:style-name="P29">Soviet reports on the German comrades showed that in the beginning years of the SED's internal politics, it was one long social-democratic bit of rhetoric followed by anti-Soviet outbursts.(Naimark, 1995, 297) The Soviets had luck in cultivating a tiny minority of internationalist scientists, who they treated equally, but by-and-large, the SED fully earned its reputation with Stalin for not being able to implement a dictatorship of the proletariat. </text:p>
      <text:p text:style-name="P29">In 1945, Stalin prepared Germany in line with previous theory about a proletariat existing there. He was not even sure if he would return the eastern zone to merge with the other three in a new Germany. Bringing down u.$. imperialism will be different. There will be no other imperialist powers that we seek to turn it over to or bargain with. The end of u.$. imperialism will hopefully be the end of all imperialism. The task will definitely be to see to it that imperialism does not restore itself. The failure of the denazification program pointed to by Vogt is in line with everything MIM knows about anti-chauvinist, anti-racist and anti-militarist work now. Despite the Red Army's power, there was no vibrant German proletariat to deliver de-nazification. For this reason, MIM says opening the borders to the vibrant international proletariat and having an understanding of the immigrants' key role will be essential to the re-civilization stage of preparing oppressor nation people for participation in the construction of socialism. </text:p>
      <text:p text:style-name="P30">5. Reparations </text:p>
      <text:p text:style-name="P29">There are some international comrades of super-exploited countries who do not seek reparations from the united $tates. They are wrong and they hold back the movement that will be necessary to transform imperialist country peoples. We have to question whether those opposing reparations to the Third World have already received bribes from the CIA or AFL-CIO which allows the CIA to use it as a front. </text:p>
      <text:p text:style-name="P29">It is probably little known amongst communists, thanks to revisionism, but Stalin was adamant about reparations from Germany and asked for $10 billion from the beginning; even though damages by the Germans were $128 billion.(Naimark, 1995, 168) The Soviet comrades organized the taking of large portions of East German industry for transport to the Soviet Union, with approximately 4339 enterprises out of 17,024 being shipped.(Naimark, 1995, 183) </text:p>
      <text:p text:style-name="P29"><text:soft-page-break/>This transport of the means of production was unpopular in Germany; although it came no where close to making up for the losses imperialist Germany inflicted on the Soviet Union. Stalin knew very well he was sacrificing the short-run popularity of the German communists to accomplish reparations and still he did it. According to Krisch, the reparations were the single most unpopular thing amongst the German "workers," partly because as the factories left, the German workers imagined the destruction of their own jobs, despite the possibility of a socialist future in front of them. (If not the reparations, others point to the rapes as the most unpopular political responsibility the communists faced.) </text:p>
      <text:p text:style-name="P29">Today factories leave from imperialist countries to Third World countries and then the labor aristocracy fights for its jobs by placing restrictions on the mobility of capital and by opposing trade treaties like NAFTA and GATT/WTO. Although the Soviet Union in 1945 was reeling from the war with a third of its wealth destroyed, the Soviet Union in 1945 was still not the poorest country in the world, far from it. Yet Stalin insisted on reparations. How much more true it would be that transformation will require reparations from the united $tates after the overthrow of u.$. imperialism. </text:p>
      <text:p text:style-name="P29">Ulbricht correctly pointed out that the resistance to reparations in factory equipment was a residual of fascist influence. Data in 1947 showed that absenteeism in factories producing reparations for the Soviet Union was 24%.(Naimark, 1995, 194) The German "workers" summoned all their social-democratic traditions to keep their own living standards down (14% being the lowest absenteeism in 1947) and above all to prevent reparations to the USSR. Once again, we see an imperialist country (or ex-imperialist country) oppressor nation "working-class" in reactionary class struggle. For example, though starving in a chaotic production situation, the German workers said, "Piecework is death!"(Naimark, 1995, 196) MIM holds that whatever drawbacks piecework had, in that context it was not appropriate to oppose it. In fact, it was a kind of Nazi sabotage. The reactionary class struggle of the German "workers" was the beginning of the Soviet zone's lag behind the imperialist occupied zone. In the summer of 1947, German labor productivity was still less than half of what it was under Hitler in 1936.(Kopstein, 1997, 23) As a counter-move, the Soviet authorities adopted a strategy Stalin had employed in the Soviet Union: they tried to call forth those who stood something to gain from the change of authorities in the workplace. Specifically they called forward unskilled workers to replace the role of the more experienced and skilled "labor aristocracy" blocking production.(Naimark, 1995, 195) This was obviously what Lenin had long ago advised when it came to dealing with the labor aristocracy. Nonetheless, the German communists failed in motivating labor productivity in the Soviet-occupied zone, and with the U.$. strategy of flaunting a higher living standard, it became inevitable for the Berlin Wall to arise, as Kopstein correctly notes. (Kopstein, 1997, 44) Had the German labor aristocracy not been more psyched about Hitler's methods than Ulbricht's, no Berlin Wall would have been necessary: eastern Germany could have competed with western Germany. </text:p>
      <text:p text:style-name="P29">On the question of reparations that were not the means of production, again, Ulbricht in the main carried out his internationalist duties time and time again. Even in the case of bicycles stolen on the street from Germans, Ulbrict said, "One complains that the Russians took away the bicycles. I say to him who complains about this: naturally we are against it. . . But for soldiers who have come from Stalingrad to Berlin by foot and now say, 'We would like to have a bicycle,' well, one can also understand that."(Vogt, 2000, 41) </text:p>
      <text:p text:style-name="P29">Once again, MIM would stress that its line is the internationalist road forward pioneered by Marx, Engels, Lenin, Stalin and Mao. The various forces flattering the reactionary social-democrats and labor aristocracy by dropping the demand for reparations are selling out the world's super-exploited people especially and abandoning the practice carried out by Stalin. For that matter they are contributing to the material bases for the illusions of the imperialist country populations about their own supposedly great "productivity." </text:p>
      <text:p text:style-name="P30">6. Border claims </text:p>
      <text:p text:style-name="P29">After World War II, reactionary Poles and Germans hit the Soviet Union from both sides. The Soviet Union restored the Polish border to what it was and added a piece that was formerly part of Germany. For this--and as Winston Churchill noted with incredulity--the reactionary Poles asked the English to back them with military force to negotiate or even fight with the Soviet Union. What they got from the Soviet Union was not good enough for the Poles, the wretched nationalists that they were. </text:p>
      <text:p text:style-name="P29">Likewise the German people complained of losing land to the Poles. In this situation, Walter Ulbricht, the leader of the German KPD played an exemplary and pioneering role again and again. "'Had these people, who today are always talking about all sorts of aftereffects of the war, fought as hard against the Hitlerite war as did our party, then . . . [we] would now have no territorial losses or other unpleasantnesses. If there are those. . . who feel compelled to seek political advantage in the unpleasantnesses which are bound up here or there with the occupation, I can only say to them: Such maneuvering signifies nothing so much as support for fascist forces of disruption.'" (Krisch, 1974, 32) </text:p>
      <text:p text:style-name="P29"><text:soft-page-break/>It was Ulbricht who showed the world what a communist in an imperialist country does. He does not work from the vantage point of his country's "workers," but from the vantage point of the international proletariat. Despite the huge devastation of World War II, bourgeois nationalism did not disappear overnight. The same people who just supported Hitler 90% plus (or in today's parallel bombing Libya, Iraq and now Afghanistan) were still alive and in Germany. </text:p>
      <text:p text:style-name="P29">Lest anyone think Stalin was ultra-left by imposing these conditions on the Germans, it is important to point out that Stalin did not put the dictatorship of the proletariat on the agenda as soon as the Soviet Union occupied the eastern zone of Germany. He was also the first to restore all parliamentary political parties to official recognition and activity in Germany. The French, English and Amerikkkans took longer to allow political activity.(Krisch, 1974, 48) Naimark reports on Amerikan military intelligence which reported that Germans comparing the various occupation zones found the food and government order superior in the Soviet zone.(Naimark, 1995, 88) Except on questions of borders and reparations, the Soviet Union was determined to give concessions to German nationalism in more areas than the French, English and Amerikkkans.(See also, Sandford, 1983, 10) </text:p>
      <text:p text:style-name="P29">Concessions included allowing non-atheists in the party. In 1932 in the Rhineland, 50 percent of communists were Catholic and so the KPD recruited from the religious after the war. </text:p>
      <text:p text:style-name="P29">Prior to the merger with the social-democrats of Germany, the communists had to listen to the SPD position itself as the party that opposed the new border with Poland. (Krisch, 1974, 114) Once again, the communists undertook the task that is very similar to what awaits us communists in the major imperialist countries today: "If one asks us, well just where do you Communists stand on the matter of the cession of former German territories and their annexation by the Polish democratic republic, we answer as follows: 'Hitler and German imperialism have gambled these territories away. If we must cede this territory, you can thank Hitlerism and all those imperialists and militarist forces which led Germany into this war.'"(Krisch,1974, 115) </text:p>
      <text:p text:style-name="P29">On the other hand, while Stalin saw to the material underpinnings--land and factories--he and his German comrades made every concession to the superstructure. The KPD theorists preparing merger with the SPD came up with a "German road to socialism," because the SPD had baited the KPD by asking if it was a "German party"--the implication being that it served the Soviet Union. Such was the terrible situation of the communists that they actually answered that they are German-first despite all their training. (Only later did they retract.) </text:p>
      <text:p text:style-name="P29">Also to counter reactionary nationalism, the new joint KPD/SPD party called the SED used the occupation as a bargaining chip with the reactionary public. When explaining why the industrialists who supported Hitler should have their property expropriated through a referendum, the SED said, "'Every 'yes' vote is a vote to shorten the period of occupation.'"(Sandford, 1983, 206) It goes to show that no opinion ever arises in a total vacuum of power. The referendum expropriating the monopolists passed with 77.7% of the vote. (Sandford, 1983, 212) On this particular question, since the end of the war, the SPD was determined to show its credentials by favoring more expropriation than the communists themselves, including Church and monastery lands.(Naimark, 1995, 150) The SPD stance on nationalization was a favorable basis for unity. </text:p>
      <text:p text:style-name="P30">7. Rape and nationalism </text:p>
      <text:p text:style-name="P29">Historically in the Amerikkkan South or China today or in any number of wars, inter-racial or inter-ethnic rapes have justified jingoistic nationalism. The widespread rape of German wimmin by occupying troops was no exception. According to Weitz, rape was the single biggest reason that the KPD was not more popular, because the attitude was that the KPD was the puppet of the Soviet army which carried out the rapes. </text:p>
      <text:p text:style-name="P29">Norman Naimark has brought chic social gender concerns to a bastion of reaction, the Hoover Institute. He was able to publish a whole chapter on rape in a book of that institution by making anti-communism a higher priority than anti-feminism. That is to say he wrote a detailed chapter about rape in the Soviet-occupied zone of Germany (while admitting in passing that it also happened in the non-Soviet occupied zones and other war-ravaged countries). His book continuously exudes sympathy for the former Nazis who then received repression and retribution from Soviet troops that Naimark regards as coming from an inferior culture. </text:p>
      <text:p text:style-name="P29">What Naimark did also shed light on Catharine MacKinnon's theory of rape. According to Naimark, the difference in how much Soviet or even Polish troops raped showed that rape is not a question of desire as constructed by pornography as MacKinnon said without Naimark's mentioning her in particular. Although Soviet troops pushed through all of eastern Europe, they raped only Hungarian and German wimmin in a concentrated way. Peoples who resisted Nazi rule did not see the huge outbreaks of rape. </text:p>
      <text:p text:style-name="P29"><text:soft-page-break/>Along similar lines, the Poles expelled Germans wholesale from Poland at the end of the war. Aggressions of all kinds--murder, eviction and rape--all took political shape. </text:p>
      <text:p text:style-name="P29">Because we have no reason to believe pornography differed in circulation as the Red Army went through eastern Europe and because rape appears to have centered on war enemies, it appears that the conventional definition of rape applied as a matter of aggression and not as twisted desire as seen by MacKinnon. One could say that war is a special case. However, MacKinnon might point out that the same Soviet troops who raped German wimmin also took up "legitimate" relations with those wimmin while occupying Germany over the years. A fascinating point is that the Soviet administration decided that all Soviet-German romances were tainted and Soviet soldiers so involved were sent home. Without saying so, the Soviet occupation administration had decided all sex in that context was rape or somehow oppressive. At the same time, the Soviets did settle entire families brought from the Soviet Union. </text:p>
      <text:p text:style-name="P30">III. The opportunities that did arise </text:p>
      <text:p text:style-name="P29">While the German example during World War II is one that comrades in the united $tates and England in particular should identify with, because of the war-mongering of the united $tates and England today and because of the absolutely pitiful nature of resistance within those countries, Germany also experienced many things thanks to catastrophe that we have yet to experience. </text:p>
      <text:p text:style-name="P29">As mentioned above, for much of its history the German communist party (by different names) was the largest or second-largest in the world. By July 1945 after the war, the KPD reached 100,000 members. By the way, that is also the highest membership the Communist Party USA ever achieved as well, and that when it was still revolutionary in orientation, not its pitiful social-democratic self today. Germany reached 100,000 members in a population much smaller than in the United $tates. By November of 1945, the membership had tripled. Hence, the KPD had become a true mass party. (Weitz, 1997, 327) </text:p>
      <text:p text:style-name="P29">These successes demonstrate two things: 1) that defeat of an imperialist power swings people over toward communism 2) having state power makes it possible to accomplish tasks that earn the political admiration of the public. </text:p>
      <text:p text:style-name="P29">Just before merger with the social-democrats (SPD) in April 1946, "For each pre-1933 member, the KPD had five new ones" (Weitz, 1997, 333) in reaching its membership total of 600,000. </text:p>
      <text:p text:style-name="P29">By 1948, the new SED merger party had two million members, 16 percent of the adult population. As for wimmin, "the proportion of women in the party increased to 24 percent in 1948, higher than the other German political parties and comparable to the successes of the French and Italian communist parties in the post-World War II period."(Weitz, 1997, 334) With Soviet troops and ex-Nazis frequently raping German wimmin into 1946, at gunpoint, in uniform and shooting men who resisted, a very clear political situation arose. The enemy attempted to use the rape situation to smear the communists and the Soviet occupation and restore Nazi power, going so far as to use Soviet uniforms to commit crimes. Accounts of the Soviet occupation were written and distributed in such a way as to create sympathy for Nazis and former-Nazis. Naimark's book on this for the Hoover Institute treads on the line between open sympathy for former Nazis and reporting the facts. Ultimately, the problem lies in that Naimark detailed many crime scenes of rape but did not give us the overall relative picture. The effect of doing so is to focus on one type of rape going on in German society for the benefit of the Nazi cause. In contrast, Weitz who said the rape situation was the worst strike against the communists still quickly and accurately disposed of emotional and narrow views by showing that wimmin themselves were politically active for more than one portion of one issue, that of rape. If Naimark's presentation were not somehow skewed, there is no other way to account for how the KPD had a higher proportion of wimmin than the other parties. </text:p>
      <text:p text:style-name="P29">In elections in 1946, the newly formed SED won the elections, 57.1% in local elections, 50.3% of the county elections and 47.6% at the "Land" level. The Christian Democrats and LDP (another bourgeois Liberal party) did better at the "Land" level, and the Christian Democrats did proportionately best amongst wimmin, but still the SED had the highest vote total. (Weitz, 1997, 336) The SED did especially well in areas where the land reform had been completed. Meanwhile, in the zones under Western imperialist occupation, the anti-communist social-democrats played the national card and won big with 48.7% of the vote in Berlin.(Weitz, 1997, 337) </text:p>
      <text:p text:style-name="P29">The elections in the 1946 to 1949 period in Germany prove something about the nature of elections themselves in this imperfect era. First of all, the political opinions of the population conformed to the political opinion of the army occupying the zone that the population happened to live in. Secondly, although in the western portion of Germany the KPD did make gains and even obtained overwhelming support from workers in referenda for expropriation, all that quickly faded away as the pro-Western SPD played the national card and aped the bellicose Cold War rhetoric coming out <text:soft-page-break/>of Washington. The KPD went from being popular and a force to be reckoned with to 5.7% of the vote in the western part of Germany on August 14, 1949.(Weitz, 1997, 340) </text:p>
      <text:p text:style-name="P29">Overall, in Germany, Stalin felt that the stage of struggle did not warrant "building socialism" even in the eastern zone until 1952. (Weitz, 1997, 366) In 1953 Stalin died. As late as 1959, 60% of agriculture in eastern Germany was privately owned,(Weitz, 1997, 367) so we do not think it was a case where the East German leaders built socialism in spite of the death of Stalin and the rise to power of Khruschev. Today we hear from insider SED members that Ulbricht supported Mao against Khruschev but had to do so very quietly--too quietly in MIM's opinion since the East Germans and the rest of the world who could be alerted by them could not know to mobilize against Khruschev. </text:p>
      <text:p text:style-name="P29">Although eastern Germany made undeniable strides from its Nazi past, its "construction of socialism" was not to be. On the question of wimmin, there were even echoes of the Nazi past. Wimmin were taught to be passive, not ask men to dance, not start conversations and "'define the tone that reigns in the family.'" (Weitz, 1997, 378) All we can say in their defense is that the Germans had to come a long way to get as far as they did. One positive aspect of wimmin's compliance was that they were twice as likely as men to accept the piece-work plans of the party to restore the economy in 1947.(Kopstein, 1997, 29) While making huge steps in progress it is all evident from the womyn question alone why Germans were not ready or competent themselves to build socialism, and why MIM's strategy is correct. </text:p>
      <text:p text:style-name="P29">Our critics would say rapes by Soviet troops, reparations and border questions with Poland killed the German communist movement from the beginning after World War II. This is not true. The SED won elections; wimmin joined the KPD (even while rapes by occupiers were going on) more than other parties and plenty of movements have had problems like the Polish border one. What we see is that Ulbricht and Pieck were able to take firm internationalist stands and support reparations and still obtain electoral victories. Without their firm stands on those questions plus expropriation of Nazis and land reform, the German population could not have started a process of self-transformation. As it was, the influence of Stalin and the communists extended to the west where the old class structure supporting Nazism also came under attack. At that time, the United $tates carried out radical land reform and liberation of wimmin in Japan as well. The greatest progress of the 20th century in Germany and Japan stemmed from the relative unity of great communists Stalin and Mao and the Western imperialists who agreed that fascist power did somehow stem from landlords and other old ruling classes that had to be broken up. As a result, a little known fact is that the Amerikan army was responsible for land expropriation with almost no compensation in Japan--the usual platform of the communists. </text:p>
      <text:p text:style-name="P30">Conclusion </text:p>
      <text:p text:style-name="P29">Of course, the Red Army victory in World War II created material conditions for the German people to get over their Nazism. It also laid the basis for many political opportunities and created the subjective will of many to unite with the communists to make sure Nazism never happened again. Nonetheless, despite the devastation of the war and the dire economic conditions, "re-proletarianization" was little in evidence. The German population continued to complain about reparations, land claims and much more. The subjective will to build a socialist Germany did not exist in a widespread way prior to the Red Army's seizing power in Germany and even well after. The Soviet occupation accomplished land reform and reparations that undercut the Nazis. Since the popular will for socialist construction did not exist with its own German "umph" it was crucial that the Red Army imposed land reform, a successful referendum for expropriation and reparations to the Soviet Union that laid the eventual basis for the German people's not looking down on others. In the future, to improve on such a result even more, MIM is going to favor opening the borders to immigrants instead of gradually sending more and more "foreigners" home, as happened with Soviet troops trickling back to the USSR during the occupation of Germany. Where possible, immigrant workers and tourist members of the national bourgeoisie of the Third World may serve as a basis for going further in transformation than eastern Germany did. </text:p>
      <text:p text:style-name="P30">Annotated Bibliography </text:p>
      <text:p text:style-name="P29">Kopstein, Jeffrey. <text:span text:style-name="T33">The Politics of Economic Decline in East Germany, 1945-1989</text:span>. Chapel Hill, NC: University of North Carolina Press, 1997. </text:p>
      <text:p text:style-name="P29">Krisch, Henry. <text:span text:style-name="T33">German Politics under Soviet Occupation</text:span>. NY: Columbia University Press, 1974. </text:p>
      <text:p text:style-name="P29">Krisch looks at a popular question, the relationship of communists to social-democrats in Germany, except that he extended the question to the Soviet occupation of Germany's eastern zone after World War II. </text:p>
      <text:p text:style-name="P29">Naimark, Norman M. <text:span text:style-name="T33">The Russians in Germany: A History of the Soviet Zone of Occupation, 1945-1949</text:span>. Cambridge, MA: Harvard University Press, 1995. </text:p>
      <text:p text:style-name="P29"><text:soft-page-break/>Pike, David. <text:span text:style-name="T33">The Politics of Culture in Soviet-Occupied Germany</text:span>. Stanford, CA: Stanford University Press, 1992. </text:p>
      <text:p text:style-name="P29">Sandford, Gregory W. <text:span text:style-name="T33">From Hitler to Ulbricht: The Communist Reconstruction of East Germany 1945-46</text:span>. Princeton, NJ: Princeton University Press, 1983. Sandford did a thorough job that clearly served as an outline for Naimark's subsequent work but without Naimark's odd Hoover Institute political agenda. </text:p>
      <text:p text:style-name="P29">Vogt, Timothy R. <text:span text:style-name="T33">Denazification in Soviet-Occupied Germany: Brandenberg 1945-1948</text:span>. Cambridge, MA: Harvard University Press, 2000. </text:p>
      <text:p text:style-name="P29">Weitz, Eric D. <text:span text:style-name="T33">Creating German Communism, 1890-1990: From Popular Protests to Socialist State</text:span>. Princeton, NJ: Princeton University Press, 1997.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Khmer OS" svg:font-family="'Khmer OS'" style:font-pitch="variable"/>
    <style:font-face style:name="Liberation Serif1" svg:font-family="'Liberation Serif'"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iberation Sans2" svg:font-family="'Liberation Sans'" style:font-family-generic="system" style:font-pitch="variable"/>
    <style:font-face style:name="Liberation Serif2" svg:font-family="'Liberation Serif'"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Kai CN"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Kai CN" style:font-family-asian="'AR PL UKai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Arrowhead_20_List" style:display-name="Arrowhead List" style:family="paragraph" style:default-outline-level="">
      <style:paragraph-properties fo:margin-left="0.5in" fo:margin-right="0in" fo:text-align="start" style:justify-single-word="false" fo:orphans="2" fo:widows="2" fo:text-indent="-0.2992in" style:auto-text-indent="false" style:writing-mode="lr-tb"/>
      <style:text-properties style:font-name="Times-Roman" fo:font-family="Times-Roman" style:font-family-generic="roman" style:font-pitch="variable" fo:font-size="12pt" style:font-name-asian="Liberation Sans2" style:font-family-asian="'Liberation Sans'" style:font-family-generic-asian="system" style:font-pitch-asian="variable" style:font-size-asian="12pt" style:font-name-complex="Liberation Serif2" style:font-family-complex="'Liberation Serif'" style:font-family-generic-complex="system" style:font-pitch-complex="variable" style:font-size-complex="12pt"/>
    </style:style>
    <style:style style:name="Block_20_Text" style:display-name="Block Text" style:family="paragraph" style:parent-style-name="Standard" style:default-outline-level="">
      <style:paragraph-properties fo:margin-left="1in" fo:margin-right="1in" fo:margin-top="0in" fo:margin-bottom="0.0835in" loext:contextual-spacing="false" fo:text-indent="0in" style:auto-text-indent="false"/>
    </style:style>
    <style:style style:name="Box_20_List" style:display-name="Box List" style:family="paragraph" style:default-outline-level="">
      <style:paragraph-properties fo:margin-left="0.5in" fo:margin-right="0in" fo:text-align="start" style:justify-single-word="false" fo:orphans="2" fo:widows="2" fo:text-indent="-0.2992in" style:auto-text-indent="false" style:writing-mode="lr-tb"/>
      <style:text-properties style:font-name="Times-Roman" fo:font-family="Times-Roman" style:font-family-generic="roman" style:font-pitch="variable" fo:font-size="12pt" style:font-name-asian="Liberation Sans2" style:font-family-asian="'Liberation Sans'" style:font-family-generic-asian="system" style:font-pitch-asian="variable" style:font-size-asian="12pt" style:font-name-complex="Liberation Serif2" style:font-family-complex="'Liberation Serif'" style:font-family-generic-complex="system" style:font-pitch-complex="variable" style:font-size-complex="12pt"/>
    </style:style>
    <style:style style:name="Bullet_20_List" style:display-name="Bullet List" style:family="paragraph" style:default-outline-level="">
      <style:paragraph-properties fo:margin-left="0.5in" fo:margin-right="0in" fo:text-align="start" style:justify-single-word="false" fo:orphans="2" fo:widows="2" fo:text-indent="-0.2992in" style:auto-text-indent="false" style:writing-mode="lr-tb"/>
      <style:text-properties style:font-name="Times-Roman" fo:font-family="Times-Roman" style:font-family-generic="roman" style:font-pitch="variable" fo:font-size="12pt" style:font-name-asian="Liberation Sans2" style:font-family-asian="'Liberation Sans'" style:font-family-generic-asian="system" style:font-pitch-asian="variable" style:font-size-asian="12pt" style:font-name-complex="Liberation Serif2" style:font-family-complex="'Liberation Serif'" style:font-family-generic-complex="system" style:font-pitch-complex="variable" style:font-size-complex="12pt"/>
    </style:style>
    <style:style style:name="Chapter_20_Heading" style:display-name="Chapter Heading" style:family="paragraph" style:default-outline-level="">
      <style:paragraph-properties>
        <style:tab-stops>
          <style:tab-stop style:position="1.1in"/>
        </style:tab-stops>
      </style:paragraph-properties>
    </style:style>
    <style:style style:name="Contents_20_Header" style:display-name="Contents Header" style:family="paragraph" style:default-outline-level="">
      <style:paragraph-properties fo:margin-top="0.1665in" fo:margin-bottom="0.0835in" loext:contextual-spacing="false" fo:text-align="center" style:justify-single-word="false"/>
      <style:text-properties style:font-name="Liberation Sans1" fo:font-family="'Liberation Sans'" style:font-family-generic="roman" style:font-pitch="variable" fo:font-size="16pt" fo:font-weight="bold" style:font-size-asian="16pt" style:font-weight-asian="bold"/>
    </style:style>
    <style:style style:name="Dashed_20_List" style:display-name="Dashed List" style:family="paragraph" style:default-outline-level="">
      <style:paragraph-properties fo:margin-left="0.5in" fo:margin-right="0in" fo:text-align="start" style:justify-single-word="false" fo:orphans="2" fo:widows="2" fo:text-indent="-0.2992in" style:auto-text-indent="false" style:writing-mode="lr-tb"/>
      <style:text-properties style:font-name="Times-Roman" fo:font-family="Times-Roman" style:font-family-generic="roman" style:font-pitch="variable" fo:font-size="12pt" style:font-name-asian="Liberation Sans2" style:font-family-asian="'Liberation Sans'" style:font-family-generic-asian="system" style:font-pitch-asian="variable" style:font-size-asian="12pt" style:font-name-complex="Liberation Serif2" style:font-family-complex="'Liberation Serif'" style:font-family-generic-complex="system" style:font-pitch-complex="variable" style:font-size-complex="12pt"/>
    </style:style>
    <style:style style:name="Diamond_20_List" style:display-name="Diamond List" style:family="paragraph" style:default-outline-level="">
      <style:paragraph-properties fo:margin-left="0.5in" fo:margin-right="0in" fo:text-align="start" style:justify-single-word="false" fo:orphans="2" fo:widows="2" fo:text-indent="-0.2992in" style:auto-text-indent="false" style:writing-mode="lr-tb"/>
      <style:text-properties style:font-name="Times-Roman" fo:font-family="Times-Roman" style:font-family-generic="roman" style:font-pitch="variable" fo:font-size="12pt" style:font-name-asian="Liberation Sans2" style:font-family-asian="'Liberation Sans'" style:font-family-generic-asian="system" style:font-pitch-asian="variable" style:font-size-asian="12pt" style:font-name-complex="Liberation Serif2" style:font-family-complex="'Liberation Serif'" style:font-family-generic-complex="system" style:font-pitch-complex="variable" style:font-size-complex="12pt"/>
    </style:style>
    <style:style style:name="Endnote_20_Symbol" style:display-name="Endnote Symbol" style:family="paragraph" style:default-outline-level=""/>
    <style:style style:name="Hand_20_List" style:display-name="Hand List" style:family="paragraph" style:default-outline-level="">
      <style:paragraph-properties fo:margin-left="0.5in" fo:margin-right="0in" fo:text-align="start" style:justify-single-word="false" fo:orphans="2" fo:widows="2" fo:text-indent="-0.2992in" style:auto-text-indent="false" style:writing-mode="lr-tb"/>
      <style:text-properties style:font-name="Times-Roman" fo:font-family="Times-Roman" style:font-family-generic="roman" style:font-pitch="variable" fo:font-size="12pt" style:font-name-asian="Liberation Sans2" style:font-family-asian="'Liberation Sans'" style:font-family-generic-asian="system" style:font-pitch-asian="variable" style:font-size-asian="12pt" style:font-name-complex="Liberation Serif2" style:font-family-complex="'Liberation Serif'" style:font-family-generic-complex="system" style:font-pitch-complex="variable" style:font-size-complex="12pt"/>
    </style:style>
    <style:style style:name="Heart_20_List" style:display-name="Heart List" style:family="paragraph" style:default-outline-level="">
      <style:paragraph-properties fo:margin-left="0.5in" fo:margin-right="0in" fo:text-align="start" style:justify-single-word="false" fo:orphans="2" fo:widows="2" fo:text-indent="-0.2992in" style:auto-text-indent="false" style:writing-mode="lr-tb"/>
      <style:text-properties style:font-name="Times-Roman" fo:font-family="Times-Roman" style:font-family-generic="roman" style:font-pitch="variable" fo:font-size="12pt" style:font-name-asian="Liberation Sans2" style:font-family-asian="'Liberation Sans'" style:font-family-generic-asian="system" style:font-pitch-asian="variable" style:font-size-asian="12pt" style:font-name-complex="Liberation Serif2" style:font-family-complex="'Liberation Serif'" style:font-family-generic-complex="system" style:font-pitch-complex="variable" style:font-size-complex="12pt"/>
    </style:style>
    <style:style style:name="Implies_20_List" style:display-name="Implies List" style:family="paragraph" style:default-outline-level="">
      <style:paragraph-properties fo:margin-left="0.5in" fo:margin-right="0in" fo:text-align="start" style:justify-single-word="false" fo:orphans="2" fo:widows="2" fo:text-indent="-0.2992in" style:auto-text-indent="false" style:writing-mode="lr-tb"/>
      <style:text-properties style:font-name="Times-Roman" fo:font-family="Times-Roman" style:font-family-generic="roman" style:font-pitch="variable" fo:font-size="12pt" style:font-name-asian="Liberation Sans2" style:font-family-asian="'Liberation Sans'" style:font-family-generic-asian="system" style:font-pitch-asian="variable" style:font-size-asian="12pt" style:font-name-complex="Liberation Serif2" style:font-family-complex="'Liberation Serif'" style:font-family-generic-complex="system" style:font-pitch-complex="variable" style:font-size-complex="12pt"/>
    </style:style>
    <style:style style:name="Lower_20_Case_20_List" style:display-name="Lower Case List" style:family="paragraph" style:default-outline-level="">
      <style:paragraph-properties fo:margin-left="0.5in" fo:margin-right="0in" fo:text-indent="-0.2992in" style:auto-text-indent="false"/>
    </style:style>
    <style:style style:name="Lower_20_Roman_20_List" style:display-name="Lower Roman List" style:family="paragraph" style:default-outline-level="">
      <style:paragraph-properties fo:margin-left="0.5in" fo:margin-right="0in" fo:text-indent="-0.2992in" style:auto-text-indent="false"/>
    </style:style>
    <style:style style:name="Numbered_20_Heading_20_1" style:display-name="Numbered Heading 1" style:family="paragraph" style:default-outline-level="">
      <style:paragraph-properties>
        <style:tab-stops>
          <style:tab-stop style:position="0.2992in"/>
        </style:tab-stops>
      </style:paragraph-properties>
    </style:style>
    <style:style style:name="Numbered_20_Heading_20_2" style:display-name="Numbered Heading 2" style:family="paragraph" style:default-outline-level="">
      <style:paragraph-properties>
        <style:tab-stops>
          <style:tab-stop style:position="0.2992in"/>
        </style:tab-stops>
      </style:paragraph-properties>
    </style:style>
    <style:style style:name="Numbered_20_Heading_20_3" style:display-name="Numbered Heading 3" style:family="paragraph" style:default-outline-level="">
      <style:paragraph-properties>
        <style:tab-stops>
          <style:tab-stop style:position="0.2992in"/>
        </style:tab-stops>
      </style:paragraph-properties>
    </style:style>
    <style:style style:name="Numbered_20_List" style:display-name="Numbered List" style:family="paragraph" style:default-outline-level="">
      <style:paragraph-properties fo:margin-left="0.5in" fo:margin-right="0in" fo:text-align="start" style:justify-single-word="false" fo:orphans="2" fo:widows="2" fo:text-indent="-0.2992in" style:auto-text-indent="false" style:writing-mode="lr-tb"/>
      <style:text-properties style:font-name="Times-Roman" fo:font-family="Times-Roman" style:font-family-generic="roman" style:font-pitch="variable" fo:font-size="12pt" style:font-name-asian="Liberation Sans2" style:font-family-asian="'Liberation Sans'" style:font-family-generic-asian="system" style:font-pitch-asian="variable" style:font-size-asian="12pt" style:font-name-complex="Liberation Serif2" style:font-family-complex="'Liberation Serif'" style:font-family-generic-complex="system" style:font-pitch-complex="variable" style:font-size-complex="12pt"/>
    </style:style>
    <style:style style:name="Plain_20_Text" style:display-name="Plain Text" style:family="paragraph" style:parent-style-name="Standard" style:default-outline-level="">
      <style:text-properties style:font-name="Courier New" fo:font-family="'Courier New'" style:font-family-generic="roman" style:font-pitch="variable"/>
    </style:style>
    <style:style style:name="Section_20_Heading" style:display-name="Section Heading" style:family="paragraph" style:parent-style-name="Numbered_20_Heading_20_1" style:default-outline-level="">
      <style:paragraph-properties>
        <style:tab-stops>
          <style:tab-stop style:position="1.1in"/>
        </style:tab-stops>
      </style:paragraph-properties>
    </style:style>
    <style:style style:name="Square_20_List" style:display-name="Square List" style:family="paragraph" style:default-outline-level="">
      <style:paragraph-properties fo:margin-left="0.5in" fo:margin-right="0in" fo:text-align="start" style:justify-single-word="false" fo:orphans="2" fo:widows="2" fo:text-indent="-0.2992in" style:auto-text-indent="false" style:writing-mode="lr-tb"/>
      <style:text-properties style:font-name="Times-Roman" fo:font-family="Times-Roman" style:font-family-generic="roman" style:font-pitch="variable" fo:font-size="12pt" style:font-name-asian="Liberation Sans2" style:font-family-asian="'Liberation Sans'" style:font-family-generic-asian="system" style:font-pitch-asian="variable" style:font-size-asian="12pt" style:font-name-complex="Liberation Serif2" style:font-family-complex="'Liberation Serif'" style:font-family-generic-complex="system" style:font-pitch-complex="variable" style:font-size-complex="12pt"/>
    </style:style>
    <style:style style:name="Star_20_List" style:display-name="Star List" style:family="paragraph" style:default-outline-level="">
      <style:paragraph-properties fo:margin-left="0.5in" fo:margin-right="0in" fo:text-align="start" style:justify-single-word="false" fo:orphans="2" fo:widows="2" fo:text-indent="-0.2992in" style:auto-text-indent="false" style:writing-mode="lr-tb"/>
      <style:text-properties style:font-name="Times-Roman" fo:font-family="Times-Roman" style:font-family-generic="roman" style:font-pitch="variable" fo:font-size="12pt" style:font-name-asian="Liberation Sans2" style:font-family-asian="'Liberation Sans'" style:font-family-generic-asian="system" style:font-pitch-asian="variable" style:font-size-asian="12pt" style:font-name-complex="Liberation Serif2" style:font-family-complex="'Liberation Serif'" style:font-family-generic-complex="system" style:font-pitch-complex="variable" style:font-size-complex="12pt"/>
    </style:style>
    <style:style style:name="Tick_20_List" style:display-name="Tick List" style:family="paragraph" style:default-outline-level="">
      <style:paragraph-properties fo:margin-left="0.5in" fo:margin-right="0in" fo:text-align="start" style:justify-single-word="false" fo:orphans="2" fo:widows="2" fo:text-indent="-0.2992in" style:auto-text-indent="false" style:writing-mode="lr-tb"/>
      <style:text-properties style:font-name="Times-Roman" fo:font-family="Times-Roman" style:font-family-generic="roman" style:font-pitch="variable" fo:font-size="12pt" style:font-name-asian="Liberation Sans2" style:font-family-asian="'Liberation Sans'" style:font-family-generic-asian="system" style:font-pitch-asian="variable" style:font-size-asian="12pt" style:font-name-complex="Liberation Serif2" style:font-family-complex="'Liberation Serif'" style:font-family-generic-complex="system" style:font-pitch-complex="variable" style:font-size-complex="12pt"/>
    </style:style>
    <style:style style:name="Triangle_20_List" style:display-name="Triangle List" style:family="paragraph" style:default-outline-level="">
      <style:paragraph-properties fo:margin-left="0.5in" fo:margin-right="0in" fo:text-align="start" style:justify-single-word="false" fo:orphans="2" fo:widows="2" fo:text-indent="-0.2992in" style:auto-text-indent="false" style:writing-mode="lr-tb"/>
      <style:text-properties style:font-name="Times-Roman" fo:font-family="Times-Roman" style:font-family-generic="roman" style:font-pitch="variable" fo:font-size="12pt" style:font-name-asian="Liberation Sans2" style:font-family-asian="'Liberation Sans'" style:font-family-generic-asian="system" style:font-pitch-asian="variable" style:font-size-asian="12pt" style:font-name-complex="Liberation Serif2" style:font-family-complex="'Liberation Serif'" style:font-family-generic-complex="system" style:font-pitch-complex="variable" style:font-size-complex="12pt"/>
    </style:style>
    <style:style style:name="Upper_20_Case_20_List" style:display-name="Upper Case List" style:family="paragraph" style:parent-style-name="Numbered_20_List" style:default-outline-level="">
      <style:paragraph-properties fo:margin-left="0.5in" fo:margin-right="0in" fo:text-indent="-0.2992in" style:auto-text-indent="false"/>
    </style:style>
    <style:style style:name="Upper_20_Roman_20_List" style:display-name="Upper Roman List" style:family="paragraph" style:parent-style-name="Numbered_20_List" style:default-outline-level="">
      <style:paragraph-properties fo:margin-left="0.5in" fo:margin-right="0in" fo:text-indent="-0.2992in" style:auto-text-indent="false"/>
    </style:style>
    <style:style style:name="Heading_20_2" style:display-name="Heading 2" style:family="paragraph" style:parent-style-name="Heading" style:class="text"/>
    <style:style style:name="Heading_20_3" style:display-name="Heading 3" style:family="paragraph" style:parent-style-name="Heading" style:class="text"/>
    <style:style style:name="Quotations"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officeooo:rsid="001b1472" officeooo:paragraph-rsid="001b1472" style:font-size-asian="9pt" style:font-size-complex="9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21</text:page-number> of <text:page-count>66</text:page-count><text:tab/><text:tab/>MIM(Prisons) PO Box 40799 San Francisco CA, 94140</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5-29T23:41:13.774913585</dc:date>
    <meta:generator>LibreOffice/5.2.7.2$Linux_X86_64 LibreOffice_project/20m0$Build-2</meta:generator>
    <meta:editing-duration>PT2H17M1S</meta:editing-duration>
    <meta:editing-cycles>33</meta:editing-cycles>
    <meta:document-statistic meta:table-count="0" meta:image-count="0" meta:object-count="0" meta:page-count="66" meta:paragraph-count="558" meta:word-count="53702" meta:character-count="334250" meta:non-whitespace-character-count="280897"/>
  </office:meta>
</office:document-meta>
</file>