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Helvetica" svg:font-family="Helvetica, Arial"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top="0in" fo:margin-bottom="0.1965in"/>
      <style:text-properties fo:font-size="10.5pt" style:font-size-asian="10.5pt" style:font-size-complex="10.5pt"/>
    </style:style>
    <style:style style:name="P2" style:family="paragraph" style:parent-style-name="Text_20_body">
      <style:text-properties fo:font-size="10.5pt" style:font-size-asian="10.5pt" style:font-size-complex="10.5pt"/>
    </style:style>
    <style:style style:name="P3" style:family="paragraph" style:parent-style-name="Text_20_body">
      <style:text-properties fo:font-size="10.5pt" fo:font-style="italic" style:font-size-asian="10.5pt" style:font-size-complex="10.5pt"/>
    </style:style>
    <style:style style:name="P4" style:family="paragraph" style:parent-style-name="Text_20_body">
      <style:paragraph-properties fo:text-align="center" style:justify-single-word="false"/>
      <style:text-properties fo:font-size="10.5pt" fo:font-weight="normal" style:font-size-asian="10.5pt" style:font-weight-asian="normal" style:font-size-complex="10.5pt" style:font-weight-complex="normal"/>
    </style:style>
    <style:style style:name="P5" style:family="paragraph" style:parent-style-name="Text_20_body">
      <style:text-properties fo:font-size="10.5pt" fo:font-weight="bold" style:font-size-asian="10.5pt" style:font-weight-asian="bold" style:font-size-complex="10.5pt" style:font-weight-complex="bold"/>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padding="0.0291in" fo:border-left="none" fo:border-right="none" fo:border-top="none" fo:border-bottom="0.06pt solid #000000" style:join-border="false"/>
      <style:text-properties fo:font-size="10.5pt" style:font-size-asian="10.5pt" style:font-size-complex="10.5pt"/>
    </style:style>
    <style:style style:name="P8" style:family="paragraph" style:parent-style-name="Heading_20_2">
      <style:text-properties fo:font-size="10.5pt" style:font-size-asian="10.5pt" style:font-size-complex="10.5pt"/>
    </style:style>
    <style:style style:name="P9" style:family="paragraph" style:parent-style-name="Standard">
      <style:paragraph-properties fo:padding="0.0291in" fo:border-left="none" fo:border-right="none" fo:border-top="none" fo:border-bottom="0.06pt solid #000000" style:writing-mode="lr-tb" style:join-border="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9pt" fo:font-style="normal" style:text-underline-style="none" fo:font-weight="normal" style:font-size-asian="9pt" style:font-weight-asian="normal" style:font-name-complex="Helvetica" style:font-size-complex="9pt" style:font-weight-complex="normal"/>
    </style:style>
    <style:style style:name="P10"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2pt" fo:font-style="normal" style:text-underline-style="none" fo:font-weight="bold" style:font-size-asian="12pt" style:font-weight-asian="bold" style:font-name-complex="Helvetica" style:font-size-complex="12pt" style:font-weight-complex="bold"/>
    </style:style>
    <style:style style:name="P11"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9pt" fo:font-style="normal" style:text-underline-style="none" fo:font-weight="normal" style:font-size-asian="9pt" style:font-weight-asian="normal" style:font-name-complex="Helvetica" style:font-size-complex="9pt" style:font-weight-complex="normal"/>
    </style:style>
    <style:style style:name="P12" style:family="paragraph" style:parent-style-name="Text_20_body">
      <style:paragraph-properties fo:padding="0.0291in" fo:border-left="none" fo:border-right="none" fo:border-top="none" fo:border-bottom="0.06pt solid #000000" style:join-border="false"/>
      <style:text-properties fo:font-size="10.5pt"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orea Study Guide</text:p>
      <text:p text:style-name="P4">MIM(Prisons), PO Box 40799, San Francisco, CA 94140</text:p>
      <text:p text:style-name="P5"/>
      <text:p text:style-name="P2"><text:span text:style-name="T2">MAOIST INTERNATIONALIST MOVEMENT<text:line-break/>POSITION PAPER ON KOREA</text:span><text:line-break/>Last edit: August 26 1992</text:p>
      <text:p text:style-name="P2">A Line on the Democratic People's Republic of Korea </text:p>
      <text:p text:style-name="P2">by mc5 </text:p>
      <text:p text:style-name="P2">Amerikans are involved in the reunification issue of Korea because there are 30,000 U.S. troops and thousands of nuclear warheads stationed in the south allegedly to defend against the north's imminent attack. </text:p>
      <text:p text:style-name="P2">There is also a video out on the DPRK's living conditions. It would be good to get some real recent info on their economy, which is still partly shrouded for security reasons. The DPRK may be one of the richest "socialist" countries out there. The Amerikans and the South may be in for some surprises somewhere down the line, which is not to say that communists are not in for some unfortunate surprises in Korea. </text:p>
      <text:p text:style-name="P2">What follows is simply where the DPRK falls relative to Maoism theoretically. My sources are Kim Il Sung's book, On Juche in Our Revolution, vol. 2 and Socialist Korea, Brun and Hersh, eds. </text:p>
      <text:p text:style-name="P2"><text:span text:style-name="T1">Maoism</text:span> </text:p>
      <text:p text:style-name="P2">The Democratic People's Republic of Korea (DPRK) government considers Korea to be one of the few colonized nations left in the world. They don't even refer to Korea as semi-colonial. (Kim, 135) In talks with the Americans in 1989, they said their goal is to "be an independent, non-aligned and neutral country." </text:p>
      <text:p text:style-name="P2">DPRK leader Kim Il Sung has made "juche" the "sole guiding idea of our Party" (Kim, 339) for decades. "Juche" translated means "self-reliance in the economy," military "self-defense" and "political independence." (Kim, 372) </text:p>
      <text:p text:style-name="P2">"It means the embodiment of independent and creative spirits; the people must adopt an independent creative stand to solve mainly by themselves all the problems arising from the revolutionary struggle and constructive work." (Kim, 339) </text:p>
      <text:p text:style-name="P2">According to Kim Il Sung, "flunkeyism and dogmatism" set back the Korean revolution. In fact, the Comintern kicked out the Korean party in 1928 because of so many factional fights among small groups of Korean communists following other communists. (Kim, 379) </text:p>
      <text:p text:style-name="P2">By flunkeyism in this context, Kim Il Sung means copying the ideologies of other communists in other countries. Flunkeyism receives the brunt of his criticism, not dogmatism, partly because flunkeyism is a general nation-wide problem in ideology. "The flunkeyists claim that they have nothing which is useful and that everything foreign is good." (Kim, 382) </text:p>
      <text:p text:style-name="P2">During the Cultural Revolution in China and its aftermath, Kim referred to China and the Soviet Union as socialist countries. In the readings in the volume On Juche, Kim never criticizes either country by name. </text:p>
      <text:p text:style-name="P2">Instead he faults the Soviet Union for taking a "right economist" stance of adopting capitalist management and profit as a criterium of production. Many of his criticisms of the Soviet Union would not sound good in the ears of Deng Xiaoping. </text:p>
      <text:p text:style-name="P2">On the other hand, Kim refers to China as making "left" errors, namely dividing the people against each other, undermining solidarity and saying the struggle to build socialism will take several generations, maybe thousands of years. (For a discussion of right and ultra-"Left" errors in Kim's party in terms of the law of value, see (Kim, 188-98). Comrades should be able to distinguish Kim's line from the Maoist line and the Soviet line.) </text:p>
      <text:p text:style-name="P2">In contrast, Kim believes that the material basis for socialism can be completed simply by "working-classizing" the peasantry, revolutionizing the middle classes through economic construction success and pushing the ideological struggle forward. (Kim, 12-13) He argues that Marx felt that socialism would arise quickly in Germany and England because of their advanced industry. He says Lenin saw socialism taking more time because of the existence of a majority peasantry in Russia. (Kim, 4) </text:p>
      <text:p text:style-name="P2"><text:soft-page-break/>He refers to the DPRK as in transition to socialism, the complete victory of socialism, which is a lower phase of communism according to Kim. Kim distinguishes the transition to socialism from the dictatorship of the proletariat. Kim believes a country or small region can become completely socialist and even communist while the rest of the world still suffers from imperialism. Apparently in Kim's eyes, national, gender and intellectual divisions in society may exist while people "produce according to ability and receive according to need." For this reason dictatorship of the proletariat will be necessary until imperialism dies according to Kim. (Kim, 2-15) </text:p>
      <text:p text:style-name="P2">Not surprisingly, having rejected Mao's view of continuous revolution under the dictatorship of the proletariat, Kim also accepts Stalin's views of class struggle. Ironically, Hoxha, Deng Xiaoping, Hua Guofeng and Kim Il Sung all basically had the same view of class struggle, which includes 1) overthrown landlords and capitalists, 2) foreign class enemies, 3) the struggle to modernize the society and eliminate the peasantry by industrializing it and 4) ideological struggle. Kim Il Sung's view does not include a crucial item from Mao's view-- the existence of a new bourgeoisie in the party under the dictatorship of the proletariat. </text:p>
      <text:p text:style-name="P2">At the same time all four leaders Deng, Hua, Hoxha and Kim have called for class struggle within the party at one time or another. Most recently Deng Xiaoping joined the ranks by saying there was a "bourgeois liberalising" influence in the party in the person of Zhao Ziyang and that China was going to become a "capitalist republic" if this influence were not stopped. The funny thing about these Stalinists and pseudo- Stalinists is that they don't notice you can't have a class struggle within a party if there is no bourgeoisie in the party to struggle against! </text:p>
      <text:p text:style-name="P2">While Kim refers to flunkeyists in his own party, perhaps he would say there is no one in his party who pushes a bourgeois line. What about the Soviet Union though? Did it merely commit rightist errors or is it now capitalist? And Albania? </text:p>
      <text:p text:style-name="P2"><text:span text:style-name="T1">Summing up Kim Il Sung's line</text:span> </text:p>
      <text:p text:style-name="P2">Kim Il Sung is correct to focus on his country's independence from colonialism. Already the Korean people's just struggle has wiped out the landlord class in its decadence and dependency on foreign powers. </text:p>
      <text:p text:style-name="P2">Kim Il Sung's position that you can't have communism until you have a country freed from colonialism echoes Mao. The Korean people will always be preoccupied until relatives are reunited, foreign troops are expelled and economic and cultural intercourse resumes. </text:p>
      <text:p text:style-name="P2">MIM believes that even if the DPRK does have aggressive intentions toward the South, that is Korea's business. The UN did not protect Korea's national sovreignty by allowing the U.S. invasion of Korea. Civil wars within countries should not invite foreign intervention. </text:p>
      <text:p text:style-name="P2">The constant tension on the Korean peninsula caused by the imperialist intervention leaves the DPRK in a position unique relative to other so-called socialist countries. Albania for instance does not have the problem of foreign occupiers. </text:p>
      <text:p text:style-name="P2">Perhaps the most parallel situation is the NPA base areas in the Philippines or the EPLF situation in Eritrea until recently. Even these comparisons are not quite right though because the DPRK has a much better developed economy. </text:p>
      <text:p text:style-name="P2">In any case, while MIM supports the Korean struggle for self- determination, it faults Kim Il Sung and his party for confusing the people's struggle on the question of the Soviet Union and China. The ideological stance on these two countries is not a matter of differing interpretations in different countries. Communists everywhere must recognize the Soviet Union, China and Albania as state-capitalist countries or risk confusion and ideological bankruptcy. </text:p>
      <text:p text:style-name="P2">It is also by now painfully clear that there was a bourgeoisie in each of these parties. Communists everywhere do indeed mourn the losses in the Soviet Union, China and Albania. Still communists may be thankful that history has made the future course of class struggle clearer. Through several parallel experiences, communists learn that contradictions in the relations of production will have their reflection and embodiment in the ruling communist party itself. </text:p>
      <text:p text:style-name="P2">In theory, Kim Il Sung has always put forward a radically different political economy than the Soviet revisionists have. Still even Kim Il Sung supporters Ellen Brun and Jacques Hersh conclude as early as 1976 that the DPRK will end up choosing between "politics in command" and Soviet-style state capitalism. (Ellen Brun and Jacques Hersh, Socialist Korea: A Case Study in the Strategy of Economic Development (NY: Monthly Review, 1976), p. 401) </text:p>
      <text:p text:style-name="P2">From MIM's readings of documents and discussions with the DPRK comrades, MIM fears that the DPRK has already slid into blatant Soviet-style state-capitalism in practice. On this point, MIM hopes to be proved wrong. </text:p>
      <text:p text:style-name="P2"><text:soft-page-break/>On the other hand, MIM is quite sure that no party can lead its own society forward without correct bearings on the international communist experience. As of the most recent documents available, the DPRK still refers to the Soviet Union and China as "socialist" countries, thus causing grave harm and disillusionment to comrades abroad and within Korea. </text:p>
      <text:p text:style-name="P2">In practice, MIM has two points to make in regard to Korea:</text:p>
      <text:p text:style-name="P2">1. MIM supports Korean self-determination, particularly against U.S. imperialism. MIM will not support a two countries policy in regard to Korea. MIM should take care not to refer to South Korea and North Korea as independent republics. </text:p>
      <text:p text:style-name="P2">The end of the U.S. occupation of Korea and national reunification would be positive steps for Korea in and of themselves. </text:p>
      <text:p text:style-name="P2">2. MIM criticizes Kim Il Sung's party for referring to Soviet and Chinese state-capitalism as "socialist countries." Surely the national aspirations of the Korean people cannot have anything to do with the type of society that unleashes the Beijing fascist massacre or an alliance with U.S. imperialism as in the case of Gorbachev. </text:p>
      <text:p text:style-name="P2">[This article was written before the government changed in Albania. At this time, North Korea still claims to be socialist. 7/24/92] </text:p>
      <text:p text:style-name="P7"/>
      <text:p text:style-name="P2"/>
      <text:p text:style-name="P1"><text:span text:style-name="T1">Korea: Déja vu all over again</text:span> </text:p>
      <text:p text:style-name="P2">Review by mim4@mim.org<text:line-break/>2 February 2003</text:p>
      <text:p text:style-name="P2">Reading of the standoff between the Clinton administration and north Korea over the latter's nuclear reactor at Yongbyon in Bruce Cumings' 1997 book <text:span text:style-name="T3">Korea's Place in the Sun</text:span>, one is reminded of Mao's dictum, "Make trouble, fail, make trouble again, fail again... till their doom--that is the logic of the imperialists and all reactionaries..." Cumings quotes extensively from bourgeois-mouthpiece editorials written ten years ago that could have appeared today, as they use the same, tired, non-specific invective. </text:p>
      <text:p text:style-name="P2">For example, Cumings chides the fishwrap hacks of the early nineties for manufacturing the appearance of north Korean aggression by claiming that the north's army was concentrated near the demilitarized zone between north and south Korea--without noting (a) that this was not out of the ordinary or (b) the south's army and the 37,000 Amerikan troops in Korea were also concentrated near the demilitarized zone (pp. 468-470). Compare that to the recent wire report "U.S. Satellites See N. Korea Activity," which contained no new information but alleged the north had "11,000 artillery pieces" "that could rain between 200,000 and 300,000 shells per hour on South Korea." No mention is made of south Korean firepower or the fact that the Amerikans have access to nuclear artillery shells (and missiles and bombs). A shorter follow up story, "Pentagon: N. Korea Not Mobilizing Army" repeats the "11,000 artillery pieces" mantra verbatim.(1) </text:p>
      <text:p text:style-name="P2">More striking--and more disturbing for those of us who don't want to see the capitalists nuke the humyn race into oblivion--Cumings' book reminds us that the earlier conflict also sprang from Amerikan nuclear threats. In January 1993, Bill Clinton authorized "Team Spirit" military exercises in Korea, based on a plan to invade the north which called for tactical nuclear strikes on "hard targets" like underground bunkers. Then the United $tates announced it was retargeting nuclear weapons from the former USSR to north Korea. North Korea responded by withdrawing from the Nuclear Nonproliferation Treaty-- justifiably, since "it is a basic principle of the nonproliferation regime that countries without nuclear weapons not be threatened by those that possess them." North Korea rejoined the Treaty after "Team Spirit" stopped (pp. 474-475). </text:p>
      <text:p text:style-name="P2">The Bush Administration made similar public threats in its Nuclear Policy Review, leaked last March.(2) The Review named north Korea as a potential nuclear target and talked of the need for bunker-busting nuclear weapons. North Korea cited this "open declaration of nuclear war" when it again withdrew from the Nuclear Nonproliferation Treaty on January 10 of this year. (3) Thus, in each case, Amerikan saber-rattling preceded any discussion of a north Korean nuclear weapons program. (It wasn't until last November that U.$. Assistant Secretary of State James Kelly claimed north Korean officials told him they were developing nuclear weapons--something the north has strongly denied (4), <text:soft-page-break/>although you'd never know that reading the New York Times.) </text:p>
      <text:p text:style-name="P2">Cumings does a public service reviewing the history of U.$. nuclear weapons in Korea, which the United $tates acknowledges were there at least from 1958 to 1991 (pp. 477-483). This sordid story includes several near-misses, including after the famous 1976 axe fight in the demilitarized zone. Evidently the commanding U.$. general received permission to delegate authority to launch artillery and rocket strikes, "yielding the possibility that tactical nuclear weapons might be used without central command and control" (p. 481). Cumings also mentions the "formidable" south Korean nuclear weapons program begun in the seventies, something government mouthpieces fail to note when they rail against north Korea's alleged program (p. 482). Cumings quotes Amerikan government sources, making it clear that "Korean lives were hostage" to American nuclear policy aimed at containing north Korea, China, and even its allies in south Korea and Japan (p. 480). </text:p>
      <text:p text:style-name="P2">Cumings is a bourgeois internationalist and believes economic cooperation between north and south Korea and the United $tates can avert war. There is some truth to this--at least as far as cooperation between the north and south is concerned--and this makes Cumings preferable to say, George Bush. However, Cumings overlooks the inherent rapaciousness of U.$. imperialism. This leads him (for example) to overestimate the significance of the 1994 "Agreed Framework" deal where north Korea promised to shut down its nuclear reactors in exchange for fuel oil, more modern reactors, and peace negotiations from the United $tates. "[By the turn of the century, i.e. now] if all goes well, the United Stats and the DPRK [north Korea] should finally have established full diplomatic relations and the North's energy program should be in full compliance with the energy regime."(p. 486) </text:p>
      <text:p text:style-name="P2">The United $tates reneged on almost every promise it made in the "Agreed Framework."(4) Nuclear reactors which were supposed to go on-line this year are far from completion (only the concrete foundations are there). No peace talks or talks on normalizing U.$.-north Korea relations have been held. The United $tates had been supplying north Korea with fuel oil (when the north shut down its reactors it became dependent on outsiders for its energy needs) but the Bush regime stopped these shipments at the end of last year--another factor behind north Korea's decision to restart its reactors. </text:p>
      <text:p text:style-name="P2">Cumings' rosy predictions have failed because the United $tates saw an opportunity in the north's distress, caused in part by loss of subsidies from the former Soviet Union and natural disasters--and exacerbated by U.$. policy. For example, due to lack of electrical power, the north's fertilizer production fell by more than 80% in the nineties, severely hampering its modern agricultural sector.(4) Why compromise when you can starve 'em out and have it all? Notably much of the foot dragging on the "Agreed Framework" occurred during the Clinton administration.(5) Although Clinton may have been too clever to put north Korea in the "axis of evil" or whine about how much he "loathes" north Korean leader Kim Jong Il, his fundamental policy towards north Korea was not much different than Bush's. </text:p>
      <text:p text:style-name="P2">Nor are the Amerikans' aggressive moves solely aimed at the north. These provocations provide them with an excuse to keep increasingly unpopular Amerikan troops in south Korea--or even increase them.(6) The Amerikan imperialists also seem to be wary of a unified Korea as a competitor. MIM has argued that the Amerikans are willing to share their booty with European and Japanese imperialists in order to promote "peaceful" joint exploitation of the Third World--but that's no guarantee the Amerikans are willing to offer that deal to emerging capitalist powers in Asia.(7) Some imperialists clearly do not want that. Since the "Asian financial crisis" the United $tates has withdrawn some of the privileges granted south Korea and Taiwan (e.g. in terms of access to the U.$. market), and even called for the IMF to break up some of Korea's large capitalist firms. </text:p>
      <text:p text:style-name="P2">Ironically, however, U.$. machinations may drive the north and south together but out of the U.$. orbit--a possibility which has some at the New York Times nervously wringing their hands.(8) Completion of railway links between north and south will give south Korean capitalists greater access to Chinese and Russian markets, while strengthening north-south ties. Not coincidentally, the United $tates has obstructed the completion of these railway links.(9) </text:p>
      <text:p text:style-name="P2">Aside from these contemporary issues, <text:span text:style-name="T3">Korea's Place in the Sun</text:span> provides a useful overview of the Korean war and south Korea's economic development. Cumings line on the Korean war is basically correct: it began as a civil war with roots in indigenous social conflicts (e.g. peasants vs. landlords) and was transformed into an Amerikan war of aggression (p. 298). The puppet south Korean regime had almost completely collapsed by the time the United $tates landed its troops in Pusan (pp. 267-268). Cumings also devotes a sub-chapter (pp. 243-247) to Amerikan support for the unpopular Rhee regime during the guerrilla war in south Korea that preceded the conflict with the north. </text:p>
      <text:p text:style-name="P2">MIM has written elsewhere (9) that one of the reasons for the capitalist economic success of the "Four Tigers" (e.g. Korea and Taiwan) was communist- inspired land reform (in the case of Korea, the Korean Communists actually <text:soft-page-break/>carried out much of the land reform during the war). Cumings' chapter on the post-war south Korean economy (pp. 299-336) gives another reason for its particular success: war profiteering. Then-president Park Chung Hee essentially sold the United $tates south Korean troops to use in Vietnam. "After several months of negotiations, the Koreans squeezed a large pile of cash and aid commitments out of Washington, estimated at $7.5 million per division... [A]bout $1 billion in American payments went to Korea in the period 1965-1970. Scholars estimated that this arrangement annually accounted for between 7 and 8 percent of Korea's GDP in the period 1966-1969 and for as much as 19 percent of its total foreign earnings... </text:p>
      <text:p text:style-name="P2">"Vietnam became a frontier for Korean enterprise... Vietnam absorbed 94 percent of Korea's total steel exports and 52 percent of its export of transportation equipment... All this underlines the way in which warfare in East Asia was handmaiden to economic growth in the period 1935-1975."(pp. 321- 322) </text:p>
      <text:p text:style-name="P2">Cumings later argues that the Korean path to capitalist success is a model for other Third World nations (p. 325). He's missed the point of his own research, however. Most countries will not be given tons of dough by Uncle Sam along with access to Amerikan markets. South Korean leaders were fortuitously able to extract a "rent" from the Amerikans, basically because they were on the front lines of the revolutionary struggle. Other countries (e.g. the Philippines) have tried to do follow the Korean path and failed. As inflated as it is, the U.$. market is not big enough to suck up surplus product from more than a few select countries. </text:p>
      <text:p text:style-name="P2">Although he's somewhat sympathetic to the Korean Communists' struggles against feudalism and foreign domination up to the Korean war, Cumings' chapter on post-war north Korea is mostly disposable. More than two-thirds of the chapter is devoted to gossip, psy-war and psychoanalysis--the same kind of "to understand north Korea you have to understand Confucianism" crap that he correctly dismisses out-of-hand in the case of the south (pp. 300, 398- 419). We do learn some interesting facts from the other third. For example, contrary to Cumings own claims about the bankruptcy of the "self-sufficient model" for economic growth, the north Korean economy grew faster than the south's from the end of the war until the middle seventies (pp. 423-424). </text:p>
      <text:p text:style-name="P2">Bruce Cumings, <text:span text:style-name="T3">Korea's Place in the Sun</text:span> , New York: W.W. Norton &amp; Co, 1997. 527 pp. hb. </text:p>
      <text:p text:style-name="P3">The following review expands on some of the earlier historical points in Cumings book. </text:p>
      <text:p text:style-name="P2">Notes:<text:line-break/>1. Associated Press, 31 Jan 2003.<text:line-break/>2. MIM Notes 255, 1 Apr 2002.<text:line-break/>3. Korean Central News Agency, 10 Jan 2003, www.kcna.co.jp.<text:line-break/>4. www.zmag.org/elich_korea.htm<text:line-break/>5. Cumings also misread Jimmy Carter's 1994 peace mission which led to the "Agreed Framework." Cumings suggests that by announcing a potential deal live on CNN, Carter placed pressure on then Korean leader Kim Il Sung. Gregory Elich, on the other hand, argues persuasively that the live broadcast was meant to put pressure on the Clinton administration, which was gunning for war. "A State Department official later reflected, 'The shocking thing about the Carter visit wasn't that people were disappointed that someone was going. It was when he got the freeze, people here were crestfallen" (see note 4).</text:p>
      <text:p text:style-name="P2">6. "Admiral seeks deterrent force in Korea crisis," New York Times, 1 Feb 02.<text:line-break/>7. "Imperialism and its Class Structure 1997," http://www.prisoncensorship.info/archive/etext/mt/imp97/index.html.<text:line-break/>7. "Seoul looks to new alliances," New York Times, 26 Jan 2003.<text:line-break/>8. See e.g. MIM Theory 4.<text:line-break/>9. "U.S. Accused of Blocking 'Sunshine Policy,'" Los Angeles Times, 15 Jan 2003.</text:p>
      <text:p text:style-name="P2">Book review: <text:span text:style-name="T3">Korea's Place in the Sun </text:span></text:p>
      <text:p text:style-name="P2">Korea's Place in the Sun: A Modern History<text:line-break/>by Bruce Cumings<text:line-break/>W.W. Norton &amp; Company, 1997<text:line-break/>527 pp. pb.</text:p>
      <text:p text:style-name="P2"><text:span text:style-name="T3">MIM solicited and edited the following review from a Pennsylvania prisoner. We provided the prisoner with the book free of charge, thanks to a donation from a supporter. A review by MIM focusing on events in late 2002 and early 2003 starts on page 1 of this issue.</text:span> </text:p>
      <text:p text:style-name="P2">While most of the world only knows of Korea with the beginning and ending of the Korean War, Cumings explores <text:soft-page-break/>the pre-Korean War period including the interests and power struggles of other nations affecting Korea, and the post- Korean War period including two military coups and several popular rebellions. </text:p>
      <text:p text:style-name="P2">Cumings starts with an early history of Korea and in just the first two chapters covers in more detail of Korean history than is readily available in most history books. Korea has long been known as the "Hermit Kingdom," but most historians do not discuss the reasons why Korea struggled to become and stay the "Hermit Kingdom." Instead, they simply gloss Koreans "xenophobic." Cumings concludes Korean desire for isolation was the direct result of past foreign incursions into Asia, including examples such as "the Little War with the Heathen" (as the New York Herald called it), which involved one hundred French and Amerikan marines. Such invasions dating back as early as China's Opium Wars of 1839-42 molded Korea's attitudes towards foreigners. </text:p>
      <text:p text:style-name="P2">Cumings third chapter covering 1905 to 1945 or the pre-Korean War period is perhaps the most thought-provoking part of the book. It details the deliberate undermining of Korea by other nations (China, Russia, Japan, British and the United $tates), all wanting a division of the Korean Peninsula into spheres of influence. When these negotiations failed, in 1904 Japan launched a surprise attack on the Russian fleet at Port Arthur. This led to the treaty signed in 1905, brokered by Theodore Roosevelt. Diplomatic notes exchanged between Roosevelt and the Japanese acknowledged a trade-off between the Philippines and Korea: Japan would not question American rights in its colony, and the U.S. would not challenge Japan's new protectorate. As long as the direction of Japanese imperialism was toward Korea and Manchuria, which pushed it away from the Philippines or the many British colonies, it had the blessing of London and Washington. Korea was simply used as a bargaining chip. </text:p>
      <text:p text:style-name="P2">The Korean independence movement was so strong that the Japanese realized their repressive rule was out of date and began a "cultural policy" of tutoring Koreans for a distant day of independence (much as the United $tates did in the Philippines). This, of course, was only a tool of subversion, so the Japanese could corral, co-opt, and moderate independence activists. Despite the many hardships Korean militants founded such groups as the Korean Communist Party (KCP), Uibyong, Korean Provisional Government (KPG) and many more, all practicing internationalism and resistance. </text:p>
      <text:p text:style-name="P2">Cumings points out that this resistance was not monolithic. "Japanese progress attracted many Koreans before 1905 and enticed or subverted all too many thereafter; colonial officials used divide-and-rule tactics, although more so after 1919 than before; far more Koreans serviced the colonial dictatorship than most would like to admit." </text:p>
      <text:p text:style-name="P2">Modernization and exploitation went hand in hand under Japanese colonialism, which led to Koreans eating millet while exporting high quality rice to Japan. Korean enterprises were held back (the Japanese directly owned 70% of the businesses in Korea). The Japanese also used slave labor and forced 100,000-200,000 women and girls into sexual slavery as "comfort women." </text:p>
      <text:p text:style-name="P2">Cumings dispels the notion that U.$. involvement in Korea began with the war that came in 1950. The critical period that led to national division and opposing states that still exist today was the years from 1943 to 1953, after WWII when Korea gained independence from Japan. There was no Korean justification for dividing Korea. Again the United $tates used Korea as a bargaining chip, this time as a buffer between them and their Cold War enemies, the USSR. The Amerikans ignored Koreans' needs to such a degree that they used the Japanese in Korea to retain control. South Korean opposition was suppressed and the peasant tenants' needs of redistribution of land blocked. The United $tates backed the landowning class, who during the colonial period profited while everybody else suffered. </text:p>
      <text:p text:style-name="P2">While Amerikan "history" textbooks blame the North for a "sneak" attack and invasion, Cumings correctly concludes the Korean War was a civil war is based on internal contradictions of land, wealth and ideologies. </text:p>
      <text:p text:style-name="P2">The Korean Communists fought a war on all fronts: Conventional, guerrilla, and political war over the people's committees and land reform. In other words, this was a people's war, like the subsequent war in Vietnam, and it also called forth an appalling American response. From the first days of war the Americans contemplated the use of atomic weapons in this "police action." The North has always been under the threat of nuclear annihilation, including the use of high radiation cobalt bombs for the effect of creating a "no-mans land" for at least 60 years cutting the Korean peninsula in half with a radiation band. </text:p>
      <text:p text:style-name="P2">Regarding China's participation in the war, Cumings argues that China entered the war not just to protect its border. Rather, Mao Tse-tung determined early in the war that if the North Koreans faltered, China had an obligation to come to their aid because of the sacrifice of so many Koreans in the Chinese revolution and the anti-Japanese resistance. </text:p>
      <text:p text:style-name="P2">In conclusion, Cumings notes: "The true tragedy was not the war itself, for a civil conflict purely among Koreans might have resolved the extraordinary tensions generated by colonialism, national division and foreign intervention. <text:soft-page-break/>The tragedy was that the war solved nothing, only the status quo ante was restored, only an armistice held the peace. Today the tensions and problems remain." </text:p>
      <text:p text:style-name="P2">South Korea's economy was based on the U.S. willingness to indulge countries like Korea sitting on the fault lines of the cold war. Cumings points out that Syngman Rhee was a master at wheedling so many direct grants out of the U.S. that by the end of the 1950s they accounted for five-sixths of all Korean imports. The largesse of the U.S. was extreme, accounting for $12 billion in the years of 1945-65, and for 100 percent of the ROK government budget in the 1950s. Rhee used the U.S. funds to create a modernized Korea and used anti-Japanese rhetoric to deflect attention away from the many Japanese collaborators who served in his government. </text:p>
      <text:p text:style-name="P2">However the U.S. always wanted a "normalization" between Korea and Japan in an effort toward economic stability amongst its allies in Northeast Asia. It wasn't until Park Chung Hee's 1961 coup that this was realized. In this normalization, and at a time when Korea's exports were 200 million, the ROK received from Japan a direct grant of 300 million, loans of 200 million, and private firms put in another 300 million in investments. Park used this influx of funds to realize his slogan "Chol un Kungnyok" (steel= national power). Park was also very adept at wheedling grants and loans exploiting such situations as the Vietnam War (see parallel review by MIM). </text:p>
      <text:p text:style-name="P2">Those who praised South Korean development rarely spoke of the dark side of Korea, that despite having "the Miracle on the Han" South Korea had one of the most repressive and unstable political systems in the world. Park Chung Hee came to power in a coup and was ousted by a coup. Chun Doo Hwan, his replacement and head of the Military Intelligence, reinstated full martial law. Chun later agreed to permit election of the next president by direct popular vote but only after massive protests calling for democratic reforms. Roh Tae Woo was elected. However, under Roh the military co-existed with the ruling bloc while it exercised veto power over opposition groups. Roh arrested dissidents using the National Security Law at a rate of 3.3 per day during 1989. Roh's successor jailed Roh and Chun for the coup in December 1979 and the Kwangju massacre, where the military (with U.$. backing) killed over 1000 anti-dictatorship protestors. Present day Korea still has the National Security Law, under which any person who praises or encourages "anti- state activities" can be prosecuted, and North Korea remained defined as an "anti-state organization." </text:p>
      <text:p text:style-name="P7"/>
      <text:p text:style-name="P2"/>
      <text:p text:style-name="P1"><text:span text:style-name="T1">Maoist view of success of south Korea and Taiwan</text:span> </text:p>
      <text:p text:style-name="P2">Now we will return to the subject of Korea. South Korea is very important because it is an exception in the post- World War II period. It has been a Third World country that has successfully developed. People should realize that the "four tigers" or "little dragons"--Korea, Taiwan, Hong Kong and Singapore are exceptions in the history of developing in the dependent capitalist orbit. Even if capitalism "worked" for these four, it would not prove anything about the possibilities for development under imperialism. The reason is that you would have to count all the failures that went with the successes. And as we have already documented, those failures account for massive starvation death and inadequate health care that amounts to a virtual genocide for "low-income" countries where most of the human-race lives. (Ask us for the posts on this if you missed them.) </text:p>
      <text:p text:style-name="P2">At least 22 capitalist-dominated countries have suffered an actual decline in per capita income in recent years according to the U.S. Statistical Abstract. The imperialists can still exploit most countries mercilessly, so a few exceptions are allowed by the system to develop while other countries decline in the international capitalist sweepstakes. The winners and losers change from time to time, but the system stays the same. </text:p>
      <text:p text:style-name="P2">OK, but south Korea is an exception. Why? The reason is that the United States and East Asian capitalists jumped on the bandwagon of class struggle at a crucial point at the completion of World War II and the Korean War. Without much fanfare, these capitalists and the United States had the sense to copy what Mao was doing in China wholesale. What did they copy? They copied land reform. Why did they copy it? Because the communists had just kicked capitalist ass in China and were starting to do the same in Korea and Vietnam. The capitalists learned their lesson and when they got the chance, they ditched their landlord oppressor partners. </text:p>
      <text:p text:style-name="P2">The reason Korea and Taiwan succeeded while the rest of the Third World also worked hard at development without succeeding is that communist class struggle gave the capitalists the chance to get rid of the strong influence of the landlord class, an influence which continued in India, El Salvador, the Philippines and the Third World generally which still desperately needs the destruction of the landlord class's power--the destruction of semi-feudalism. </text:p>
      <text:p text:style-name="P2"><text:soft-page-break/><text:span text:style-name="T1">Korea</text:span> </text:p>
      <text:p text:style-name="P2">As most people on this net probably know, the communists came very close to winning the civil war in Korea by sweeping south before the United States troops landed in the Korean War. There was really only a toehold for capitalism left on the very southern tip before the U.S. landed. </text:p>
      <text:p text:style-name="P2">The nearly complete communist victory gave the U.S. imperialists and southern capitalists their chance to leave their landlord partners in the dust, historically speaking. Listen to the bourgeois economists lump South Korea in with the communist countries for copying land reform: "The best-known successful land reforms have commonly involved little or no compensation for confiscated assets of landlords. Such was the case in Russia after 1917 and China after 1949, as well as in Japanese and South Korean reforms after World War II." (Malcolm Gillis, Dwight Perkins, Michael Roemer, Donald Snodgrass, <text:span text:style-name="T3">Economics of Development</text:span> (NY: W.W. Norton &amp; Co., 1992), p. 499. </text:p>
      <text:p text:style-name="P2"><text:span text:style-name="T1">Japan</text:span> </text:p>
      <text:p text:style-name="P2">One reason that land-reform was acceptable even in bourgeois circles pressed by the communists is that the landlords in East Asia were on the wrong side of the war. In China they lined up with the Japanese, often serving as Japanese occupation government officials. </text:p>
      <text:p text:style-name="P2">Of course, Japan was quite developed already earlier this century so Japan is not relevant to our development discussion here, but Japan is relevant in its role in the war and class struggle. Again in Japan, we see the United States copy the communists; although no one would know it based on how little attention the issue of land reform gets. "The Japanese land reform that followed World War II was different in important respects from the Chinese experience. Land reform in Japan was carried out by the U.S. Occupation forces. The Occupation government believed that the landlord class had been an important support of the forces in Japanese society that brought about World War II. . . .Since the Americans had won the war, Japanese landlords were not in a position to offer resistance to reform, and a thoroughgoing reform was carried out. Compensation for landlords was provided for in legislation, but inflation soon had the effect of sharply reducing the real value of the amounts offered. As a result Japanese land reform also amounted to confiscation of landlord land with little compensation." (Ibid., pp. 497-8) </text:p>
      <text:p text:style-name="P2">In contrast, land reforms in places like India failed. The political mechanism was not there. (Ibid., p. 498) Basically, the communists in India did not succeed well enough to do all the work for the capitalists. </text:p>
      <text:p text:style-name="P2"><text:span text:style-name="T1">Taiwan</text:span> </text:p>
      <text:p text:style-name="P2">People on this net probably realize that when the Guomindang moved to Taiwan, it was uprooted from its land on the Mainland. In this case, exile by the Maoist communists was the best thing for these ex-landlords. Having had their ties to the land cut, these people could now take up a new life. </text:p>
      <text:p text:style-name="P2">In their new home, the Guomindang, again with U.S. backing, learned their lessons. They did not allow the old patterns of landlord domination to occur in Taiwan and in fact they saw to a very high level of income equality generally. The gini coefficient in Taiwan is one of the lowest--.326. (Ibid., p. 76) </text:p>
      <text:p text:style-name="P2"><text:span text:style-name="T1">The U.S. role in backing landlord-regimes</text:span> </text:p>
      <text:p text:style-name="P2">The U.S. foreign policy is basically opportunist but consistently pro-U.S. interests. When the United States needs stable allies it allies with landlord-dominated regimes--like El Salvador or Marcos/Aquino in the Philippines. </text:p>
      <text:p text:style-name="P2">When the United States and its ruling class friends get their butts kicked, then the U.S. gets on the bandwagon. In El Salvador and the Philippines, the United States lacks both the will and power to force real land reform through. </text:p>
      <text:p text:style-name="P2">In East Asia though, the balance of power was basically set by the communists, so the United States could choose to do without the landlords in some cases. In both East Asia and the rest of the world, narrow geopolitical (imperialist) interests prevailed but with different results reflecting differing balances of power. </text:p>
      <text:p text:style-name="P2">The United States will never act as a real agent for modernization in the Third World. It chooses not to rock the boat, because it seeks landlord-dominated regimes as allies. The U.S. imperialists have no inherent interest in land reform like communists do. If landlord and bureaucrat-capitalist Somoza can get the job done of backing the United States, assuring resources etc. then Somoza will get U.S. aid. It is U.S. support to landlords and capitalist-bureacrats in the Third World that Mao dubbed "compradors" that makes the United States the number one prop of "order" and the number one public health menace. </text:p>
      <text:p text:style-name="P2"><text:span text:style-name="T1">East-West comparisons</text:span> </text:p>
      <text:p text:style-name="P2"><text:soft-page-break/>One remaining problem is why did Taiwan and south Korea diversify and industrialize more successfully than China and north Korea? We will leave out issues like south Korean massacres in Kwangju and the mass starvations that didn't happen in the north. What about the economy? </text:p>
      <text:p text:style-name="P2">People will recall that we Maoists have had doubts about north Korea. We don't believe it is socialist and few people have much real information about it. </text:p>
      <text:p text:style-name="P2">Still, it is clear that north Korea did not have the option of export-led development to the world's largest economy--the United States. The same is true of China. </text:p>
      <text:p text:style-name="P2">China, Taiwan and Korea were predominantly agricultural societies, but the United States and ruling classes copied the communists on agricultural issues. Hence south Korea and Taiwan garnered the benefits of intense class struggle led by communists. </text:p>
      <text:p text:style-name="P2">What south Korea and Taiwan had that China and north Korea did not have is the world's largest industrial market available. Indeed, China and north Korea had to devote large resources to defending themselves against U.S. imperialism. </text:p>
      <text:p text:style-name="P2">Had the United States been a socialist country, the story would have been different. Then China and north Korea would have had the same chance as Taiwan and south Korea. </text:p>
      <text:p text:style-name="P2">This points to the serious duty of U.S. residents to bring down U.S. imperialism, so that all countries can be brought together in a cooperative world economy, not just the ones favored by U.S. imperialist circles. </text:p>
      <text:p text:style-name="P2">In conclusion: 1. Where there is no land reform (the breaking of the landlord class), there is no development.<text:line-break/>2. The communists have been the single most important force for land reform. The success of the "little dragons" is due to socialism.<text:line-break/>3. The rest of the world can develop quickly if we can break the alliance between the imperialists and landlords and open the Western economy to cooperation with the Third World. </text:p>
      <text:p text:style-name="P7"/>
      <text:h text:style-name="P8" text:outline-level="2">Why we live in the era of Mao </text:h>
      <text:p text:style-name="P2">September 28, 2006 </text:p>
      <text:p text:style-name="P2">"Mao has integrated the universal truth of Marxism-Leninism with the concrete practice of revolution, has inherited, defended and developed Marxism-Leninism in the political, military, economic, cultural and philosophical spheres, and has brought Marxism-Leninism to a higher and completely new stage. Mao Tsetung Thought is Marxism-Leninism of the era in which imperialism is heading for total collapse and socialism is advancing to world-wide victory." Report to the 9th Party Congress of the Communist Party of China, April 1, 1969 </text:p>
      <text:p text:style-name="P2">"As we all know, the political report to the Ninth Congress was drawn up under Chairman Mao's personal guidance. . . . Lin Piao grudgingly accepted the political line of the Central Committee and read its report to the congress." Report to the 10th Party Congress of the Communist Party of China, August 24, 1973 </text:p>
      <text:p text:style-name="P2">October 1 marks the 57th anniversary of the Chinese Revolution in 1949. When we review the 20th century, it is clear that we live in the era of Mao Zedong, the great liberator of one quarter of the planet. </text:p>
      <text:p text:style-name="P2">Many say we still live in the era of Lenin, because Lenin said we live in the era of imperialism. Lenin's lessons regarding imperialism hold true. Mao enriched Leninism in the fight against imperialism with sharpened explanations of the principal contradiction, protracted People's War and mass line based in the practice of hundreds of millions of people. </text:p>
      <text:p text:style-name="P2">Imperialism is not dead yet, but we should not leave out the birth of the Soviet Union and the People's Republic of China in the 20th century. More than one quarter of the world's population had some experience in building socialism and also experience in defeat by the bourgeoisie bringing back capitalism in countries that used to be socialist. </text:p>
      <text:p text:style-name="P2">It is not the case that an individual brought us to the era of Mao. The international proletariat brought the world widespread experience in building socialism. If we do not remember this, if we reduce this question to one of bitter disputes between Mao and others who proved less correct, we will be guilty of sectarianism. It is the international proletariat that led the world to the era of Mao, the era of socialist construction and the battle against capitalist <text:soft-page-break/>restoration. That is why we have Marxism-Leninism-Maoism and not just Marxism-Leninism anymore. </text:p>
      <text:p text:style-name="P2">It is the anarchists who have denied that Lenin, Stalin, Mao or anybody else made any socialist progress worth talking about. It cannot be true that Lenin is to blame for those echoing anarchists today. Those to blame are sectarians trashing the accomplishments of the international proletariat for the benefit of their favorite revisionist leaders. </text:p>
      <text:p text:style-name="P2">Those who believe we live in the era of Lenin include some who call themselves followers of Marxism-Leninism Mao Zedong Thought. They ask why Mao did not say we live in the era of Mao. They quote Mao from the 1950s instead of the Communist Party of China's 9th Party Congress in 1969 or the 10th Congress of 1973 that upheld the line of the 9th. </text:p>
      <text:p text:style-name="P2">Whether we live in the era of Mao or not was not up to Mao. When he died, China still had socialism. He had no way of knowing if his followers would triumph or how many times capitalism would be restored. From his individual point of view, perhaps Zhang Chunqiao would manage to carry forward socialism and bring 30 more years of positive experience in socialist construction. Perhaps Zhang Chunqiao or some other leaders would have celebrated in socialist China in 2000. Then with the lessons so learned, we would have to consider skipping from Marxism-Leninism to Marxism-Leninism-Zhangism. That is the difference class struggle makes: we could be celebrating different individual leaders today. </text:p>
      <text:p text:style-name="P2">Likewise, Mao could not know that internationally someone else might not bring something forward more advanced. There could have been a revolutionary upsurge or coup in the social-imperialist Soviet Union. Perhaps people in or inspired by Albania would have changed their minds and taken up the struggle against the bourgeoisie in the party, just because they did see a Deng Xiaoping come to power for example. The difference between religious worship of an individual's authority and Marxism-Leninism is that Marxism-Leninism historically held that the class is more important than the individual. Just because Mao never said "Maoism" does not mean we should not say it now. Even so, in the years after the 9th Congress, all Mao's press said that the revolution in all countries depended on "Marxism-Leninism Mao Zedong Thought." </text:p>
      <text:p text:style-name="P2">Alas, nothing that happened after Mao's death represented a more advanced class struggle than what Mao saw in his lifetime. The Soviet Union dissolved outright. Albania became openly capitalist and China is now a giant factory for imperialism. </text:p>
      <text:p text:style-name="P2">There is another set of objections concerning alleged socialism in Cuba, Vietnam, Laos and northern Korea. The leaders of these countries all sided with the Soviet revisionists against Mao. None of them correctly carried out the struggle against the bourgeoisie in the party and all actively denied it. When they had the chance, they contributed to the restoration of capitalism in the Soviet Union. </text:p>
      <text:p text:style-name="P2">Behind this question is the question of how far the class struggle has advanced in each of these struggles. How collective is the land and to what degree do these countries operate their economies without the profit mechanism, material incentives and other exchange-value oriented goals. Those wishing to point to Cuba, Vietnam, Laos or northern Korea should study carefully the conditions in these countries and compare the advances made in socialist construction globally. It is not an accident that the leaders in these countries sided with the Soviet revisionists against Mao. Their domestic class struggle is also at least as backward as the Soviets' had become after Khruschev. </text:p>
      <text:p text:style-name="P2">Geopoliticians object to Maoism. They think that condemning Cuban revisionism means we cannot have Cuba in the united front. In an odd way, they accepted what Trotsky said about united fronts with the national bourgeoisie. </text:p>
      <text:p text:style-name="Text_20_body"><text:span text:style-name="T4">Geopoliticians are guilty of lazy thinking about the mode of production. Not only Cuba should be in the united front but also Iran. This is actually a lesson going back to </text:span><text:a xlink:type="simple" xlink:href="http://www.prisoncensorship.info/archive/etext/classics/turkey.txt"><text:span text:style-name="T4">Lenin and Stalin who said not only the national bourgeoisie but even feudal lords might be partners in the united front to defeat imperialism.</text:span></text:a><text:span text:style-name="T4"> </text:span></text:p>
      <text:p text:style-name="P2">Even though the imperialists attack countries with bourgeois leaders, we have to have our own proletarian agenda. That's why we have the vanguard party and the science of Marxism-Leninism-Maoism. We have the united front to ally with various forces including the national bourgeoisie against imperialism. After defeat of imperialists, the proletariat and national bourgeoisie can fight again. </text:p>
      <text:p text:style-name="P2">There is no saying how many times the international proletariat will have to shuffle or overturn its leaders, maybe 1000 times. What is important is to retain confidence in the international proletariat. </text:p>
      <text:p text:style-name="P2">Internationally, there is a call for sectarian unity around the accomplishments of Lenin. The call for sectarian unity echoes the anarchists in denying the particular accomplishments in the building of socialism in the 20th century. </text:p>
      <text:p text:style-name="P2"><text:soft-page-break/>What this call for sectarian unity has behind it is nothing but numbers in already existing organizations. Because of the bitter disputes Mao had, the sectarian unity position says that we should forget all those disputes and unite around Lenin on the era of imperialism. </text:p>
      <text:p text:style-name="P2">There is nothing in common between Marxism-Leninism as it historically existed before Mao and life as an ostrich. We cannot stick our heads in the sand, because the issue of capitalist comebacks is so ugly and bitter. </text:p>
      <text:p text:style-name="P2">Instead of trashing the organizations and leaders on behalf of the advances of the international proletariat, the back-to-Lenin position--which coincidentally endorsed Gorbachev for a set of years--trashes the most advanced accomplishments of the international proletariat on behalf of leftover leaders of Brezhnev days, on behalf of people who were wrong in their disputes with Mao and cannot admit it now. That is why it is sectarian unity: it puts the existing organizations and leaders above the needs of the international proletariat. The international proletariat needs its greatest advances analyzed and celebrated by leaders who are taking the most successful road forward possible. </text:p>
      <text:p text:style-name="P2">The back-to-Lenin position easily shades into post-modernism and identity politics. These post-modernists abusing the names of Marx and Lenin say we cannot offend the Cuban people by telling them the hard truth about Castro for example. They are afraid we should not offend the nationalist sensitivities of the Koreans too. They forget that Marx warned against ever "flattering" the workers, when they must be told a thousand times to overcome their backwardness in order to defeat the capitalist class. </text:p>
      <text:p text:style-name="P2">It would be hard to name any people, any class that has suffered more on account of Soviet revisionism than the proletariats of Cuba and Korea! Yes, in their name we must criticize Castro and Kim! </text:p>
      <text:p text:style-name="P2">At the same time we must defend against sectarians who believe we can do without united front for Cuba, Korea, Iraq, Iran etc. Mao's critics deride the concept of "Third World," but the whole Third World deserves our active united front struggle against imperialism. </text:p>
      <text:p text:style-name="P2">So that these old parties do not have to change their ways, rewrite their mastheads and learn how to struggle anew, the sectarian unity position would rather inconvenience the international proletariat instead. Waiting in the wings are the Liberal post-modernists and anarchists. </text:p>
      <text:p text:style-name="P2">The lessons of socialist construction and capitalist restoration have been paid for in blood. The people of the ex-Soviet Union are still paying in blood for the capitalist restoration-- with the mafia-like economy, ubiquitous body guards and the general all-purpose public health disaster we see now. </text:p>
      <text:p text:style-name="P2">With the sacrifices that the international proletariat made for socialist construction, how dare the back-to-Lenin people and practitioners of identity politics say we should just forget about analyzing socialism. Lenin never said it was permissible for the vanguard party to abandon science, to abandon the struggle to find the best road to communism. </text:p>
      <text:p text:style-name="P2">In the 30 years since Mao died, we have not done better than Mao's contributions for handling the questions of socialist construction and capitalist restoration. This also cannot change in the immediate future, because we will need another period of major upsurge in the class struggle, before we will know how to surpass what Mao did. For this period from 1976 to the future of the next socialist upsurge, we shall need to uphold Marxism-Leninism-Maoism. </text:p>
      <text:p text:style-name="P2">We live in the era of Mao, because the international proletariat decided to build socialism in the 20th century. In such an era it is the duty of the vanguard parties to take up Marxism-Leninism-Maoism. </text:p>
      <text:p text:style-name="P7"/>
      <text:p text:style-name="P10">Western DPRK Propaganda: The Worst, Occasionally Hilarious, and Often Racist, Lies</text:p>
      <text:p text:style-name="P11"/>
      <text:p text:style-name="P11">Posted by Alyx Luxemburg on 2014/08/14 on anti-imperialism.com</text:p>
      <text:p text:style-name="P11">Famous Singer executed by firing squad!</text:p>
      <text:p text:style-name="P11"/>
      <text:p text:style-name="P11">… only to show up alive, grinning, and well on national television! Awwkwaaard!1</text:p>
      <text:p text:style-name="P11"/>
      <text:p text:style-name="P11">Either the DPRK has discovered the long-lost art of necromancy (and the United States is in for a bone-shattering surprise when an undead Korean People’s Army comes rattling onto its shores), it has created an exceedingly advanced form of wax puppetry, or — forgive me for the plainly preposterous suggestion — the imperialist media gasp lies! So much for the bourgeois newspapers of South Korea — a country that is still officially at war with the DPRK — that eagerly grabbed into the story.</text:p>
      <text:p text:style-name="P11"/>
      <text:p text:style-name="P11">This isn’t even the first time something like this has happened. Kim Jong Un’s wife was widely said to be “purged”, but then <text:soft-page-break/>shows up days later, alive and well.2</text:p>
      <text:p text:style-name="P11">North Koreans forced to get Kim Jon Un-style haircuts!</text:p>
      <text:p text:style-name="P11"/>
      <text:p text:style-name="P11">… only to admit a day later there is no evidence:3</text:p>
      <text:p text:style-name="P11"/>
      <text:p text:style-name="P11"><text:s text:c="4"/>Recent visitors to the country say they’ve seen no evidence of any mass haircutting. North Korea watchers smell another imaginative but uncorroborated rumour.</text:p>
      <text:p text:style-name="P11"><text:s text:c="4"/>[...]</text:p>
      <text:p text:style-name="P11"><text:s text:c="4"/>Washington, D.C.-based Radio Free Asia cited unnamed sources as saying an unwritten directive from somewhere within the ruling Workers’ Party went out early this month, causing consternation among students who didn’t think the new ‘do would suit them. </text:p>
      <text:p text:style-name="P11"/>
      <text:p text:style-name="P11">Radio Free Asia, ah yes, famously impartial federally-funded organisation established by an act of the U.S congress citing “unnamed” sources.</text:p>
      <text:p text:style-name="P11"/>
      <text:p text:style-name="P11">For an announcement this official apparently coming from the Workers’ Party itself, you would expect Rodong Sinmun, the Korean Central News Agency, or the Voice of Korea — all official government organs — to issue a statement on the matter. But, alas, not a peep.</text:p>
      <text:p text:style-name="P11"/>
      <text:p text:style-name="P11"><text:s text:c="4"/>Photos of suggested hairstyles posted outside women’s hair salons — the kind allow a customer to show her hairdresser what she wants — are regularly depicted by foreign media as showing the only sanctioned styles North Korean women can choose from. </text:p>
      <text:p text:style-name="P11"/>
      <text:p text:style-name="P11">Images that would garner nary a note before falling into obscurity if they were taken south of the border are sensationalised beyond belief as soon as the exceedingly lucrative “Location: The Axis of Evil” tag can be attributed to it.</text:p>
      <text:p text:style-name="P11"/>
      <text:p text:style-name="P11">Slow news day? Feeling creative? Why not engorge your hit counter, pockets, and the frothing-at-the-mouth jingoism of your readership, and concoct a fantastical tale of the Rogue State!</text:p>
      <text:p text:style-name="P11">Football Squad Tortured for Loosing!</text:p>
      <text:p text:style-name="P11"/>
      <text:p text:style-name="P11">It’s Radio Free Asia again, folks! This time one of their anonymous sources said “they were subjected to a session of harsh ideological criticism [...] in front of 400 people”4. This makes no sense though. Loosing a match of football isn’t an ideological matter. It sounds (and it is) like a bad parody of the popular consciousness regarding the DPRK.</text:p>
      <text:p text:style-name="P11"/>
      <text:p text:style-name="P11">The very same source then went on to contradict themselves just a couple sentences later, saying “how the players were reprimanded and what kind of punishment they received wasn’t known”.4</text:p>
      <text:p text:style-name="P11"/>
      <text:p text:style-name="P11">A second anonymous source in the article stated that “There are rumours that coach Kim Jung Hun has been expelled from the Workers’ Party, or that he has been sent to perform forced labor at a residential building construction site in Pyongyang, but such rumors are hard to verify”.4</text:p>
      <text:p text:style-name="P11"/>
      <text:p text:style-name="P11">Another variant of this rumour, this time an old one resurfacing again after first appearing in 1966, said that the punishment for loosing was in fact forced labour in a coal mine.5</text:p>
      <text:p text:style-name="P11"/>
      <text:p text:style-name="P11">Famously reliable Asian Football Confederation chief Mohamed Bin Hammam jumped on the rumour mill. Although he noted that when he met several DPRK team members “I haven’t seen anything with my eyes or heard anything with my ears”, he mentioned an “unconfirmed report” (read: baseless lie) that “these players have gone through torture or something like that”.6</text:p>
      <text:p text:style-name="P11"/>
      <text:p text:style-name="P11">FIFA decided to investigate the matter. Unsurprisingly they concluded that the reports were “baseless”, and that “training was as usual”. “With all of the information at hand, and having checked all of its sources, Fifa has decided to close the matter”.7 After loosing the North Korean football were rewarded, and seen enjoying, barbecues and massages.5</text:p>
      <text:p text:style-name="P11"/>
      <text:p text:style-name="P11">Yet another rumour flying around for the 2010 world cup was that the supporters of the DPRK were paid Chinese actors. For this one, there weren’t even any anonymous sources given.8</text:p>
      <text:p text:style-name="P11">Football Team Won 2014 World Cup Final!</text:p>
      <text:p text:style-name="P11"/>
      <text:p text:style-name="P11">Amidst the football frenzy as the next world cup rolls around, the imperialist media conjures up another topical lie:9</text:p>
      <text:p text:style-name="P11"/>
      <text:p text:style-name="P11"><text:s text:c="4"/>Lack of information could make some people believe just about anything, even the most absurd of rumours. If further proof of that was needed, the latest example is a North Korean video assuring viewers that North Korea has secured a place in the World Cup final in Brazil after routing every one of its rivals. The sad fact is that the team actually failed even to qualify for <text:soft-page-break/>the tournament. Nevertheless, foreign media somehow took it for granted that North Koreans could so easily be misled. Lots of authoritative news agencies and newspapers “swallowed” the hoax news and rushed to report that the North Korean government was fooling its people. </text:p>
      <text:p text:style-name="P11"/>
      <text:p text:style-name="P11">This lie was astoundingly shallow:9</text:p>
      <text:p text:style-name="P11"/>
      <text:p text:style-name="P11"><text:s text:c="4"/>To the attentive eye, the “hoax” carried a few obvious inconsistencies. First, North Korean television has broadcast all the key World Cup matches, which means that North Koreans definitely know which teams played each other and will sooner be watching the Germany-Argentina title match live on Sunday night, rather than waiting for the mythical North Korea-Portugal final.</text:p>
      <text:p text:style-name="P11"/>
      <text:p text:style-name="P11"><text:s text:c="4"/>Second, the presenter’s lips weren’t completely in sync with the apparent soundtrack, suggesting that the original speech was different.</text:p>
      <text:p text:style-name="P11"/>
      <text:p text:style-name="P11"><text:s text:c="4"/>Third, the voice-over bears a southern, rather than northern, accent and actually sounds a lot like a southerner trying to imitate a North Korean TV presenter.” </text:p>
      <text:p text:style-name="P11"/>
      <text:p text:style-name="P11">but it didn’t stop it being widely reported by The Mirror, The Metro, the Canadian Broadcasting Corporation, and the Toronto Sun, to name just a few (some of them have since updated their articles). As of the time of writing the original video has 6.7 million hits. Taking into account the hits on the various articles around the web would add millions more.</text:p>
      <text:p text:style-name="P11">Cannibalism!</text:p>
      <text:p text:style-name="P11"/>
      <text:p text:style-name="P11">Even decades after the food shortages in the DPRK due to bad flooding and doughts coinciding with the huge trade disruption (and devastation of the energy supply) from the fall of the Soviet Union, it has been repeatedly (and very widely), reported by those in the circus business that cannibalism is widespread in North Korea. The sources, if given at all, are always defectors, and mostly unnamed.10</text:p>
      <text:p text:style-name="P11"/>
      <text:p text:style-name="P11">Outrageous claims require outrageous proof, but nothing other than these empty words is ever offered. There’s not much to go on here, apart from placing it in the wider context of the slanderous lies, and pointing out the economic inconsistency of the claim. I could make fun of it, but they’re not giving much to play with at all. Could any story be more juicy, more tantalising, more oriental? Could any story be more unsourced or unreliably sourced? No. That’s it, really.</text:p>
      <text:p text:style-name="P11">Women Banned from Riding Bicycles!</text:p>
      <text:p text:style-name="P11"/>
      <text:p text:style-name="P11">… according to an anonymous source,11 despite the overwhelming amount of photographic evidence to the contrary. There are a huge number of photographs taken before the supposed unbanning in 2012 that can be found through a simple flickr search. Woops!</text:p>
      <text:p text:style-name="P11"/>
      <text:p text:style-name="P11">The state has even released official videos (for internal consumption, immediately discounting any kind of recourse that it’s just propaganda aimed at westerners to make them falsely believe this law isn’t true) showing many women — gosh — riding bicycles.</text:p>
      <text:p text:style-name="P11"/>
      <text:p text:style-name="P11">As Gordon Copeland, Senior Journalist at KFAUSA.org, pointed out to me:12</text:p>
      <text:p text:style-name="P11"/>
      <text:p text:style-name="P11"><text:s text:c="4"/>It was never banned. Never even considered. It’s just imperialist mumbo jumbo, part of their strange attempts to portray the DPRK as being some sort of bizarre “ultra-patriarchy” where women aren’t allowed to do even basic things like wear pants or ride a bicycle.</text:p>
      <text:p text:style-name="P11"/>
      <text:p text:style-name="P11"><text:s text:c="4"/>It wouldn’t any economic sense at all for the government to ban women from bicycles since they are an extremely common form of transportation in the DPRK, especially in rural areas where cars aren’t easily available. Since women often work outside the home it would just make it needlessly hard for them to get to their places of employment or conduct their general business. This supposed ban has literally no benefits for anyone involved.</text:p>
      <text:p text:style-name="P11"/>
      <text:p text:style-name="P11"><text:s text:c="4"/>The Korean Democratic Women’s Union has been around since 1945 in the DPRK and they would never tolerate this sort of nonsense. </text:p>
      <text:p text:style-name="P11"/>
      <text:p text:style-name="P11">This didn’t stop the rumour mob. Not one bit.13 Since “saving the women” was a large and effective pretext for freedom invasion, death, and destruction in the Middle East, the bourgeoisie and its ideological apparatus repeat the same process here, lying about the situation and shedding crocodile tears about “the women” to justify their imperialism to the left-liberals.</text:p>
      <text:p text:style-name="P11">Kim Jong Un’s uncle fed to 120 starving dogs!</text:p>
      <text:p text:style-name="P11"/>
      <text:p text:style-name="P11">The media initially reported that Jang Sung-taek had been executed by firing squad, but that wasn’t sensationalist enough for the press mongrels. Two weeks later, a tweet by Pyongyang Choi Seongho (a Chinese satirist) and an article sourcing said <text:soft-page-break/>tweet by Hong Kong tabloid Wen Wei Po gave them a chance.14 The revised story went:15</text:p>
      <text:p text:style-name="P11"/>
      <text:p text:style-name="P11"><text:s text:c="4"/>Jang Sung-taek and five of his aides were stripped naked, thrown into a giant cage, and “entirely devoured” by 120 Manchurian hunting dogs that had been starved for three days. Kim conducted the hour-long spectacle himself before an audience of 300 North Korean officials. </text:p>
      <text:p text:style-name="P11"/>
      <text:p text:style-name="P11">It would be a spectacle worthy of the amphitheatres of old were it true. Imagine, the imperialist’s darling despot smiling and giving the “thumbs down” and a pack of hungry animals being released. Think of the revenue that mental imagery could bring in!</text:p>
      <text:p text:style-name="P11"/>
      <text:p text:style-name="P11">This piece of entertainment is glorious even by usual DPRK reporting standards — so much so that the story of its conception provides entertainment of its own. The first journalistic dreg (Wen Wei Po, voted 19th out of 21 for credibility) to report this story didn’t even bother to cite a source this time. Th real dogs here — the media dogs — started their feeding frenzy soon after.14</text:p>
      <text:p text:style-name="P11"/>
      <text:p text:style-name="P11">Snopes gives this one a big fat false,15 and I do too.</text:p>
      <text:p text:style-name="P11">Landed People on the Sun!</text:p>
      <text:p text:style-name="P11"/>
      <text:p text:style-name="P11">According to an article on the satire16 news website Waterford Whisper News, the North Korean news reported that it took the 17-year-old Hung Il Gong all of four hours to travel the distance, and that he could be expected back towards the end of the day. It further went on to say:17</text:p>
      <text:p text:style-name="P11"/>
      <text:p text:style-name="P11"><text:s text:c="4"/>It is understood that the 17-year-old ‘space explorer’ traveled at night to avoid being engulfed by the suns rays, and that this genius approach has brought the soviet state to the top of the global space rankings.</text:p>
      <text:p text:style-name="P11"/>
      <text:p text:style-name="P11"><text:s text:c="4"/>While on the sun, Mr. Hung collected sun spot samples to bring back to his supreme leader as a present. </text:p>
      <text:p text:style-name="P11"/>
      <text:p text:style-name="P11">This article took reddit, Tweaktown, KTAR, SundayWorld and many more, for a ride. So many, in fact, that all the traffic — 1 million+ according to the editor — took down the website.</text:p>
      <text:p text:style-name="P11"/>
      <text:p text:style-name="P11">One reporter from the Canada Free Press shared their reasoning process behind their belief that the report was true:16</text:p>
      <text:p text:style-name="P11"/>
      <text:p text:style-name="P11"><text:s text:c="4"/>Oh please, don’t tell me some wise-number made this up, and that the Norks aren’t really making this claim. After all, they did claim Kim Jong Il shot 11 holes-in-one the first time he ever played golf. That’s slightly less plausible than this, but they clearly aren’t too concerned about incredulity from the masses. </text:p>
      <text:p text:style-name="P11"/>
      <text:p text:style-name="P11">Evidently, there’s some sort of citation ring going on in the popular consciousness. “North Koreans are forced to get Kim Jong Il haircuts, and that’s ridiculous, so it must also be true that the ever so silly DPRK said that first time golfer Kim Jong Il shot 11 holes in one, so they must also have said they landed on the sun, and that’s outrageous, so it isn’t a large jump to the conclusion that they are forced to get Kim Jong Il haircuts …” and so on. A mutually reinforcing pile of lies.</text:p>
      <text:p text:style-name="P11">Mein Kampf Jong Un!</text:p>
      <text:p text:style-name="P11"/>
      <text:p text:style-name="P11"><text:s text:c="4"/>‘Mentioning that Hitler managed to rebuild Germany in a short time following its defeat in World War 1, Kim Jong-un issued an order for the Third Reich to be studied in depth and asked that practical [economic] applications be drawn from it,’ said the [Note: anonymous] source.18 </text:p>
      <text:p text:style-name="P11"/>
      <text:p text:style-name="P11">But Mein Kampf doesn’t provide any practical economic lessons. It’s excruciatingly bad autobiographical diarrhoea about Lebensraum, Hitler’s life, “the nasty Jews and Bolsheviks”, and the “historic destiny” of the “nice Aryans”.</text:p>
      <text:p text:style-name="P11"/>
      <text:p text:style-name="P11">Even if we are to ignore that, this story still doesn’t make any sense. The rarely sympathetic website NK News points out the historical contradictions you would have to reconcile to believe this:19</text:p>
      <text:p text:style-name="P11"/>
      <text:p text:style-name="P11"><text:s text:c="4"/>The North Korean vision of world history emerged under the guidance of late Stalinist era Soviet historians. This vision was somewhat changed and updated from the 1960s, but such updates and changes were usually made in order to promote the idea of the Korean nation but did not touch ideas related to world history – seeing as they were not important enough to change. As a result, North Korean textbooks about world history still largely read as faithful translations of Soviet books on the same matters from the early 1950s.</text:p>
      <text:p text:style-name="P11"/>
      <text:p text:style-name="P11"><text:s text:c="4"/>In this picture of world history Hitler is seen as the embodiment of all that is evil, he is the pinnacle of bad men. The living exemplification of reactionary world capitalism. The word ‘fascist’ which in the Soviet cannon was applied to both Mussolini and Hitler has become among the most common terms of political abuse in North Korean political writing. As a matter of fact, the blood-thirsty American imperialists are said to commit atrocities that rival those of Hitler – the explicit assumption is that <text:soft-page-break/>Hitler commited the worst of all the world’s atrocities.</text:p>
      <text:p text:style-name="P11"/>
      <text:p text:style-name="P11"><text:s text:c="4"/>It is remarkable that North Korea’s official historians sometimes use the same accusations against the US that have recently been made against them.</text:p>
      <text:p text:style-name="P11"/>
      <text:p text:style-name="P11"><text:s text:c="4"/>[...]</text:p>
      <text:p text:style-name="P11"/>
      <text:p text:style-name="P11"><text:s text:c="4"/>Against such a background it becomes clear that an open endorcement of Hitler’s policies by any high level North Korean official is about as likely [...] as President Obama giving his advisors the little Red Book of Chairman Mao. </text:p>
      <text:p text:style-name="P11"/>
      <text:p text:style-name="P11">Unsurprisingly, the DPRK reacted with incredible hostility to the story20 published by businesses like the The Daily Mail, Washington Post, Huffington Post, USA Today, ABC News, Fox News, NPR, and many more.</text:p>
      <text:p text:style-name="P11">Army Minister executed with a Mortar Round!</text:p>
      <text:p text:style-name="P11"/>
      <text:p text:style-name="P11">Next up in the gallows gossip: mortar fire! How juicy, how vidid, how cruel, how scandalous!</text:p>
      <text:p text:style-name="P11"/>
      <text:p text:style-name="P11">Initially reported by a South Korean tabloid (and widely picked up later by western media, tabloids and broadsheets alike21), they cited an anonymous source from the “South Korean government”. They wrote:22</text:p>
      <text:p text:style-name="P11"/>
      <text:p text:style-name="P11"><text:s text:c="4"/>[A]n assistant chief of the Ministry of the People’s Armed Forces was put in front of a firing squad for being drunk during the mourning period, he was executed using a mortar round in line with Kim’s orders to leave “no trace of him behind, down to his hair. </text:p>
      <text:p text:style-name="P11"/>
      <text:p text:style-name="P11">Even Foreign Policy didn’t believe this one, deeming it “gossip”.23</text:p>
      <text:p text:style-name="P11"/>
      <text:p text:style-name="P11">An encore happened a year later, this time alleging that another minister was “executed by flamethrower”.24</text:p>
      <text:p text:style-name="P11">Americans Drink Coffee Made from Snow!</text:p>
      <text:p text:style-name="P11"/>
      <text:p text:style-name="P11">The snopes verdict?</text:p>
      <text:p text:style-name="P11"/>
      <text:p text:style-name="P11">False, of course!25 But who was expecting otherwise?</text:p>
      <text:p text:style-name="P11"/>
      <text:p text:style-name="P11">The video, with 612,000 hits on Youtube and 582,000 on LikeLeak at the time of writing, is “purportedly a North Korean report on life in the United States showing how typical Americans live in tents and streets and building corridors, drink coffee made from snow, are drug-dependent, and have denuded large areas of all forms of avian wildlife by eating (yummy) songbirds to fend off starvation”.</text:p>
      <text:p text:style-name="P11"/>
      <text:p text:style-name="P11">Snopes said:25</text:p>
      <text:p text:style-name="P11"/>
      <text:p text:style-name="P11"><text:s text:c="4"/>Although Hill’s original posting of the video on YouTube bore the title “North Korea Comedy Show: How Americans Live Today, Survive by Eating Birds and Snow” and was listed in the “Comedy” and “Entertainment” sections of that site, many viewers took it at face value because they encountered it out of context, because it’s difficult to come up with anything about the reclusive North Korean nation that is too outlandish to be believed </text:p>
      <text:p text:style-name="P11"/>
      <text:p text:style-name="P11">As the Huffington Post says, “Although Hill’s version was published by a range of media sites, including among others Mediaite, Wired, BuzzFeed, The Week, Slate, The Daily Caller, Yahoo, Telegraph and The Washington Post, it seems none of them traced it back to Hill’s YouTube page”.26 I encourage you to watch the video yourself, and see how patently absurd the deadpan voiceover and obviously improvised attempts at humor are.</text:p>
      <text:p text:style-name="P11">Kim Jong Il the Godly Golfer!</text:p>
      <text:p text:style-name="P11"/>
      <text:p text:style-name="P11">This is an old story (dating back to 1994 or earlier27) about Kim Jong Il, but one that crops up again, and again… and again.28 I wouldn’t be surprised to find a modified version going around with Kim Jong Un as our perfect putter, now that the beloved Kim Jong Il is gone and the rumour has lost a bit of its current relevance.</text:p>
      <text:p text:style-name="P11"/>
      <text:p text:style-name="P11">The tale comes in many versions. The number of hole-in-ones that the state media supposedly reported he shot in his first ever game of golf varies from 529 to 1130 on an 18 hole game, putting him at 38 under par. There are also reports of him scoring a perfect 300 in his first game of bowling.29</text:p>
      <text:p text:style-name="P11"/>
      <text:p text:style-name="P11">Inconveniently, Golf Club Management reports that Richard Seers, a British journalist who played at Pyongyang Golf Club, spoke to officials there who “revealed it as nothing more than an urban myth”.31</text:p>
      <text:p text:style-name="P11"/>
      <text:p text:style-name="P11">North Korea News also says:32</text:p>
      <text:p text:style-name="P11"><text:soft-page-break/></text:p>
      <text:p text:style-name="P11"><text:s text:c="4"/>However, not a single source has ever been offered beyond “North Korean state media” by any of the articles making this claim: rather, they cite each other. Furthermore, informal surveys of North Koreans themselves revealed that no one in Pyongyang was aware of this legendary feat, unless told it by a tourist. It is the ultimate look-at-how-crazy-they-are rumor. </text:p>
      <text:p text:style-name="P11"/>
      <text:p text:style-name="P11">Unicorns!</text:p>
      <text:p text:style-name="P11"/>
      <text:p text:style-name="P11">DPRK archeologists found evidence of a historical location described in ancient legends. One of these legends involved a unicorn. This was reported in the North Korean news that “we have found an archaeological spot which coincides with this particular legend”, but reported in the western news by respectable publications like Huffington Post, The Guardian, Time, The Telegraph, Gizmodo, NPR (to name just a few) as “North Korea found real-life unicorn lair”.33</text:p>
      <text:p text:style-name="P11"/>
      <text:p text:style-name="P11">All around the world legitimate archaeological news like this is produced. In the United Kingdom there is much debate over the existence of a figure on which King Arthur could be based, but curiously I have yet to see a report saying that David Cameron has stumbled upon a watery woman living in the middle of a lake with a magical sword for his disposal.</text:p>
      <text:p text:style-name="P11"/>
      <text:p text:style-name="P11">It’s ironic. Who are the real fools here? The real ones we should be laughing at? The media who make up their very own legend about the DPRK media reporting that Kim Jong Un met some unicorns, and the large amount of people who take it as truth, or the producers of innocent archaeological news that the media tells us to laugh at?</text:p>
      <text:p text:style-name="P11">Crashed Drone over South Korea!</text:p>
      <text:p text:style-name="P11"/>
      <text:p text:style-name="P11">On finding blue debris on the outskirts of Seoul, local hikers reported a “crashed drone” to authorities. Police concluded that what was first widely reported as an aerial vehicle launched by the North was in fact part of a broken door from a mobile lavatory, not a sophisticated piece of military hardware.34 Nevertheless, South Korea was set on edge.35</text:p>
      <text:p text:style-name="P11"/>
      <text:p text:style-name="P11">This is part of a much larger wave of hysteria following the announcement of the supposed discovery of a real DPRK drone. So far, the military has received 82 reports of crashed drones from civilians. Predictably, none of these were true.34</text:p>
      <text:p text:style-name="P11">Public Mass Sobbing!</text:p>
      <text:p text:style-name="P11"/>
      <text:p text:style-name="P11">This is perhaps the most widely spread lie about the DPRK. On the deaths of Kim Il Sung and Kim Jong Il pictures of mass grief circulated the imperialist media accompanied with explanations of this by way of accusations that execution or torture were punishments for not crying enough.</text:p>
      <text:p text:style-name="P11"/>
      <text:p text:style-name="P11">The New York Times explains this one:36</text:p>
      <text:p text:style-name="P11"/>
      <text:p text:style-name="P11"><text:s text:c="4"/>Contrived as they might look to Western eyes, the wild expressions of grief at funerals — the convulsive sobbing, fist pounding and body-shaking bawling — are an accepted part of Korean Confucian culture, and can be witnessed at the funerals of the famous and the not famous alike in South Korea. </text:p>
      <text:p text:style-name="P11"/>
      <text:p text:style-name="P11">Global Post furthering the case with an example of the same mourning happening in the south:37</text:p>
      <text:p text:style-name="P11"/>
      <text:p text:style-name="P11"><text:s text:c="4"/>Take the case of South Korean President Park Chung Hee, who resisted intense popular pressure that he step down after 18 years as military-backed dictator. In 1979, his intelligence chief shot him to death.</text:p>
      <text:p text:style-name="P11"/>
      <text:p text:style-name="P11"><text:s text:c="4"/>Although Park had drastically overstayed his welcome with the South Korean people, he got a noisy, tearful sendoff. Along the route of his Seoul funeral procession women, especially, outdid themselves in screaming, wailing and shaking their fists at heaven. </text:p>
      <text:p text:style-name="P11"/>
      <text:p text:style-name="P11">Although the cult of personality is hugely exaggerated (in large part due to this very myth), it no doubt makes the sobbing more acute. Two separate cultural aspects, one very foreign to most westerners, combine to create something altogether more unrecognisable and “strange”.</text:p>
      <text:p text:style-name="P11">80 Executed for Watching Foreign Films!</text:p>
      <text:p text:style-name="P11"/>
      <text:p text:style-name="P11">JoongAng Ilbo Daily (a conservative South Korean newspaper), citing an anonymous source, reported that mass executions were carried out in seven separate cities on the 3rd of November mostly for the crime of watching South Korean films, but also for possessing bibles or distributing pornography. 10,000 people were apparently forced to attend one execution held in a sports stadium in the eastern port city of Wonsan.38</text:p>
      <text:p text:style-name="P11"/>
      <text:p text:style-name="P11">Among many, so many, others, this was reported in Independant, Huffington Post, Aljazeera, Daily Mail, Japan Times, and Times of India.</text:p>
      <text:p text:style-name="P11"/>
      <text:p text:style-name="P11">If source of the story, and the source the story cited, aren’t already ringing alarm bells, consider the fact that North Korea hosts <text:soft-page-break/>an international film festival! Pyongyang International Film Festival, pictured above, has hosted international films since 2002 (before it was restricted to films from non-aligned and developing countries).</text:p>
      <text:p text:style-name="P11">DPRK Threatens War over Seth Rogen Film!</text:p>
      <text:p text:style-name="P11"/>
      <text:p text:style-name="P11">The film in question is about a TV journalist and his producer recruited by the CIA to try to kill Kim Jong-un. Quite provocative. Just imagine the western reaction if the DPRK made a film about trying to kill Obama. It would be blood curdling. The jingoists would be out in full force, calling for nuclear retaliation, or worse.</text:p>
      <text:p text:style-name="P11"/>
      <text:p text:style-name="P11">The Diplomat writes:39</text:p>
      <text:p text:style-name="P11"/>
      <text:p text:style-name="P11"><text:s text:c="4"/>The BBC, NPR and Washington Post all carried headlines announcing that North Korea had threatened war over the movie. Not to be outdone, the New York Post ran a headline proclaiming North Korea “threatens ‘merciless’ war” over the movie, while the Huffington Post announced “North Korea Threatens… ‘All Out War.’” ABC News contented itself with a headline that simply asked “Could Seth Rogen and James Franco’s New Film Start a War?” </text:p>
      <text:p text:style-name="P11"/>
      <text:p text:style-name="P11">Paraphrasing from the same article:</text:p>
      <text:p text:style-name="P11"/>
      <text:p text:style-name="P11"><text:s text:c="4"/>The only problem with this is that North Korea most definitely did not threaten war over the film, but is portraying itself as the victim of America’s “undisguised terrorism and a war action”</text:p>
      <text:p text:style-name="P11"/>
      <text:p text:style-name="P11"><text:s text:c="4"/>North Korea’s Foreign Ministry released a statement which uses the word “war” once, when it declares that the film’s distribution is “absolutely intolerable” because “it is the most undisguised terrorism and a war action to deprive… [the] people of the DPRK of their mental mainstay [i.e. Kim Jong-Un and family] and bring down its social system.” </text:p>
      <text:p text:style-name="P11"/>
      <text:p text:style-name="P11">I think that solves that, then!</text:p>
      <text:p text:style-name="P11">Conclusion</text:p>
      <text:p text:style-name="P11"/>
      <text:p text:style-name="P11">The propaganda isn’t just limited to journalism. Multiple films and video games are being made (and have been made) about the DPRK invading and/or occupying the United States. Even remakes of Cold War era films are having the enemy changed from the Soviet Union to the DPRK.</text:p>
      <text:p text:style-name="P11"/>
      <text:p text:style-name="P11">This includes: the Video Games Homefront (2011), Homefront: The Revolution (2015), Crysis (2007), Crysis Warhead (2008). The Films Die Another Day (2002), Team America: World Police (2004), Stealth (2005), Behind Enemy Lines II: Axis of Evil (2006) and Salt (2010), Red Dawn (2012, a remake of the 1984 film), and Olympus has Fallen (2013), among others.</text:p>
      <text:p text:style-name="P11"/>
      <text:p text:style-name="P11">These are hardly innocent depictions; racists fueled by the release of the last two films mentioned took to twitter, providing horrific proof of the barbaric cultural logic underlying the recent spate of media attention.</text:p>
      <text:p text:style-name="P11"/>
      <text:p text:style-name="P11">The Bureau of Democracy, Human Rights, and Labor of the American State Department even openly provides considerable funding to anti-DPRK organisations — up to a $350,000 grant for each organisation — for engaging in “activism” on “human rights”.</text:p>
      <text:p text:style-name="P11"/>
      <text:p text:style-name="P11">The despicably orientalist dimension of many of these myths (and the propaganda surrounding the DPRK in general) is obvious. Scary east-Asian cannibals? Idiots believing humans can land on the sun? How silly they are! How violent they are! How impotent they are! How threatening they are! How wanting of bombs and rectification they are!</text:p>
      <text:p text:style-name="P11"/>
      <text:p text:style-name="P11">Even the most progressive of liberals, and — horrifyingly — far too many self-proclaimed radicals, jump at the opportunity to revel in the racist western-imperialist canon on the DPRK. Please don’t get me wrong though, criticism of obvious lies against the DPRK doesn’t translate to uncritical support of the DPRK and absolutely everything it’s done.</text:p>
      <text:p text:style-name="P11"/>
      <text:p text:style-name="P11">As long as you’re writing about the DPRK you have a license to print anything. What already frighteningly little journalistic integrity the bourgeois media can be said to possess is nowhere to be found on matters concerning this country. DPRK-bashing is assured to drag in the pageviews and advertising revenue.</text:p>
      <text:p text:style-name="P11"/>
      <text:p text:style-name="P11">Let this be a case study on the lengths that imperialist media will go to slander its enemies.</text:p>
      <text:p text:style-name="P11"/>
      <text:p text:style-name="P9">– Alyx Luxembu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Helvetica" svg:font-family="Helvetica, Arial"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UKai CN"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UKai CN" style:font-size-asian="18pt" style:font-weight-asian="bold" style:font-name-complex="Lohit Devanagar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08-20T18:11:05</meta:creation-date>
    <dc:date>2014-09-09T16:48:17</dc:date>
    <dc:creator>Debian user</dc:creator>
    <meta:editing-duration>PT6M34S</meta:editing-duration>
    <meta:editing-cycles>6</meta:editing-cycles>
    <meta:generator>LibreOffice/3.5$Linux_x86 LibreOffice_project/350m1$Build-2</meta:generator>
    <meta:document-statistic meta:table-count="0" meta:image-count="0" meta:object-count="0" meta:page-count="17" meta:paragraph-count="259" meta:word-count="12482" meta:character-count="76712" meta:non-whitespace-character-count="64244"/>
  </office:meta>
</office:document-meta>
</file>