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MT" svg:font-family="ArialM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000000" style:font-name="ArialMT" fo:font-size="11pt" fo:font-style="normal" fo:font-weight="normal" style:font-size-asian="11pt" style:font-style-asian="normal" style:font-weight-asian="normal"/>
    </style:style>
    <style:style style:name="P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MT" fo:font-size="11pt" fo:font-style="normal" fo:font-weight="normal" style:font-size-asian="11pt" style:font-style-asian="normal" style:font-weight-asian="normal"/>
    </style:style>
    <style:style style:name="P4" style:family="paragraph" style:parent-style-name="Standard">
      <style:paragraph-properties fo:text-align="start" style:justify-single-word="false"/>
      <style:text-properties fo:color="#000000" style:font-name="ArialMT" fo:font-size="11pt" fo:font-style="normal" fo:font-weight="bold" style:font-size-asian="11pt" style:font-style-asian="normal" style:font-weight-asian="bold"/>
    </style:style>
    <style:style style:name="P5" style:family="paragraph" style:parent-style-name="Standard">
      <style:paragraph-properties fo:text-align="start" style:justify-single-word="false"/>
      <style:text-properties fo:color="#000000" style:font-name="Helvetica" fo:font-size="11pt" fo:font-style="normal" fo:font-weight="normal" style:font-size-asian="11pt" style:font-style-asian="normal" style:font-weight-asian="normal"/>
    </style:style>
    <style:style style:name="P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Helvetica" fo:font-size="11pt" fo:font-style="normal" fo:font-weight="normal" style:font-size-asian="11pt" style:font-style-asian="normal" style:font-weight-asian="normal"/>
    </style:style>
    <style:style style:name="P7"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Helvetica" fo:font-size="9pt" fo:font-style="normal" fo:font-weight="normal" style:font-size-asian="9pt" style:font-style-asian="normal" style:font-weight-asian="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0" style:family="paragraph" style:parent-style-name="Standard">
      <style:paragraph-properties fo:margin-left="0.3055in" fo:margin-right="0in" fo:text-align="start" style:justify-single-word="false" fo:text-indent="0in" style:auto-text-indent="false"/>
    </style:style>
    <style:style style:name="P11" style:family="paragraph" style:parent-style-name="Standard">
      <style:paragraph-properties fo:margin-left="0.3055in" fo:margin-right="0in" fo:text-align="start" style:justify-single-word="false" fo:text-indent="0in" style:auto-text-indent="false"/>
      <style:text-properties fo:color="#000000" style:font-name="ArialMT" fo:font-size="11pt" fo:font-style="italic" fo:font-weight="normal" style:font-size-asian="11pt" style:font-style-asian="italic" style:font-weight-asian="normal"/>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text-properties fo:font-size="9pt" officeooo:rsid="000e1c30" officeooo:paragraph-rsid="000e1c30" style:font-size-asian="9pt" style:font-size-complex="9pt"/>
    </style:style>
    <style:style style:name="T1" style:family="text">
      <style:text-properties fo:color="#000000" style:font-name="ArialMT" fo:font-size="12pt" fo:font-weight="bold" style:font-size-asian="12pt" style:font-weight-asian="bold"/>
    </style:style>
    <style:style style:name="T2" style:family="text">
      <style:text-properties fo:color="#000000" style:font-name="ArialMT" fo:font-size="12pt" fo:font-style="italic" fo:font-weight="bold" style:font-size-asian="12pt" style:font-style-asian="italic" style:font-weight-asian="bold"/>
    </style:style>
    <style:style style:name="T3" style:family="text">
      <style:text-properties fo:color="#000000" style:font-name="ArialMT" fo:font-size="12pt" fo:font-style="normal" fo:font-weight="bold" style:font-size-asian="12pt" style:font-style-asian="normal" style:font-weight-asian="bold"/>
    </style:style>
    <style:style style:name="T4" style:family="text">
      <style:text-properties fo:color="#000000" style:font-name="ArialMT" fo:font-size="11pt" fo:font-style="normal" fo:font-weight="normal" style:font-size-asian="11pt" style:font-style-asian="normal" style:font-weight-asian="normal"/>
    </style:style>
    <style:style style:name="T5" style:family="text">
      <style:text-properties fo:color="#000000" style:font-name="ArialMT" fo:font-size="11pt" fo:font-style="normal" fo:font-weight="bold" style:font-size-asian="11pt" style:font-style-asian="normal" style:font-weight-asian="bold"/>
    </style:style>
    <style:style style:name="T6" style:family="text">
      <style:text-properties fo:color="#000000" style:font-name="ArialMT" fo:font-size="11pt" fo:font-style="italic" fo:font-weight="bold" style:font-size-asian="11pt" style:font-style-asian="italic" style:font-weight-asian="bold"/>
    </style:style>
    <style:style style:name="T7" style:family="text">
      <style:text-properties fo:color="#000000" style:font-name="ArialMT" fo:font-size="11pt" fo:font-style="italic" fo:font-weight="normal" style:font-size-asian="11pt" style:font-style-asian="italic" style:font-weight-asian="normal"/>
    </style:style>
    <style:style style:name="T8" style:family="text">
      <style:text-properties fo:color="#000000" style:font-name="ArialMT" fo:font-size="9pt" fo:font-style="normal" fo:font-weight="normal" style:font-size-asian="9pt" style:font-style-asian="normal" style:font-weight-asian="normal"/>
    </style:style>
    <style:style style:name="T9" style:family="text">
      <style:text-properties fo:color="#000000" style:font-name="Helvetica" fo:font-size="11pt" fo:font-style="normal" fo:font-weight="normal" style:font-size-asian="11pt" style:font-style-asian="normal" style:font-weight-asian="normal"/>
    </style:style>
    <style:style style:name="T10" style:family="text">
      <style:text-properties fo:color="#000000" style:font-name="Helvetica" fo:font-size="11pt" fo:font-style="normal" fo:font-weight="bold" style:font-size-asian="11pt" style:font-style-asian="normal" style:font-weight-asian="bold"/>
    </style:style>
    <style:style style:name="T11" style:family="text">
      <style:text-properties fo:color="#000000" style:font-name="Helvetica" fo:font-size="9pt" fo:font-style="normal" fo:font-weight="normal" style:font-size-asian="9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tudy Pack for </text:span></text:p>
      <text:p text:style-name="P1"><text:span text:style-name="T2">Labor Aristocracy, Mass Base of Social Democracy</text:span><text:span text:style-name="T3"> </text:span></text:p>
      <text:p text:style-name="P1"><text:span text:style-name="T3">by H.W. Edwards</text:span></text:p>
      <text:p text:style-name="P2"/>
      <text:p text:style-name="P8"><text:span text:style-name="T4">Study pack compiled by MIM(Prisons)<text:tab/><text:tab/><text:tab/>Updated May 2012</text:span></text:p>
      <text:p text:style-name="P2"/>
      <text:p text:style-name="P8"><text:span text:style-name="T4">Enclosed are study questions to accompany the book titled above. After the questions is an "answer" key, which will tell you the page number of the answers for most questions. We encourage you to try to answer the questions below with others in your facility. Send MIM(Prisons) a report back about your study group, how it went, what stumped you, what you'd like to study next, and we will try to send you more material to study. There are chapters that do not have questions already. Feel free to send us suggestions for questions for those chapters/sections. When you send in a question as a suggestion to add to the study pack, send your answer to the question. Also send us your thoughts on ways the questions can be improved, typos, etc.</text:span></text:p>
      <text:p text:style-name="P2"/>
      <text:p text:style-name="P8"><text:span text:style-name="T4">If you send MIM(Prisons) your own answers to the questions, we can read through them and suggest something to study next. But it is easier for us if you just send us a synopsis of what you learned, or questions about what you are confused about in the text, rather than your answers to all the questions below. </text:span></text:p>
      <text:p text:style-name="P2"/>
      <text:p text:style-name="P8"><text:span text:style-name="T4">We recommend studying the appendices as they are mentioned in the text. They are much more relevant studied in context than at the end of the book. </text:span></text:p>
      <text:p text:style-name="P2"/>
      <text:p text:style-name="P8"><text:span text:style-name="T4">Before we get to the questions, here's an excerpt from the first review MIM wrote about the book followed by an update from MIM(Prisons).</text:span></text:p>
      <text:p text:style-name="P2"/>
      <text:p text:style-name="P8"><text:span text:style-name="T5">Excerpt from old </text:span><text:span text:style-name="T6">MIM Theory no. 9 and 10 (20 September 1987)</text:span><text:span text:style-name="T5">: </text:span></text:p>
      <text:p text:style-name="P8"><text:span text:style-name="T4">One of the few issues that Sakai glosses over [in </text:span><text:span text:style-name="T7">Settlers: The Mythology of the White Proletariat</text:span><text:span text:style-name="T4">] is that of the exact connection between land and nation. Are Blacks exploiters just because they live on the land that was once the Indians'? The logic of </text:span><text:span text:style-name="T7">Settlers</text:span><text:span text:style-name="T4"> would say that Blacks are an occupational force too.</text:span></text:p>
      <text:p text:style-name="P2"/>
      <text:p text:style-name="P8"><text:span text:style-name="T4">According to H.W. Edwards there is really a two-tier labor aristocracy because while Afro-Americans suffer exploitation through racism, they also benefit from the US's plunder of the Third World.(p. 140) Edwards calls the exploitation of Blacks the existence of a "quasi-colony" in the US.(p. 258)</text:span></text:p>
      <text:p text:style-name="P2"/>
      <text:p text:style-name="P10"><text:span text:style-name="T7">"On the one hand, it forms a super-exploited internal quasi-colony living among its own super-exploiters and the resulting labor aristocracy. This is illustrated by its wages, standing at 55.4% of those for whites.</text:span></text:p>
      <text:p text:style-name="P11"/>
      <text:p text:style-name="P10"><text:span text:style-name="T7">"A the same time, relative to the world hinterland, the Afro-American community belongs to the U.S. labor aristocracy as a whole -- the wages of even its lowest categories are considerably better than the average wage in Black Africa; and, for what it is worth, its average family income is close to the British one."(p. 258)</text:span></text:p>
      <text:p text:style-name="P2"/>
      <text:p text:style-name="P8"><text:span text:style-name="T4">H.W. Edwards would never support the idea that the exploitation of the working class in the Third World is the same as the one in the imperialist countries.</text:span></text:p>
      <text:p text:style-name="P2"/>
      <text:p text:style-name="P8"><text:span text:style-name="T5">Update from MIM(Prisons): </text:span></text:p>
      <text:p text:style-name="P8"><text:span text:style-name="T4">Marx explained that exploitation is when one is paid less than the value of their labor (the </text:span><text:soft-page-break/><text:span text:style-name="T4">amount of value they create through production). We do not agree with Edwards's dogmatic adherence to Lenin's definition that superexploitation is defined as exploitation above and beyond what one would receive from the exploitation of one's own workers "at home" in the imperialist countries.(V.I. Lenin, Selected Works in One Volume, New York: International Publishers, 1971, p.175). While true in its time, that definition of superexploitation assumes that workers in the "homeland" are exploited, so paying less to others means they are super-exploited. Since we say Amerikans are net-exploiters, to define super-exploitation relative to them is no longer a useful definition. Thusly, we define superexploitation as when a worker receives less than what their labor power is worth; they are paid less than what is necessary for their subsistence.</text:span></text:p>
      <text:p text:style-name="P2"/>
      <text:p text:style-name="P8"><text:span text:style-name="T4">In the 25 years since MIM reviewed </text:span><text:span text:style-name="T7">Labor Aristocracy</text:span><text:span text:style-name="T4">, and in the 34 years since Edwards wrote it, we can clearly see that the non-imprisoned Black citizenry of the United $tates are not possibly superexploited. Except for migrant workers and some prisoners, MIM(Prisons) says that no one in the U.$. is exploited, let alone superexploited. This is because all U.$. citizens who work receive, via minimum wage laws and social programs, more payment than the value their labor is worth. This payment comes from the wealth imperialism steals from the Third World. It is notable that </text:span><text:span text:style-name="T7">Labor Aristocracy, Mass Base of Social Democracy</text:span><text:span text:style-name="T4"> is one of (if not </text:span><text:span text:style-name="T7">the</text:span><text:span text:style-name="T4">) earliest works that even entertains the question if New Afrikans are part of the labor aristocracy.</text:span></text:p>
      <text:p text:style-name="P2"/>
      <text:p text:style-name="P8"><text:span text:style-name="T4">In 1987 it may have been forgivable to distinguish between Black and white workers in the U.$. Even today, there is a wage differential between Black and white workers' wages in the United $tates. But there is no evidence that un-imprisoned Black people working legally in the U.$. are not also part of the labor aristocracy. For more on this question, get MIM(Prisons)'s Labor Aristocracy Study Pack, available for $5.</text:span></text:p>
      <text:p text:style-name="P2"/>
      <text:p text:style-name="P8"><text:span text:style-name="T4">Edwards vacillated on the question of the significance of the exploitation of the Black U.$. worker relative to the international proletariat. As internationalists, we seek to liberate all oppressed groups in the world. To stay true as internationalists, we always consider the groups who are the most oppressed and exploited in our analyses. While we agree with Edwards that New Afrikans are oppressed in this country, we also know that calculations for reparations from New Afrika to the Third World will have to be considered.</text:span></text:p>
      <text:p text:style-name="P2"/>
      <text:p text:style-name="P8"><text:span text:style-name="T4">In Struggle,</text:span></text:p>
      <text:p text:style-name="P2"/>
      <text:p text:style-name="P8"><text:span text:style-name="T4">MIM(Prisons)</text:span></text:p>
      <text:p text:style-name="P8"><text:span text:style-name="T4">PO Box 40799</text:span></text:p>
      <text:p text:style-name="P8"><text:span text:style-name="T4">San Francisco, CA 94140</text:span></text:p>
      <text:p text:style-name="P2"/>
      <text:p text:style-name="P8"><text:span text:style-name="T4">Note: Lenin, V.I., </text:span><text:span text:style-name="T7">Imperialism, the Highest State of Capitalism, Preface to the French and German Editions</text:span></text:p>
      <text:p text:style-name="P2"/>
      <text:p text:style-name="P8"><text:span text:style-name="T5">Section A</text:span></text:p>
      <text:p text:style-name="P2"/>
      <text:p text:style-name="P9"><text:span text:style-name="T9">Introduction</text:span></text:p>
      <text:p text:style-name="P9"><text:span text:style-name="T9">- What does the author hope to prove with this book?</text:span></text:p>
      <text:p text:style-name="P6"/>
      <text:p text:style-name="P9"><text:span text:style-name="T9">Chapter I</text:span></text:p>
      <text:p text:style-name="P9"><text:span text:style-name="T9">- Describe the role and position of each in this strike saga: (a) Enoch Powell, (b) majority of the strikers, (c) union officials, and (d) communists.</text:span></text:p>
      <text:p text:style-name="P9"><text:span text:style-name="T9">- Define Social Democracy in your own words.</text:span></text:p>
      <text:p text:style-name="P6"><text:soft-page-break/></text:p>
      <text:p text:style-name="P9"><text:span text:style-name="T9">Chapter II</text:span></text:p>
      <text:p text:style-name="P9"><text:span text:style-name="T9">- Is Social Democracy a type of superstructure? Explain.</text:span></text:p>
      <text:p text:style-name="P9"><text:span text:style-name="T9">- Examine and describe the features of Social Democracy: (a) class collaboration, (b) reformism, (c) the mass base, and (d) the mantle of Karl Marx.</text:span></text:p>
      <text:p text:style-name="P6"/>
      <text:p text:style-name="P9"><text:span text:style-name="T9">Chapter III</text:span></text:p>
      <text:p text:style-name="P9"><text:span text:style-name="T9">- Touch on some of the main ideas of Lenin's analysis quoted in this chapter.</text:span></text:p>
      <text:p text:style-name="P9"><text:span text:style-name="T9">- Look at the quote on page 30 regarding the reliance the labor aristocracy has on government funding. How would major cuts in government funding affect the labor aristocracy?</text:span></text:p>
      <text:p text:style-name="P6"/>
      <text:p text:style-name="P9"><text:span text:style-name="T9">Chapter IV</text:span></text:p>
      <text:p text:style-name="P9"><text:span text:style-name="T9">- What is Social Democracy's policy toward colonies?</text:span></text:p>
      <text:p text:style-name="P6"/>
      <text:p text:style-name="P9"><text:span text:style-name="T9">Chapter V</text:span></text:p>
      <text:p text:style-name="P9"><text:span text:style-name="T9">- What is the social democrat position on colonial liberation? </text:span></text:p>
      <text:p text:style-name="P9"><text:span text:style-name="T9">- What is the difference between colonial liberation and self-administration?</text:span></text:p>
      <text:p text:style-name="P9"><text:span text:style-name="T9">- Regarding this quote: "Even THE LEAGUE OF NATIONS, that great World War I "achievement" in "world cooperation", declared that "the civilised countries" have the right to "determine the fate" of "the others"." The author says they came to this position by leaving out Marx's theory of class struggle as the motive force of history. Explain this.</text:span></text:p>
      <text:p text:style-name="P9"><text:span text:style-name="T9">- What facts make clear "the inseparable connection between colonialism (or neo-colonialism) and WAR as the twin basis of the dying imperialist world system"?</text:span></text:p>
      <text:p text:style-name="P6"/>
      <text:p text:style-name="P9"><text:span text:style-name="T9">Chapter VI</text:span></text:p>
      <text:p text:style-name="P6"/>
      <text:p text:style-name="P9"><text:span text:style-name="T9">Chapter VII</text:span></text:p>
      <text:p text:style-name="P9"><text:span text:style-name="T9">- Why were predictions post 1929 about a coming together of a united front of the working class wrong?</text:span></text:p>
      <text:p text:style-name="P9"><text:span text:style-name="T9">- How does history prove this statement from Dutt wrong: "Its success or failure, as in every country, depends on the degree of the preparedness and militant resistance of the proletariat."</text:span></text:p>
      <text:p text:style-name="P9"><text:span text:style-name="T9">- What does Edwards say determines which countries go fascist and which do not?</text:span></text:p>
      <text:p text:style-name="P6"/>
      <text:p text:style-name="P9"><text:span text:style-name="T9">Chapter VIII</text:span></text:p>
      <text:p text:style-name="P9"><text:span text:style-name="T9">- How can we call Sweden imperialist and dependent on foreign capital if they have no colonies?</text:span></text:p>
      <text:p text:style-name="P9"><text:span text:style-name="T9">- How was the Congo uprising in 1960 related to events in Belgium at that time?</text:span></text:p>
      <text:p text:style-name="P6"/>
      <text:p text:style-name="P9"><text:span text:style-name="T10">Section B</text:span></text:p>
      <text:p text:style-name="P6"/>
      <text:p text:style-name="P9"><text:span text:style-name="T9">Chapter IX</text:span></text:p>
      <text:p text:style-name="P6"/>
      <text:p text:style-name="P9"><text:span text:style-name="T9">Chapter X</text:span></text:p>
      <text:p text:style-name="P6"/>
      <text:p text:style-name="P9"><text:span text:style-name="T9">Chapter XI</text:span></text:p>
      <text:p text:style-name="P6"/>
      <text:p text:style-name="P9"><text:span text:style-name="T9">Chapter XII</text:span></text:p>
      <text:p text:style-name="P6"/>
      <text:p text:style-name="P9"><text:span text:style-name="T9">Chapter XIII</text:span></text:p>
      <text:p text:style-name="P6"/>
      <text:p text:style-name="P9"><text:span text:style-name="T9">Chapter XIV</text:span></text:p>
      <text:p text:style-name="P6"><text:soft-page-break/></text:p>
      <text:p text:style-name="P9"><text:span text:style-name="T10">Section C</text:span></text:p>
      <text:p text:style-name="P6"/>
      <text:p text:style-name="P9"><text:span text:style-name="T9">Chapter XV</text:span></text:p>
      <text:p text:style-name="P9"><text:span text:style-name="T9">- What tests can we employ to determine if the size of labor aristocracy is growing or shrinking? Which test is primary?</text:span></text:p>
      <text:p text:style-name="P9"><text:span text:style-name="T9">- How does Edwards define "the American working class?" Do you agree with h definition, why or why not?</text:span></text:p>
      <text:p text:style-name="P6"/>
      <text:p text:style-name="P9"><text:span text:style-name="T9">Chapter XVI</text:span></text:p>
      <text:p text:style-name="P9"><text:span text:style-name="T9">- In this chapter Edwards analyzes material bribes. Explain immaterial bribes (promises, etc.) and how they function in society.</text:span></text:p>
      <text:p text:style-name="P9"><text:span text:style-name="T9">- What is the impact of imperialist country "worker" wages rising on capitalist profits?</text:span></text:p>
      <text:p text:style-name="P9"><text:span text:style-name="T9">- Is Marx's fundamental law of value obsolete, or are there loopholes?</text:span></text:p>
      <text:p text:style-name="P6"/>
      <text:p text:style-name="P9"><text:span text:style-name="T9">Chapter XVII</text:span></text:p>
      <text:p text:style-name="P9"><text:span text:style-name="T9">- </text:span><text:span text:style-name="T4">Why is it always true that the richer the metropoles become, the poorer colonial people become?</text:span></text:p>
      <text:p text:style-name="P9"><text:span text:style-name="T4">- Why does Edwards conclude that even oppressed nations within the U.$. enjoy the benefits of super exploitation of colonies?</text:span></text:p>
      <text:p text:style-name="P9"><text:span text:style-name="T4">- What is the difference between the way the white nation is bribed and the way the Black nation is bribed in the U.$.?</text:span></text:p>
      <text:p text:style-name="P9"><text:span text:style-name="T4">- How does unemployment compensation contribute to the existence of the labor aristocracy?</text:span></text:p>
      <text:p text:style-name="P9"><text:span text:style-name="T4">- How does Edwards modify the Marx quote on the bottom of page 146 to make it applicable to advanced stage imperialism?</text:span></text:p>
      <text:p text:style-name="P3"/>
      <text:p text:style-name="P9"><text:span text:style-name="T4">Chapter XVIII</text:span></text:p>
      <text:p text:style-name="P9"><text:span text:style-name="T4">- Why didn't Lenin talk about the corruption of imperialist workers as a whole?</text:span></text:p>
      <text:p text:style-name="P9"><text:span text:style-name="T4">- Is the size of the electorate really a valid measure of political investment these days?</text:span></text:p>
      <text:p text:style-name="P9"><text:span text:style-name="T4">- What do churches and sports clubs tell us about the Labor Aristocracy?</text:span></text:p>
      <text:p text:style-name="P3"/>
      <text:p text:style-name="P9"><text:span text:style-name="T4">Chapter XIX</text:span></text:p>
      <text:p text:style-name="P9"><text:span text:style-name="T4">- Why do wages constitute only one portion of U.$. living conditions?</text:span></text:p>
      <text:p text:style-name="P8"><text:span text:style-name="T4">- What do we learn from Table 23 on Page 164?</text:span></text:p>
      <text:p text:style-name="P8"><text:span text:style-name="T4">- What is the role of military spending for the labor aristocracy?</text:span></text:p>
      <text:p text:style-name="P2"/>
      <text:p text:style-name="P8"><text:span text:style-name="T4">Chapter XX</text:span></text:p>
      <text:p text:style-name="P8"><text:span text:style-name="T4">- Typically in capitalism there is a "reserve army" of unemployed workers to keep pressure on the proletariat and keep wages down. Since Amerikans make so much more than the proletariat, where is there still unemployment in the U.$. and other imperialist countries?</text:span></text:p>
      <text:p text:style-name="P8"><text:span text:style-name="T4">- How is it that even the lowest paid and unemployed can afford consumer goods in the U.$.?</text:span></text:p>
      <text:p text:style-name="P2"/>
      <text:p text:style-name="P8"><text:span text:style-name="T4">Chapter XXI</text:span></text:p>
      <text:p text:style-name="P8"><text:span text:style-name="T4">- What is the Amerikan solution when they are dissatisified with conditions?</text:span></text:p>
      <text:p text:style-name="P8"><text:span text:style-name="T4">- Is voting for independent candidates really an indication of popular dissent? - Is there a better way to measure political dissent in the United $tates?</text:span></text:p>
      <text:p text:style-name="P8"><text:span text:style-name="T4">- Why might First World workers strike more than Third World workers?</text:span></text:p>
      <text:p text:style-name="P8"><text:span text:style-name="T4">- What would lead workers to seek power instead of higher wages?</text:span></text:p>
      <text:p text:style-name="P8"><text:span text:style-name="T4">- How does organizing around reforms in the prison system to increase political freedoms differ from economist reforms?</text:span></text:p>
      <text:p text:style-name="P8"><text:span text:style-name="T4">- How do we use context to define whether a struggle is reformist or revolutionary?</text:span></text:p>
      <text:p text:style-name="P8"><text:span text:style-name="T4">- Choose a current political struggle (ie. Hunger Strike, Occupy Wall Street). Define the goals of the struggle. What does this exercise tell you about that struggle?</text:span></text:p>
      <text:p text:style-name="P5"><text:soft-page-break/></text:p>
      <text:p text:style-name="P8"><text:span text:style-name="T9">Chapter XXII</text:span></text:p>
      <text:p text:style-name="P8"><text:span text:style-name="T4">- How did the French labor movement treat the war in Algeria?</text:span></text:p>
      <text:p text:style-name="P8"><text:span text:style-name="T4">- The author is dismissive of dock workers' support of Soviet Russia. Explain if this is accurate analysis or overgeneralization.</text:span></text:p>
      <text:p text:style-name="P8"><text:span text:style-name="T4">- What is the significance of the ILWU and National Maritime Union's actions here?</text:span></text:p>
      <text:p text:style-name="P8"><text:span text:style-name="T4">- Summarize how and why labor movements in imperialist countries behave toward colonial labor movements.</text:span></text:p>
      <text:p text:style-name="P8"><text:span text:style-name="T4">- Why did Lynden Johnson create anti-poverty programs?</text:span></text:p>
      <text:p text:style-name="P8"><text:span text:style-name="T4">- What is the implication that the amount of money invested in anti-poverty programs was so low?</text:span></text:p>
      <text:p text:style-name="P5"/>
      <text:p text:style-name="P8"><text:span text:style-name="T9">Chapter XXIII</text:span></text:p>
      <text:p text:style-name="P8"><text:span text:style-name="T4">- In your own words, summarizes differences between workers in exploiting nations with those in exploited nations.</text:span></text:p>
      <text:p text:style-name="P8"><text:span text:style-name="T4">- Why does the author say that there are elements of apartheid in all imperialist societies?</text:span></text:p>
      <text:p text:style-name="P8"><text:span text:style-name="T4">- Explain why the last sentence of this chapter is true. </text:span></text:p>
      <text:p text:style-name="P8"><text:span text:style-name="T4">- Are super-profits extracted only under imperialism? Explain.</text:span></text:p>
      <text:p text:style-name="P5"/>
      <text:p text:style-name="P8"><text:span text:style-name="T9">Chapter XXIV</text:span></text:p>
      <text:p text:style-name="P8"><text:span text:style-name="T9">- Why is it true that superprofits will only dry up after colonial liberation has been broadly successful?</text:span></text:p>
      <text:p text:style-name="P5"/>
      <text:p text:style-name="P8"><text:span text:style-name="T9">Chapter XXV</text:span></text:p>
      <text:p text:style-name="P8"><text:span text:style-name="T9">- </text:span><text:span text:style-name="T4">What was wrong with Toglatti's approach to the relationship between workers in colonies and those in First World countries?</text:span></text:p>
      <text:p text:style-name="P2"/>
      <text:p text:style-name="P8"><text:span text:style-name="T4">Chapter XXVI</text:span></text:p>
      <text:p text:style-name="P8"><text:span text:style-name="T4">- Does the bourgeoisie corrupt a section of the colonial working class? If so, which section? </text:span></text:p>
      <text:p text:style-name="P8"><text:span text:style-name="T4">- Why does Edwards put the term "labor aristocracy" in quotes?</text:span></text:p>
      <text:p text:style-name="P8"><text:span text:style-name="T4">- What is the impact of the small "labor aristocracy" in colonies on the colonial labor movement?</text:span></text:p>
      <text:p text:style-name="P8"><text:span text:style-name="T4">- Why would the "labor aristocracy" in Ghana "support" liberation?</text:span></text:p>
      <text:p text:style-name="P2"/>
      <text:p text:style-name="P8"><text:span text:style-name="T4">Chapter XXVII</text:span></text:p>
      <text:p text:style-name="P8"><text:span text:style-name="T4">Note: Chapter XXXVII argues that there is no Social Democratic party in Greece, Quebec and Japan because they are super exploited. We disagree with this chapter as a whole and do not find any significant value in it that can't be found elsewhere in the book.</text:span></text:p>
      <text:p text:style-name="P8"><text:span text:style-name="T4">- Edwards argues that Japan is super-exploited by Amerika. MIM(Prisons) disagrees with this position. What other possible explanations are there for the lack of a mass social democratic party in Japan?</text:span></text:p>
      <text:p text:style-name="P2"/>
      <text:p text:style-name="P8"><text:span text:style-name="T4">Chapter XXVIII</text:span></text:p>
      <text:p text:style-name="P8"><text:span text:style-name="T4">- Why does racism in the U.$. ensure a minimum of socialist ideas?</text:span></text:p>
      <text:p text:style-name="P8"><text:span text:style-name="T4">- What was the purpose of the New Deal?</text:span></text:p>
      <text:p text:style-name="P8"><text:span text:style-name="T4">- How did unions treat Black people applying for membership?</text:span></text:p>
      <text:p text:style-name="P8"><text:span text:style-name="T4">- Does Edwards see Blacks in the U.$. as part of the labor aristocracy as a whole? Why or why not?</text:span></text:p>
      <text:p text:style-name="P8"><text:span text:style-name="T4">- How would you respond to the pseudo-marxists who argue that all workers are in the same struggle and racism is just a tool of the bourgeoisie to divide the workers?</text:span></text:p>
      <text:p text:style-name="P8"><text:span text:style-name="T4">- The dominant line in the left-wing of white nationalism is that racism is a tool used by the imperialists to divide the working class. What is the real basis of racism in the U.$.?</text:span></text:p>
      <text:p text:style-name="P8"><text:span text:style-name="T4">- How can Edwards acknowledge that New Afrikan income is close to British incomes and claim </text:span><text:soft-page-break/><text:span text:style-name="T4">that New Afrikans are super-exploited, while British are labor aristocracy?</text:span></text:p>
      <text:p text:style-name="P2"/>
      <text:p text:style-name="P8"><text:span text:style-name="T4">Chapter XXIX</text:span></text:p>
      <text:p text:style-name="P8"><text:span text:style-name="T4">- Why can't there be a significant labor aristocracy in the Third World?</text:span></text:p>
      <text:p text:style-name="P8"><text:span text:style-name="T4">- How is the labor aristocracy different from "chiefs, comprador "capitalists", "feudal" landlords", etc?</text:span></text:p>
      <text:p text:style-name="P8"><text:span text:style-name="T4">- What do you know about the Second International and how does it relate to this chapter?</text:span></text:p>
      <text:p text:style-name="P8"><text:span text:style-name="T4">- Is everyone in a colony super-exploited?</text:span></text:p>
      <text:p text:style-name="P2"/>
      <text:p text:style-name="P8"><text:span text:style-name="T4">Chapter XXX</text:span></text:p>
      <text:p text:style-name="P8"><text:span text:style-name="T4">- Is there any justifiable reason why socialist parties in the colonies should have contact with parties in the imperialist country?</text:span></text:p>
      <text:p text:style-name="P2"/>
      <text:p text:style-name="P8"><text:span text:style-name="T5">Section D</text:span></text:p>
      <text:p text:style-name="P2"/>
      <text:p text:style-name="P8"><text:span text:style-name="T4">Chapter XXXI</text:span></text:p>
      <text:p text:style-name="P8"><text:span text:style-name="T4">- Why do we say it is racist to campaign for more money for Amerikan workers?</text:span></text:p>
      <text:p text:style-name="P8"><text:span text:style-name="T4">- What caused racism to face its first internal challenges?</text:span></text:p>
      <text:p text:style-name="P8"><text:span text:style-name="T4">- What contradiction led to the different manifestations of social democracy in Europe vs. Brazil?</text:span></text:p>
      <text:p text:style-name="P2"/>
      <text:p text:style-name="P8"><text:span text:style-name="T4">Chapter XXXII</text:span></text:p>
      <text:p text:style-name="P8"><text:span text:style-name="T4">- What part did shipping development play in colonialism?</text:span></text:p>
      <text:p text:style-name="P8"><text:span text:style-name="T4">- Imperialism can't extract superprofits without justification. If public opinion changed about this, would the superexploitation end? Explain.</text:span></text:p>
      <text:p text:style-name="P8"><text:span text:style-name="T4">- As integration increases non-white nationals in Amerikkka, how does this affect the imperialist justification of superexploitation (racism)?</text:span></text:p>
      <text:p text:style-name="P8"><text:span text:style-name="T4">- Can anti-racist action end racism? Explain why or why not.</text:span></text:p>
      <text:p text:style-name="P8"><text:span text:style-name="T4">- Discuss DuBois's analysis that white overseers were motivated more by vanity than economics -- do you agree or disagree? Why?</text:span></text:p>
      <text:p text:style-name="P2"/>
      <text:p text:style-name="P8"><text:span text:style-name="T4">Chapter XXXIII</text:span></text:p>
      <text:p text:style-name="P8"><text:span text:style-name="T4">- How does the avoidance of work affect the overall efficiency of capitalism?</text:span></text:p>
      <text:p text:style-name="P8"><text:span text:style-name="T4">- Compare and contrast "loans" and "aid" given to Third World countries from imperialist countries.</text:span></text:p>
      <text:p text:style-name="P2"/>
      <text:p text:style-name="P8"><text:span text:style-name="T4">Chapter XXXIV</text:span></text:p>
      <text:p text:style-name="P8"><text:span text:style-name="T4">- What does the author mean by the statement "There is a real difference between a condition and a potential"?</text:span></text:p>
      <text:p text:style-name="P8"><text:span text:style-name="T4">- What are some typical European Marxist beliefs about racism?</text:span></text:p>
      <text:p text:style-name="P8"><text:span text:style-name="T4">- How does avoiding the conversation about national oppression delay imperialism's demise?</text:span></text:p>
      <text:p text:style-name="P8"><text:span text:style-name="T4">- Describe racism under socialism.</text:span></text:p>
      <text:p text:style-name="P8"><text:span text:style-name="T4">- What is the significance of Mao deciding to not include in his 1968 statement this quote that he had said in 1963?</text:span></text:p>
      <text:p text:style-name="P2"/>
      <text:p text:style-name="P8"><text:span text:style-name="T4">Chapter XXXV</text:span></text:p>
      <text:p text:style-name="P8"><text:span text:style-name="T4">- Identify how the different contradictions play out in this chapter.</text:span></text:p>
      <text:p text:style-name="P8"><text:span text:style-name="T4">- How would a government that really serves the people have handled the incident outlined on page 308?</text:span></text:p>
      <text:p text:style-name="P2"/>
      <text:p text:style-name="P8"><text:span text:style-name="T4">Chapter XXXVI</text:span></text:p>
      <text:p text:style-name="P8"><text:span text:style-name="T4">- What problems where there with relations between the so-called socialist countries of Eastern Europe and Ghana related to providing equipment?</text:span></text:p>
      <text:p text:style-name="P8"><text:soft-page-break/><text:span text:style-name="T4">- What problems do communists find with the UN statistics (and others) that prevent a solid analysis of national oppression? </text:span></text:p>
      <text:p text:style-name="P2"/>
      <text:p text:style-name="P8"><text:span text:style-name="T4">Chapter XXXVII</text:span></text:p>
      <text:p text:style-name="P8"><text:span text:style-name="T4">- "Until recent times, the history of the African peoples could be studied only by the scientists of those countries who possessed African colonies." How does this statement by so-called socialists of Russia differ from the imperialist mis-representation of African colonies?</text:span></text:p>
      <text:p text:style-name="P8"><text:span text:style-name="T4">- Is socialist policy against racism sufficient to eliminate it? If not, what else is necessary?</text:span></text:p>
      <text:p text:style-name="P8"><text:span text:style-name="T4">- What does it mean when people say they "do not see color."? Why is this an incorrect position to take against racism?</text:span></text:p>
      <text:p text:style-name="P8"><text:span text:style-name="T4">- What is the importance of trivial incidents like Eastern European people asking Ghanians if they live in trees?</text:span></text:p>
      <text:p text:style-name="P2"/>
      <text:p text:style-name="P8"><text:span text:style-name="T4">Chapter XXXVIII</text:span></text:p>
      <text:p text:style-name="P8"><text:span text:style-name="T4">- How does racism relate to color?</text:span></text:p>
      <text:p text:style-name="P8"><text:span text:style-name="T4">- Explain the relationship between racism and colonialism in your own words.</text:span></text:p>
      <text:p text:style-name="P8"><text:span text:style-name="T4">- What are the "unavoidable ideological consequences" to being born white?</text:span></text:p>
      <text:p text:style-name="P8"><text:span text:style-name="T4">- How would you correctly handle the alleged CIA threats spelled out in point c on this page?</text:span></text:p>
      <text:p text:style-name="P8"><text:span text:style-name="T4">- What are some reasons given by Edwards that are evidence for national oppression as the principal contradiction?</text:span></text:p>
      <text:p text:style-name="P8"><text:span text:style-name="T4">- How does Edwards related revisionism to social democracy?</text:span></text:p>
      <text:p text:style-name="P2"/>
      <text:p text:style-name="P8"><text:span text:style-name="T4">Chapter XXXIX</text:span></text:p>
      <text:p text:style-name="P8"><text:span text:style-name="T4">- Why is the reduction in numbers of communists discussed on page 331 probably good for the quality of the communists remaining?</text:span></text:p>
      <text:p text:style-name="P8"><text:span text:style-name="T4">- What is Edward's theory about the proportion of Black people on a continent relative to the size of the communist movement. What would Maoists say about this?</text:span></text:p>
      <text:p text:style-name="P8"><text:span text:style-name="T4">- Why does the U.$. put so much money and work into disseminating information in Third World countries? </text:span></text:p>
      <text:p text:style-name="P2"/>
      <text:p text:style-name="P8"><text:span text:style-name="T4">Chapter XL</text:span></text:p>
      <text:p text:style-name="P8"><text:span text:style-name="T4">- "Why did romantically-admired America pick up where despised Hitler left off?"</text:span></text:p>
      <text:p text:style-name="P8"><text:span text:style-name="T4">- What is wrong with the pacifist line on the cause of war? How might their tactics be useful despite their incorrect analysis?</text:span></text:p>
      <text:p text:style-name="P8"><text:span text:style-name="T4">- Why did the imperialists claim that the socialist countries wouldn't trade with them, when in reality they did want to trade?</text:span></text:p>
      <text:p text:style-name="P8"><text:span text:style-name="T4">- Why does Edwards say these seven points are a positive side of U.$. anti-communism?</text:span></text:p>
      <text:p text:style-name="P2"/>
      <text:p text:style-name="P8"><text:span text:style-name="T4">Chapter XLI</text:span></text:p>
      <text:p text:style-name="P8"><text:span text:style-name="T4">- In the quote on page 355 the British labor union criticized the workers of Guyana for not striking over pay rates, but for striking for "obviously political reasons." What is the significance of this criticism?</text:span></text:p>
      <text:p text:style-name="P8"><text:span text:style-name="T4">- What did Amerikan unions do to control politics in Guyana? Why did they do it?</text:span></text:p>
      <text:p text:style-name="P8"><text:span text:style-name="T4">- What does the Guyana story demonstrate about the interests of the imperialists as opposed to the interests of the labor aristocracy?</text:span></text:p>
      <text:p text:style-name="P8"><text:span text:style-name="T4">- Why do the U.$. imperialists and U.$. citizens have the greatest interest in anti-communism?</text:span></text:p>
      <text:p text:style-name="P8"><text:span text:style-name="T4">- What is the significance that the TUC strikes were considered to have been political rather than economically motivated?</text:span></text:p>
      <text:p text:style-name="P2"/>
      <text:p text:style-name="P8"><text:span text:style-name="T4">Chapter XLII</text:span></text:p>
      <text:p text:style-name="P8"><text:span text:style-name="T4">- If technology decreases the costs of consumables, why do Amerikans costs of living seem so high when they have such advanced technology?</text:span></text:p>
      <text:p text:style-name="P8"><text:span text:style-name="T4">- What does Edwards conclude are the main tasks in the First World? </text:span></text:p>
      <text:p text:style-name="P8"><text:soft-page-break/><text:span text:style-name="T4">- What does Edwards conclude are the main tasks in the Third World?</text:span></text:p>
      <text:p text:style-name="P2"/>
      <text:p text:style-name="P8"><text:span text:style-name="T4">Appendix I</text:span></text:p>
      <text:p text:style-name="P8"><text:span text:style-name="T4">- It appears Britain is losing money abroad. Is it? Explain how you came to your conclusion.</text:span></text:p>
      <text:p text:style-name="P8"><text:span text:style-name="T4">- What causes flooding and famine in India?</text:span></text:p>
      <text:p text:style-name="P8"><text:span text:style-name="T4">- What should the "socialist" delegates to Vietnam have been saying, and why didn't they say that?</text:span></text:p>
      <text:p text:style-name="P8"><text:span text:style-name="T4">- What industries in the U.$. have a similar relationship to workers overseas as British coal miners, if any?</text:span></text:p>
      <text:p text:style-name="P2"/>
      <text:p text:style-name="P8"><text:span text:style-name="T4">Appendix II</text:span></text:p>
      <text:p text:style-name="P8"><text:span text:style-name="T4">- Pick one table from 33-40 and explain how it supports the claims that "West German and Japanese capital are being given outlets for their surplus capital despite their defeat in World War II..."</text:span></text:p>
      <text:p text:style-name="P2"/>
      <text:p text:style-name="P8"><text:span text:style-name="T4">Appendix III</text:span></text:p>
      <text:p text:style-name="P8"><text:span text:style-name="T4">- What precisely is the error of the policy from the VII Congress of the Communist International?</text:span></text:p>
      <text:p text:style-name="P2"/>
      <text:p text:style-name="P8"><text:span text:style-name="T4">Appendix IV</text:span></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oft-page-break/><text:span text:style-name="T5">"Answer" Key</text:span></text:p>
      <text:p text:style-name="P7"/>
      <text:p text:style-name="P9"><text:span text:style-name="T11">Chapter V - colonial liberation p 37; colonial liberation vs self-administration p 37; leaning out marx's theory of class struggle p 39; inseparable connection between colonialism and war p 42</text:span></text:p>
      <text:p text:style-name="P9"><text:span text:style-name="T11">Chapter VII - predictions post-1929 p 47; history proves Dutt wrong p 48; fascist or not p 49</text:span></text:p>
      <text:p text:style-name="P9"><text:span text:style-name="T11">Chapter VIII - Sweden imperialist p 58; Congo p 64</text:span></text:p>
      <text:p text:style-name="P9"><text:span text:style-name="T11">Chapter XV - tests to determine size of labor aristocracy p114 -primary : size of ppl in production vs total populatio -workers who were ordinarily engaged in production, now engage in creating superficial stimulus to consume; "the Amerikan working class" on p 116</text:span></text:p>
      <text:p text:style-name="P9"><text:span text:style-name="T11">Chapter XVII- richer metropoles/poorer colonies = p135; oppressed nations in U.$. enjoy super exploitation = p140; difference between bribery of white nation and Black nation <text:s/>= p143; unemployment contributes to LA = p144</text:span></text:p>
      <text:p text:style-name="P9"><text:span text:style-name="T11">Chapter XVIII - lenin talk about corruption - 151; electorate = p154; churches and sports clubs = </text:span><text:span text:style-name="T8"><text:s/>(p158)</text:span></text:p>
      <text:p text:style-name="P9"><text:span text:style-name="T8">Chapter XIX - wages one portion of living conditions - 160; <text:s/>military - p166</text:span></text:p>
      <text:p text:style-name="P9"><text:span text:style-name="T8">Chapter XX- reserve army p173; lowest paid can afford consumer goods p174</text:span></text:p>
      <text:p text:style-name="P9"><text:span text:style-name="T8">Chapter XXI - dissatisfied w conditions - p177; voting p 178; FW striking more than TW - p180; what lead workers to seek power instead of wages - p187</text:span></text:p>
      <text:p text:style-name="P9"><text:span text:style-name="T8">Chapter XXII - <text:s/>French on war in Algeria 195; dock workers 196; ILWU/National Maritime Union 197; labor movements toward colonial labor movements 201; Lynden Johnson 204; anti-poverty programs 204</text:span></text:p>
      <text:p text:style-name="P9"><text:span text:style-name="T8">Chapter XXIII - differences between exploiting and exploited workers 210; apartheid 211; superprofit extraction 211</text:span></text:p>
      <text:p text:style-name="P9"><text:span text:style-name="T8">Chapter XXIV - colonial liberation success and superprofits 219</text:span></text:p>
      <text:p text:style-name="P9"><text:span text:style-name="T8">Chapter XXV - toglatti - 228</text:span></text:p>
      <text:p text:style-name="P9"><text:span text:style-name="T8">Chapter XXVI - bourgeoisie corrupt a section of colonial working class - 235; "labor aristocracy" in quotes - maybe p235; impact of LA in colonies 238; why labor aristocracy in Ghana "support" liberation p 238</text:span></text:p>
      <text:p text:style-name="P9"><text:span text:style-name="T8">Chapter XXVII - <text:s/>japan p244</text:span></text:p>
      <text:p text:style-name="P9"><text:span text:style-name="T8">Chapter XXVIII - racism in U.$. p248; new deal - p249; unions and Black people p255; Black people as labor aristocracy p258; pseudo-marxist response 259; real basis of racism in U.$. - 254; New Afrikan vs British incomes p258</text:span></text:p>
      <text:p text:style-name="P9"><text:span text:style-name="T8">Chapter XXIX - significant LA in TW p262; LA different from chiefs, compradors etc 263; second international p. 264; everyone super-exploited p 261</text:span></text:p>
      <text:p text:style-name="P9"><text:span text:style-name="T8">Chapter XXX - socialist parties in colonies contact with parties in imperialist countries p265</text:span></text:p>
      <text:p text:style-name="P9"><text:span text:style-name="T8">Chapter XXXI - racist to campaign for more money p273; social democracy in Europe vs Brazil p276</text:span></text:p>
      <text:p text:style-name="P9"><text:span text:style-name="T8">Chapter XXXII - shipping and colonialism 281; superexploitation ending 282; integration and superexploitation 282; anti-racism 283</text:span></text:p>
      <text:p text:style-name="P9"><text:span text:style-name="T8">Chapter XXXIII - avoidance of work 289; "loans" vs "aid" 291</text:span></text:p>
      <text:p text:style-name="P9"><text:span text:style-name="T8">Chapter XXXIV - difference between condition and potential p 299; european marxists on racism 294; racism under socialism 297</text:span></text:p>
      <text:p text:style-name="P9"><text:span text:style-name="T8">Chapter XXXVI - providing equipment 310; problem with statistics 313</text:span></text:p>
      <text:p text:style-name="P9"><text:span text:style-name="T8">Chapter XXXVII - studying history of Africa p316; socialist policy against racism p318; ghanians live in trees? 320</text:span></text:p>
      <text:p text:style-name="P9"><text:span text:style-name="T8">Chapter XXXVIII - <text:s/>racism and color p322; unavoidable ideological consequences of being white p324; CIA threats p326; evidence of national oppression as primary contradiction 327-328; revisionism to social democracy p328</text:span></text:p>
      <text:p text:style-name="P9"><text:span text:style-name="T8">Chapter XXXIX - <text:s/>U.$. disseminating information to TW p333</text:span></text:p>
      <text:p text:style-name="P9"><text:span text:style-name="T8">Chapter XL - amerika picks up where hitler leaves off p337; pacifist line p342; imperialist socialist trade p344; 7 points positive side of anti-communism 342</text:span></text:p>
      <text:p text:style-name="P9"><text:span text:style-name="T8">Chapter XLI - amerikan unions control politics in Guyana p356; interests of imperialists vs interests of LA p359; <text:s/>greatest interest in anti-communism p361; TUC strikes politically motivated 355</text:span></text:p>
      <text:p text:style-name="P9"><text:span text:style-name="T8">Chapter XLII - <text:s/>technology and consumables p366; main tasks 370</text:span></text:p>
      <text:p text:style-name="P9"><text:span text:style-name="T8">Appendix I - flood and famine in India 378; vietnam delegates 380</text:span></text:p>
      <text:p text:style-name="P9"><text:span text:style-name="T8">Appendix III - error of comintern 3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ArialMT" svg:font-family="ArialM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officeooo:rsid="000e1c30" officeooo:paragraph-rsid="000e1c30" style:font-size-asian="9pt" style:font-size-complex="9pt"/>
    </style:style>
    <style:page-layout style:name="Mpm1">
      <style:page-layout-properties fo:page-width="8.5in" fo:page-height="11in" style:num-format="1" style:print-orientation="portrait" fo:margin-top="0.6in" fo:margin-bottom="0.6in" fo:margin-left="0.6in" fo:margin-right="0.6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Page <text:page-number text:select-page="current">9</text:page-number> of <text:page-count>9</text:page-count><text:tab/><text:tab/><text:tab/><text:tab/><text:tab/><text:tab/><text:tab/><text:tab/>MIM(Prisons) PO Box 40799 San Francisco CA 941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0-22T22:46:00.205938222</dc:date>
    <dc:creator>Debian user</dc:creator>
    <meta:editing-duration>PT1M15S</meta:editing-duration>
    <meta:editing-cycles>1</meta:editing-cycles>
    <meta:document-statistic meta:table-count="0" meta:image-count="0" meta:object-count="0" meta:page-count="9" meta:paragraph-count="230" meta:word-count="3820" meta:character-count="22840" meta:non-whitespace-character-count="19221"/>
    <meta:generator>LibreOffice/4.3.3.2$Linux_x86 LibreOffice_project/430m0$Build-2</meta:generator>
  </office:meta>
</office:document-meta>
</file>