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Helvetica" svg:font-family="Helvetic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 style:family="paragraph" style:parent-style-name="Standard" style:master-page-name="Standard">
      <style:paragraph-properties fo:text-align="center"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3pt" fo:font-weight="bold" style:font-size-asian="13pt" style:font-weight-asian="bold"/>
    </style:style>
    <style:style style:name="P3" style:family="paragraph" style:parent-styl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3pt" fo:font-weight="bold" style:font-size-asian="13pt" style:font-weight-asian="bold"/>
    </style:style>
    <style:style style:name="P4"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0pt" style:text-underline-style="solid" style:text-underline-width="auto" style:text-underline-color="#000000" fo:font-weight="bold" style:font-size-asian="10pt" style:font-weight-asian="bold"/>
    </style:style>
    <style:style style:name="P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0pt" style:text-underline-style="none" fo:font-weight="normal" style:font-size-asian="10pt" style:font-weight-asian="normal"/>
    </style:style>
    <style:style style:name="P6"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0pt" fo:font-style="normal" style:text-underline-style="none" fo:font-weight="bold" style:font-size-asian="10pt" style:font-style-asian="normal" style:font-weight-asian="bold"/>
    </style:style>
    <style:style style:name="P7" style:family="paragraph" style:parent-style-name="Standard">
      <style:text-properties fo:color="#000000" style:font-name="Helvetica" fo:font-size="10pt" fo:font-style="normal" style:text-underline-style="none" fo:font-weight="normal" style:font-size-asian="10pt" style:font-style-asian="normal" style:font-weight-asian="normal"/>
    </style:style>
    <style:style style:name="P8"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0pt" fo:font-style="normal" style:text-underline-style="none" fo:font-weight="normal" style:font-size-asian="10pt" style:font-style-asian="normal" style:font-weight-asian="normal"/>
    </style:style>
    <style:style style:name="P9"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Helvetica" fo:font-size="10pt" fo:font-style="normal" style:text-underline-style="solid" style:text-underline-width="auto" style:text-underline-color="#000000" fo:font-weight="bold" style:font-size-asian="10pt" style:font-style-asian="normal" style:font-weight-asian="bold"/>
    </style:style>
    <style:style style:name="T1" style:family="text">
      <style:text-properties fo:color="#000000" style:font-name="Helvetica" fo:font-size="10pt" style:text-underline-style="none" fo:font-weight="normal" style:font-size-asian="10pt" style:font-weight-asian="normal"/>
    </style:style>
    <style:style style:name="T2" style:family="text">
      <style:text-properties fo:color="#000000" style:font-name="Helvetica" fo:font-size="10pt" fo:font-style="italic" style:text-underline-style="none" fo:font-weight="normal" style:font-size-asian="10pt" style:font-style-asian="italic" style:font-weight-asian="normal"/>
    </style:style>
    <style:style style:name="T3" style:family="text">
      <style:text-properties fo:color="#000000" style:font-name="Helvetica" fo:font-size="10pt" fo:font-style="normal" style:text-underline-style="none" fo:font-weight="normal" style:font-size-asian="10pt" style:font-style-asian="normal" style:font-weight-asian="normal"/>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Study questions for </text:p>
      <text:p text:style-name="P3">"On Contradiction" by Mao Zedong (1937)</text:p>
      <text:p text:style-name="P1"/>
      <text:p text:style-name="P1">Distributed by MIM(Prisons) PO Box 40799 San Francisco, CA 94140<text:tab/><text:tab/><text:tab/><text:span text:style-name="T4">updated July 13, 2015</text:span></text:p>
      <text:p text:style-name="P1">We study this essay in our level 2 correspondence study course. Write in to sign up!</text:p>
      <text:p text:style-name="P1"/>
      <text:p text:style-name="P4">Questions to the Introduction</text:p>
      <text:p text:style-name="P5">1. What is materialist dialectics?</text:p>
      <text:p text:style-name="P1"/>
      <text:p text:style-name="P4">Questions to Part I. The Two World Outlooks</text:p>
      <text:p text:style-name="P5">2. What are the fundamental differences between dialectical materialism and metaphysics?</text:p>
      <text:p text:style-name="P5">3. What are mechanical materialism and vulgar evolutionism, and why are they supported by the bourgeoisie? </text:p>
      <text:p text:style-name="P5">4. What is the basis for the Marxist world outlook?</text:p>
      <text:p text:style-name="P5">5. Give an example of metaphysical thinking common in Amerika today.</text:p>
      <text:p text:style-name="P5">6. From where does a thing's motion and development arise, and why?</text:p>
      <text:p text:style-name="P5">7. What is a secondary cause of a thing?</text:p>
      <text:p text:style-name="P5">8. Describe the "condition for change" and give an example.</text:p>
      <text:p text:style-name="P5">9. By what means do external causes become operative?</text:p>
      <text:p text:style-name="P5">10. Speaking in terms of contradictions, does one's own defense, or defeat, lie in our own hands, and does the same hold true for our enemies? Explain your answer.</text:p>
      <text:p text:style-name="P1"><text:span text:style-name="T1">11. According to materialist dialectics, changes in any thing, such as a group of people. are due chiefly to the development of material contradictions in the thing. How does "democratic centralism" serve as the method for solving contradictions within a revolutionary organization? (we learned about democratic centralism in </text:span><text:span text:style-name="T2">Fundamental Political Line of MIM(Prisons)</text:span><text:span text:style-name="T3">)</text:span></text:p>
      <text:p text:style-name="P1"/>
      <text:p text:style-name="P6">---</text:p>
      <text:p text:style-name="P1"/>
      <text:p text:style-name="P9">Questions to Part II. The Universality of Contradiction</text:p>
      <text:p text:style-name="P8">1. Giving a brief description, what is the two-fold meaning of the universality of a contradiction?</text:p>
      <text:p text:style-name="P8">2. Why is it that still many comrades, especially the dogmatists, don't clearly understand the particularity of contradiction?</text:p>
      <text:p text:style-name="P8">3. Determine a set of contradictory aspects in prison life. How does the interdependence (identity) of these contradictory aspects in prison life, and the struggle between these aspects, determine things in prison life and push their development forward?</text:p>
      <text:p text:style-name="P8">4. How does the class struggle constantly originate and resolve itself?</text:p>
      <text:p text:style-name="P8">5. In what way is the universality of contradiction illustrated in wars of liberation?</text:p>
      <text:p text:style-name="P8">6. Why would the life in the party end should the contradictions and ideological struggles to resolve them cease?</text:p>
      <text:p text:style-name="P8">7. What does it mean for a contradiction to be an objective contradiction?</text:p>
      <text:p text:style-name="P8">8. How do We gain correct inferences about the future?</text:p>
      <text:p text:style-name="P1"/>
      <text:p text:style-name="P9">Questions to Part III. The Particularity of Contradiction</text:p>
      <text:p text:style-name="P8">9. How is Mao's statement about "man's knowledge of matter" related to the materialist perspective?</text:p>
      <text:p text:style-name="P8">10. Towards the end of this section, Mao refers to "this attitude" being the only correct one in study. Explain "this attitude" that he's talking about.</text:p>
      <text:p text:style-name="P1"/>
      <text:p text:style-name="P9">Questions to Part IV. The Principal Contradiction and the Principal Aspect of Contradiction</text:p>
      <text:p text:style-name="P8">11. Describe the difference between the principal contradiction and the secondary contradictions.</text:p>
      <text:p text:style-name="P8">12. What is the principal aspect of a contradiction?</text:p>
      <text:p text:style-name="P1"/>
      <text:p text:style-name="P6">---</text:p>
      <text:p text:style-name="P1"/>
      <text:p text:style-name="P9">Questions to Part V. The Identity and Struggle of the Aspects of Contradiction</text:p>
      <text:p text:style-name="P8">1. Describe the two meanings of identity of a contradiction.</text:p>
      <text:p text:style-name="P8">2. Opposed to the Marxist view, what is the reactionary and metaphysical view toward opposites?</text:p>
      <text:p text:style-name="P8">3. Explain briefly the two states of motion (struggle) of relative rest and conspicuous change.</text:p>
      <text:p text:style-name="P8">4. What does it mean for something to change into its opposite?</text:p>
      <text:p text:style-name="P8">5. What are conditions and what role do they play in resolving a contradiction?</text:p>
      <text:p text:style-name="P1"><text:soft-page-break/></text:p>
      <text:p text:style-name="P9">Questions to Part VI. The Place of Antagonism in Contradiction</text:p>
      <text:p text:style-name="P8">6. What is antagonism, and what role does it play in contradiction?</text:p>
      <text:p text:style-name="P8">7. Why are revolutions inevitable in class society?</text:p>
      <text:p text:style-name="P1"/>
      <text:p text:style-name="P9">Questions to Part VII. Conclusion</text:p>
      <text:p text:style-name="P8">8. Applying the theory of unity of opposites, what is the principal contradiction within prison society, and how can we apply this theory to improve our conditions?</text:p>
      <text:p text:style-name="P1"/>
      <text:p text:style-name="P9">Overview Questions</text:p>
      <text:p text:style-name="P8">9. Explain the principal contradiction in the world today.</text:p>
      <text:p text:style-name="P8">10. Explain how the principal contradiction affects and determines certain secondary contradictions that exist in the world, such as contradictions of class or gender.</text:p>
      <text:p text:style-name="P8">11. Select an event or a situation in the world today, such as the militarization of the so-called u$-Mexico border, or the conditions of poverty in the Third World, and then explain it from the position of each world outlook. First explain the situation from a metaphysical perspective, then explain it from a Marxist (scientific) perspective.</text:p>
      <text:p text:style-name="P8">12. Dogmatism: what is it? what is wrong with this method? what is the importance of eradicating dogmatist thinking? and, what can we do to prevent dogmatism?</text:p>
      <text:p text:style-name="P8">13. What is the relevance of this essay to our study of revolution?</text:p>
      <text:p text:style-name="P7">14. How should we choose our strategies for creating rev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Helvetica" svg:font-family="Helvetic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Page <text:page-number text:select-page="current">2</text:page-number> of <text:page-count>2</text:page-count> <text:tab/><text:tab/>MIM(Prisons) PO Box 40799 San Francisco, CA 941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7-13T15:40:04</dc:date>
    <dc:creator>Debian user</dc:creator>
    <meta:generator>LibreOffice/3.5$Linux_x86 LibreOffice_project/350m1$Build-2</meta:generator>
    <meta:editing-duration>P0D</meta:editing-duration>
    <meta:editing-cycles>1</meta:editing-cycles>
    <meta:document-statistic meta:table-count="0" meta:image-count="0" meta:object-count="0" meta:page-count="2" meta:paragraph-count="53" meta:word-count="752" meta:character-count="4674" meta:non-whitespace-character-count="3968"/>
  </office:meta>
</office:document-meta>
</file>