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fo:font-size="10pt" style:font-size-asian="10pt" style:font-size-complex="10pt"/>
    </style:style>
    <style:style style:name="P3"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2pt" style:text-underline-style="solid" style:text-underline-width="auto" style:text-underline-color="#000000" style:font-size-asian="12pt"/>
    </style:style>
    <style:style style:name="P4"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style:text-underline-style="none" style:font-size-asian="10pt"/>
    </style:style>
    <style:style style:name="P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style:text-underline-style="none" style:font-size-asian="10pt"/>
    </style:style>
    <style:style style:name="P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style:text-underline-style="none" fo:font-weight="normal" style:font-size-asian="10pt" style:font-weight-asian="normal"/>
    </style:style>
    <style:style style:name="P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style:text-underline-style="solid" style:text-underline-width="auto" style:text-underline-color="#000000" fo:font-weight="bold" style:font-size-asian="10pt" style:font-weight-asian="bold"/>
    </style:style>
    <style:style style:name="P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fo:font-style="normal" style:text-underline-style="solid" style:text-underline-width="auto" style:text-underline-color="#000000" fo:font-weight="bold" style:font-size-asian="10pt" style:font-style-asian="normal" style:font-weight-asian="bold"/>
    </style:style>
    <style:style style:name="P9"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0pt" fo:font-style="normal" style:text-underline-style="none" fo:font-weight="normal" style:font-size-asian="10pt" style:font-style-asian="normal" style:font-weight-asian="normal"/>
    </style:style>
    <style:style style:name="P10" style:family="paragraph" style:parent-style-name="Standard" style:master-page-name="Standard">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style:text-underline-style="solid" style:text-underline-width="auto" style:text-underline-color="#000000" style:font-size-asian="11pt"/>
    </style:style>
    <style:style style:name="P1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fo:font-size="10pt" style:font-size-asian="10pt" style:font-size-complex="10pt"/>
    </style:style>
    <style:style style:name="T1" style:family="text">
      <style:text-properties fo:color="#000000" fo:font-size="10pt" style:text-underline-style="none" fo:font-weight="normal" style:font-size-asian="10pt" style:font-weight-asian="normal"/>
    </style:style>
    <style:style style:name="T2" style:family="text">
      <style:text-properties fo:color="#000000" fo:font-size="10pt" fo:font-style="italic" style:text-underline-style="none" fo:font-weight="normal" style:font-size-asian="10pt" style:font-style-asian="italic" style:font-weight-asian="normal"/>
    </style:style>
    <style:style style:name="T3" style:family="text">
      <style:text-properties fo:color="#000000" fo:font-size="10pt" fo:font-style="normal" style:text-underline-style="none" fo:font-weight="normal" style:font-size-asian="10pt" style:font-style-asian="normal" style:font-weight-asian="normal"/>
    </style:style>
    <style:style style:name="T4" style:family="text">
      <style:text-properties fo:color="#000000" fo:font-size="10pt" fo:font-style="normal" style:text-underline-style="none" fo:font-weight="bold" style:font-size-asian="10pt" style:font-style-asian="normal" style:font-weight-asian="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LC Legal Help Guide: </text:p>
      <text:p text:style-name="P3">Access to Courts</text:p>
      <text:p text:style-name="P4">Updated November 5, 2014</text:p>
      <text:p text:style-name="P1"/>
      <text:p text:style-name="P5">This Legal Help Guide was compiled by members of the Prisoners' Legal Clinic (PLC) and MIM(Prisons). Please contribute to its accuracy and timely updates. Just write in and tell us what needs to be added, what needs to be updated, etc. </text:p>
      <text:p text:style-name="P1"/>
      <text:p text:style-name="P7">PLC Purpose Statement</text:p>
      <text:p text:style-name="P6">The Prisoners' Legal Clinic is an organization of prisoners in the United $tates who are fighting injustice in the anti-imperialist movement. The PLC is led and supported by MIM(Prisons). Fighting the injustice system is just one part of the anti-imperialist struggle, and it is important that we not lose sight of the connections to this larger battle. Many prisoners have written to MIM(Prisons) expressing interest in legal issues, or requesting legal assistance. At the same time, many comrades are facing political repression and censorship from receiving materials from MIM(Prisons). In response, we initiated the PLC in hopes of pushing our legal work forward. The PLC is a space where prisoners can contribute to the legal strategy that will push forward our anti-imperialist agenda. </text:p>
      <text:p text:style-name="P1"/>
      <text:p text:style-name="P1"><text:span text:style-name="T1">The Prisoners' Legal Clinic is part of the international anti-imperialist movement that works from the vantage point of the international proletariat. We carry out our work as part of a larger anti-imperialist strategy. The projects taken on must be directly related to our movement's strategy of building public opinion for national liberation struggles generally, and our work of fighting against censorship and political repression specifically. Therefore, the PLC will not provide one-on-one help for persynal issues or criminal cases. Instead, we encourage comrades to write articles for </text:span><text:span text:style-name="T2">Under Lock &amp; Key</text:span><text:span text:style-name="T3"> about the political implications of their own cases.</text:span></text:p>
      <text:p text:style-name="P1"/>
      <text:p text:style-name="P8">Access to Courts</text:p>
      <text:p text:style-name="P9">Many of our comrades are finding that access to a law library or legal materials is a great barrier to filing their suits which fit within the PLC Purpose Statement. This PLC Legal Help Guide is an attempt to compile some information on this right. If you have any guides, please send us photocopies to distribute or develop on. If you have some knowledge, please send it in so we can include it in this guide. The information presented below comes from a variety of different prisoners and states, each individual source is identified in bold for accountability and information tracking purposes.</text:p>
      <text:p text:style-name="P9"><text:tab/><text:tab/></text:p>
      <text:p text:style-name="P1"><text:span text:style-name="T4">MIM(Prisons):</text:span><text:span text:style-name="T3"> See also </text:span><text:span text:style-name="T2">A Jailhouse Lawyer's Manual </text:span><text:span text:style-name="T3">Chapter 3 "Your right to learn the law and go to court" and Chapter 4 "How to find a lawyer." These are available for free online at http://www3.law.columbia.edu/hrlr/jlm/toc/. Alternatively, you can get these chapters from MIM(Prisons) by either contributing to the Prisoners' Legal Clinic, or sending in a small financial contribution to cover printing and mailing costs ($3 for Chapter 3 and $1 for Chapter 4). If you can send stamps, that is easiest. If you need to send a check, just tell us you want to send a check and we will send you instructions.</text:span></text:p>
      <text:p text:style-name="P2"/>
      <text:p text:style-name="P2"><text:span text:style-name="T8">RG: </text:span>The Constitutional right of meaningful access to the courts prohibits state officials from actively interfering with a prisoner's attempt to prepare or to file legal documents. Lewis v. Casey 518 U.S. 343 350 (1996). When comrades are hindered by staff who use frustration tactics to discourage, keep the following in mind.</text:p>
      <text:p text:style-name="P2"></text:p>
      <text:p text:style-name="P2">Plaintiff alleges that he was unable to grieve his placement in VCU or SMU-I because under ADC rules, classification, or placement are not grievable. Plaintiff contends that he could not exhaust his claims for purpose of the PLRA, which in turn prevented him from filing suit. Plaintiff is mistaken.</text:p>
      <text:p text:style-name="P2"></text:p>
      <text:p text:style-name="P2">The obligation to exhaust under the pLRA only applies as long as some remedy remains available or a prisoner has been reliably informed that administrative remedies are not available Brown v. Valoff, 422 <text:s/>F. 3d 926,935 (9th Cir 2005)</text:p>
      <text:p text:style-name="P2"></text:p>
      <text:p text:style-name="P2">Example: In my case, plaintiff alleges that he filed a grievance, which was returned as non-grievable, i.e., that no remedy remained available to exhaust his claim, which was itself proof that plaintiff had been reliably informed that administrative remedies were not available. The mere absence of an available remedy did not prevent plaintiff from filing suit or deny him access to the courts. </text:p>
      <text:p text:style-name="P2"><text:soft-page-break/></text:p>
      <text:p text:style-name="P2">In other words the second, these pigs deny you access to their administrative remedies we could use the above mention case to overcome PLRA requirement. Keep all documents, and create affidavits on all events surrounding your grievances not being answered. ADC is required to provide carbon copies on all grievances including I/M letter supporting attempts to rectify the situation. Hope this helps.</text:p>
      <text:p text:style-name="P2"/>
      <text:p text:style-name="P1"><text:span text:style-name="T4">G-Bones: </text:span><text:span text:style-name="T3">Pursuant to the Jailhouse Lawyers Handbook p. 64 and 65, "4. The prison law library. If your prison decides to have a law library to fulfill their requirements under Bounds (v. Smith, 43 U.S. 817 (1977)), you can then ask the question: is the law library adequate? A law library should have the books that prisoners are likely to need, but not remember, under Lewis v Casey (518 U.S. 343 (1996)), you probably can't sue over an inadequate law library unless it has hurt your 'non-frivolous lawsuit.'"</text:span></text:p>
      <text:p text:style-name="P9"><text:tab/>Courts have not definitely established what resources a library must maintain to satisfy the right of access, see Shang v. Jurich, 965 f.22 289 (7th Cir. 1992) (library adequate because conformed to American Association of Law Library minimum standards); Johnson v. Moore, 948 F.22 517 (9th Cir. 1991) (library adequate though missing various titles of united states code), Arthur v. Allen, 452 F.3d 1234 (11th Cir. 2006) (separate death row library adequate though neither maintained nor updated because current materials available from main prison library on request), modified 459 f.3d 1310 (11th Cir. 2006). But see, e.g., Egerton v. Cockrell, 334 f.3d 433 (5th Cir. 2003) (right of access claim stated when prison failed to make available AEDPA, which describes basic procedural rules for submitting habeas petition, and where federal materials completely absent from prison law library and prison had no alternative way to apprise prisoner of his rights).</text:p>
      <text:p text:style-name="P9"><text:tab/></text:p>
      <text:p text:style-name="P1"><text:span text:style-name="T4">Casper: </text:span><text:span text:style-name="T3">Well the controlling case is Bounds v. Smith (1977) 430 U.S. 817, 52 L.Ed. 2d 72, 97S. ct 1491. An inmate who, in a federal court suit, alleges a violation of the united states supreme court's holding in Bounds v. Smith, (1977) 430 U.S. 817, 52 L.Ed.2d 72 97 S.Ct. 1491 -- that the fundamental federal constitutional right of access to the courts requires prison authorities to assist inmates in the preparation and filing of meaningful legal papers by providing the inmates with adequate law libraries or adequate assistance from persons trained in the law -- must show actual injury pursuant to the federal constitutional doctrine of standing insofar as meaningful access to the courts is the touchstone of the right vindicated by Bounds v. Smith, the inmate must demonstrate that the alleged shortcomings in a prison's library or legal assistance program hindered the inmate's efforts to pursue a legal claim by showing, for example, that (1) a complaint which the inmate prepared was dismissed for failure to satisfy some technical requirement which the inmate could not have known because of deficiencies in the prison's legal assistance facilities, or (2) the inmate suffered arguably actionable harm that the inmate wished to bring before the courts, but was so stymied by inadequacies of the law library that the inmate was unable even to file a complaint; prison law libraries and legal assistance programs are not ends in themselves, but only the means for insuring a reasonably adequate opportunity to present claimed violations of fundamental constitutional rights to the courts, and hence an inmate cannot establish relevant actual injury by establishing that the inmate's law library or legal assistance program is subpar in some theoretical sense. The right that Bounds acknowledged was the (already well-established) right of access to the courts. e.g. Bounds, 430 u.s. at 817, 821, 828. In the cases to which Bounds traced its roots, we had protected that right by prohibiting state prison officials from actively interfering with inmates attempts to prepare legal documents, e.g. Johnson v. Avery, 393 u.s. 483, 484, 489-490, 21 L.Ed. 2d 718, 89 S.Ct. 747 (1969), or file them, e.g. Ex parte Hull, 312 U.S.546, 547-549, 85 L.Ed.2d 1034, 61 S.Ct. 640 (1941), and by requiring state courts to waive filing fees, e.g. Burns v. Ohio, 360 U.S. 252, 258, 3 L.Ed.2d 1209, 79 S.Ct. 1165 (1959), or transcript fees, e.g., Griffin v. Illinois, 351 U.S. 12, 19, 100 L.Ed. 891, 76 S.Ct. 585 (1956), for indigent inmates. Bounds focused on the same entitlement of access to the courts. Although it affirmed a court order requiring North Carolina to make law library facilities available to inmates, it stressed that that was merely "one constitutionally acceptable method to assure meaningful access to the courts. In other words, prison law libraries and legal assistance programs are not ends in themselves, but only the means of reinsuring "a reasonably adequate opportunity to present claimed violations of fundamental constitutional rights to the courts." Id., at 825. Also keep in mind that before you file a complaint, you should read the letter case which contradicts with Bounds in some regards, Lewis v. Casey, 518 U.S. 343, 135 L.Ed. 2d. 606, 116 S.Ct. 2174 (1996).</text:span></text:p>
      <text:p text:style-name="P1"/>
      <text:p text:style-name="P1"><text:span text:style-name="T4">USW C-4: </text:span><text:span text:style-name="T3">These next citations are concerning requirements for the establishment of law libraries in prisons. I got these out of The Jailhouse Lawyer's Handbook 4th edition 2003:</text:span></text:p>
      <text:p text:style-name="P9"><text:s text:c="4"/>Bounds v. Smith, 430 U.S. 817 (1977)</text:p>
      <text:p text:style-name="P9"><text:s text:c="4"/>Lewis v. Casey, 518 U.S. 343 (1996)</text:p>
      <text:p text:style-name="P9"><text:soft-page-break/><text:s text:c="4"/>Benjamin v. Fraser, 264 F.3d 175 (2d Cir. 2001)</text:p>
      <text:p text:style-name="P9"><text:s text:c="4"/>Tourscher v. McCullough, 184 F.3d 236, 242 (3d Cir. 1999)</text:p>
      <text:p text:style-name="P9"><text:s text:c="4"/>Johnson v. Moore, 948 F.2d 517 (9th Cir. 1991)</text:p>
      <text:p text:style-name="P9"><text:s text:c="4"/>Corgain v. Miler, 708 F.2d 1241 (7th Cir. 1983)</text:p>
      <text:p text:style-name="P9"><text:s text:c="4"/>Cruz v. Hauck, 627 F.2d 710 (5th Cir. 1980)</text:p>
      <text:p text:style-name="P9"><text:s text:c="4"/>Shango v. Jurich, 965 F.2d 289 (7th Cir. 1992)</text:p>
      <text:p text:style-name="P9"><text:s text:c="4"/>Lindquist v. Idaho State Bd. of Corrections, 776 F.2d 851 (9th Cir. 1985)</text:p>
      <text:p text:style-name="P9"><text:s text:c="4"/>Cepulonis v. Fair, 732 F.2d 1 (1st Cir. 1984)</text:p>
      <text:p text:style-name="P9"><text:s text:c="4"/>Marange v. Fontenof, 879 F. Supp. 679 (E.D. Tex 1995)</text:p>
      <text:p text:style-name="P1"/>
      <text:p text:style-name="P8">California</text:p>
      <text:p text:style-name="P9">See "Younger v. Gilmore (1971) 404 U.S. 15" ; "Johnson v Avery (1969) 393 U.S. 483" ; "Toussaint v. McCarthy (9th Cir. 1986) 801 F. 2d 1080, 1108-1110"" To challenge a denial of access to the courts you must show "actual injury" as a result of the denial, e.g., "that the alleged shortcomings in the library or legal assistance program hinders your efforts to pursue a legal claim" (Lewis v. Casy (1996) 518 U.S. 343). </text:p>
      <text:p text:style-name="P2"/>
      <text:p text:style-name="P1"><text:span text:style-name="T5">The Ninth Circuit Court of Appeals held that a prisoner "has no obligation to appeal from a grant of relief, or a partial grant that satisfies him, in order to exhaust administrative remedies." The Ninth Circuit found no merit to the suggestion that a prisoner should appeal a satisfactory grievance response or that it is a prisoner's responsibility to ensure that prison officials actually provide the relief they have promised. See </text:span><text:span text:style-name="T6">Harvey v. Jordan, </text:span><text:span text:style-name="T7">605 F.3d 681 (9th Cir.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1T05:46:48</dc:date>
    <dc:creator>Debian user</dc:creator>
    <meta:generator>LibreOffice/3.5$Linux_x86 LibreOffice_project/350m1$Build-2</meta:generator>
    <meta:editing-duration>P0D</meta:editing-duration>
    <meta:editing-cycles>2</meta:editing-cycles>
    <meta:document-statistic meta:table-count="0" meta:image-count="0" meta:object-count="0" meta:page-count="3" meta:paragraph-count="39" meta:word-count="1809" meta:character-count="11078" meta:non-whitespace-character-count="9239"/>
  </office:meta>
</office:document-meta>
</file>