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Helvetica1" svg:font-family="Helvetica" style:font-family-generic="roman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T1" style:family="text">
      <style:text-properties fo:color="#000000" style:font-name="Helvetica1" fo:font-size="13pt" fo:font-weight="bold" style:font-size-asian="13pt" style:font-weight-asian="bold"/>
    </style:style>
    <style:style style:name="T2" style:family="text">
      <style:text-properties fo:color="#000000" style:font-name="Helvetica1" fo:font-size="13pt" fo:font-style="italic" fo:font-weight="bold" style:font-size-asian="13pt" style:font-style-asian="italic" style:font-weight-asian="bold"/>
    </style:style>
    <style:style style:name="T3" style:family="text">
      <style:text-properties fo:color="#000000" style:font-name="Helvetica1" fo:font-size="13pt" fo:font-style="italic" style:text-underline-style="none" fo:font-weight="bold" style:font-size-asian="13pt" style:font-style-asian="italic" style:font-weight-asian="bold"/>
    </style:style>
    <style:style style:name="T4" style:family="text">
      <style:text-properties fo:color="#000000" style:font-name="Helvetica1" fo:font-size="13pt" fo:font-style="normal" style:text-underline-style="none" fo:font-weight="bold" style:font-size-asian="13pt" style:font-style-asian="normal" style:font-weight-asian="bold"/>
    </style:style>
    <style:style style:name="T5" style:family="text">
      <style:text-properties fo:color="#000000" style:font-name="Helvetica1" fo:font-size="12pt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000000" style:font-name="Helvetica1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7" style:family="text">
      <style:text-properties fo:color="#000000" style:font-name="Helvetica1" fo:font-size="12pt" fo:font-style="normal" style:text-underline-style="solid" style:text-underline-width="auto" style:text-underline-color="#000000" fo:font-weight="bold" style:font-size-asian="12pt" style:font-style-asian="normal" style:font-weight-asian="bold"/>
    </style:style>
    <style:style style:name="T8" style:family="text">
      <style:text-properties fo:color="#000000" style:font-name="Helvetica1" fo:font-size="12pt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000000" style:font-name="Helvetica1" fo:font-size="12pt" fo:font-style="normal" style:text-underline-style="none" fo:font-weight="bold" style:font-size-asian="12pt" style:font-style-asian="normal" style:font-weight-asian="bold"/>
    </style:style>
    <style:style style:name="T10" style:family="text">
      <style:text-properties fo:color="#000000" style:font-name="Helvetica1" fo:font-size="12pt" fo:font-style="italic" style:text-underline-style="none" fo:font-weight="normal" style:font-size-asian="12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Questions for </text:span><text:span text:style-name="T2">What is MIM?</text:span></text:p>
      <text:p text:style-name="P2"><text:span text:style-name="T5"/></text:p>
      <text:p text:style-name="P2"><text:span text:style-name="T5">Assignment 1</text:span></text:p>
      <text:p text:style-name="P3"/>
      <text:p text:style-name="P3"><text:span text:style-name="T6">Questions for "What is MIM?" box</text:span></text:p>
      <text:p text:style-name="P3"><text:span text:style-name="T5">1. What is the role of the so-called "working" class in amerika, and why?</text:span></text:p>
      <text:p text:style-name="P3"/>
      <text:p text:style-name="P4"><text:span text:style-name="T7">Questions for "Program of MIM"</text:span></text:p>
      <text:p text:style-name="P4"><text:span text:style-name="T5">1. Who does MIM believe are communists and why?</text:span></text:p>
      <text:p text:style-name="P4"><text:span text:style-name="T5">2. When will revolution become a reality in North America?</text:span></text:p>
      <text:p text:style-name="P4"><text:span text:style-name="T5">3. What is needed to build public opinion for socialist revolution?</text:span></text:p>
      <text:p text:style-name="P4"><text:span text:style-name="T5">4. What is our principal task in preparation for revolution?</text:span></text:p>
      <text:p text:style-name="P4"/>
      <text:p text:style-name="P4"><text:span text:style-name="T7">Questions for "Main Principles"</text:span></text:p>
      <text:p text:style-name="P4"><text:span text:style-name="T5">1. What issues do MIM focus on to fight oppression?</text:span></text:p>
      <text:p text:style-name="P4"><text:span text:style-name="T5">2. How does imperialism impact Third World countries?</text:span></text:p>
      <text:p text:style-name="P4"><text:span text:style-name="T5">3. How will militarism ultimately undermine imperialism?</text:span></text:p>
      <text:p text:style-name="P4"/>
      <text:p text:style-name="P4"><text:span text:style-name="T7">Questions for "The Materialist Method"</text:span></text:p>
      <text:p text:style-name="P4"><text:span text:style-name="T5">1. What is the difference between the idealist method versus the</text:span></text:p>
      <text:p text:style-name="P4"><text:span text:style-name="T5">materialist method?</text:span></text:p>
      <text:p text:style-name="P4"/>
      <text:p text:style-name="P4"><text:span text:style-name="T7">Questions for "Who is a communist?"</text:span></text:p>
      <text:p text:style-name="P4"><text:span text:style-name="T5">1. Describe "state capitalism" in your own words.</text:span></text:p>
      <text:p text:style-name="P4"><text:span text:style-name="T5">2. What was the furthest advance towards communism and why?</text:span></text:p>
      <text:p text:style-name="P4"/>
      <text:p text:style-name="P4"/>
      <text:p text:style-name="P2"><text:span text:style-name="T4">Questions for </text:span><text:span text:style-name="T3">What is MIM?</text:span></text:p>
      <text:p text:style-name="P2"><text:span text:style-name="T5">Assignment 2</text:span></text:p>
      <text:p text:style-name="P4"/>
      <text:p text:style-name="P4"><text:span text:style-name="T7">Questions for "Myths About Maoism"</text:span></text:p>
      <text:p text:style-name="P4"><text:span text:style-name="T5">1. Compare the cause of deaths in China during the Great Leap Forward and deaths caused by capitalism.</text:span></text:p>
      <text:p text:style-name="P4"><text:span text:style-name="T5">2. How did the Soviet Union withdrawal of industrial aid affect the Great Leap?</text:span></text:p>
      <text:p text:style-name="P4"><text:span text:style-name="T5">3. What has been Deng Xiaoping's role in China?</text:span></text:p>
      <text:p text:style-name="P4"><text:span text:style-name="T5">4. Summarize why the criticism that "education was repressed under Mao" is incorrect.</text:span></text:p>
      <text:p text:style-name="P4"><text:span text:style-name="T5">5. Why were the barefoot doctors created?</text:span></text:p>
      <text:p text:style-name="P4"><text:span text:style-name="T5">6. What are "ultra-leftists" and what was Mao's criticism of them?</text:span></text:p>
      <text:p text:style-name="P4"/>
      <text:p text:style-name="P4"><text:span text:style-name="T7">Questions for "National Liberation Struggles"</text:span></text:p>
      <text:p text:style-name="P4"><text:span text:style-name="T5">(We will talk more about what contradictions are and how they work when we study </text:span><text:span text:style-name="T10">On Contradiction </text:span><text:span text:style-name="T5">later in this group</text:span><text:span text:style-name="T10">.</text:span><text:span text:style-name="T5">)</text:span></text:p>
      <text:p text:style-name="P4"><text:span text:style-name="T5">1. How is national liberation patriotism also applied internationalism in wars?</text:span></text:p>
      <text:p text:style-name="P4"/>
      <text:p text:style-name="P4"><text:span text:style-name="T7">Questions for "Revolutionary Feminism"</text:span></text:p>
      <text:p text:style-name="P4"><text:span text:style-name="T5">1. What is wrong with what MacKinnon's refers to as "truth?"</text:span></text:p>
      <text:p text:style-name="P4"><text:span text:style-name="T5">2. How does MacKinnon fail to get the scientific meaning of her analogy that "sex is to Feminism what work is to Marxism"?</text:span></text:p>
      <text:p text:style-name="P4"/>
      <text:p text:style-name="P4"><text:soft-page-break/><text:span text:style-name="T7">Questions for "Who are our friends?"</text:span></text:p>
      <text:p text:style-name="P4"><text:span text:style-name="T5">1. What's the importance of analyzing the economic status of various classes in Amerikan society?</text:span></text:p>
      <text:p text:style-name="P4"><text:span text:style-name="T5">2. Give some examples of who our friends and enemies are in Amerikan society.</text:span></text:p>
      <text:p text:style-name="P4"/>
      <text:p text:style-name="P4"><text:span text:style-name="T7">Questions for "Democratic Centralism"</text:span></text:p>
      <text:p text:style-name="P4"><text:span text:style-name="T5">1. How can an organization suffer without democratic centralism?</text:span></text:p>
      <text:p text:style-name="P4"/>
      <text:p text:style-name="P4"><text:span text:style-name="T7">Questions for "What is a pig question?"</text:span></text:p>
      <text:p text:style-name="P4"><text:span text:style-name="T5">1. What is wrong with pragmatism?</text:span></text:p>
      <text:p text:style-name="P4"><text:span text:style-name="T5">2. What's the importance of revolutionary sacrifice?</text:span></text:p>
      <text:p text:style-name="P4"/>
      <text:p text:style-name="P2"><text:span text:style-name="T4">Questions for </text:span><text:span text:style-name="T3">What is MIM?</text:span><text:span text:style-name="T9"> </text:span></text:p>
      <text:p text:style-name="P2"><text:span text:style-name="T5">Assignment 3</text:span></text:p>
      <text:p text:style-name="P4"/>
      <text:p text:style-name="P4"><text:span text:style-name="T7">Questions for "The Focoist Revolution"</text:span></text:p>
      <text:p text:style-name="P4"><text:span text:style-name="T5">1. How does premature armed struggle affect the revolutionary movement?</text:span></text:p>
      <text:p text:style-name="P4"/>
      <text:p text:style-name="P4"><text:span text:style-name="T7">Questions for "The Pitfalls of Single Issue Organizing"</text:span></text:p>
      <text:p text:style-name="P4"><text:span text:style-name="T5">1. Why shouldn't a revolutionary participate in single issue groups or other mass organizations?</text:span></text:p>
      <text:p text:style-name="P4"><text:span text:style-name="T5">2. What is valuable about mass organizations?</text:span></text:p>
      <text:p text:style-name="P4"/>
      <text:p text:style-name="P4"><text:span text:style-name="T7">Questions for "MIM History"</text:span></text:p>
      <text:p text:style-name="P4"><text:span text:style-name="T5">1. What were some of the differences between the RADACADS and RCP pre-1983?</text:span></text:p>
      <text:p text:style-name="P4"/>
      <text:p text:style-name="P4"><text:span text:style-name="T7">Questions for "Manifesto on the International Situation"</text:span></text:p>
      <text:p text:style-name="P4"><text:span text:style-name="T5">1. Why did RIM change its name to MIM, and how has MIM evolved politically since RIM?</text:span></text:p>
      <text:p text:style-name="P4"><text:span text:style-name="T5">2. What was Trotsky's stance on the peasantry?</text:span></text:p>
      <text:p text:style-name="P4"><text:span text:style-name="T5">3. Why did Mao and the "Gang of Four" launch the Cultural Revolution?</text:span></text:p>
      <text:p text:style-name="P4"/>
      <text:p text:style-name="P4"><text:span text:style-name="T7">Summary Questions</text:span></text:p>
      <text:p text:style-name="P4"><text:span text:style-name="T10">What is MIM?</text:span><text:span text:style-name="T5"> is a good introduction and overview to MIM's ideology and strategy. So, to sum up this study session please explain . . .</text:span></text:p>
      <text:p text:style-name="P4"><text:span text:style-name="T5">1. What were some of the most important points that you learned from this pamphlet?</text:span></text:p>
      <text:p text:style-name="P4"><text:span text:style-name="T5">2. What questions came up for you about MIM and/or MIM(Prisons)?</text:span></text:p>
      <text:p text:style-name="P4"><text:span text:style-name="T5">3. What are the major line questions that set MIM apart from other groups? </text:span></text:p>
      <text:p text:style-name="P4"><text:span text:style-name="T5">4. How would you convince others to work with the MIM-led United Front as opposed to the many other groups out ther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Helvetica1" svg:font-family="Helvetica" style:font-family-generic="roman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7.84999990463257pt" style:font-size-complex="9pt"/>
    </style:style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2</text:page-count><text:tab/><text:tab/>MIM(Prisons) PO Box 40799 San Francisco, CA 9414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30T17:06:55</dc:date>
    <dc:creator>Debian user</dc:creator>
    <meta:document-statistic meta:table-count="0" meta:image-count="0" meta:object-count="0" meta:page-count="2" meta:paragraph-count="62" meta:word-count="585" meta:character-count="3504" meta:non-whitespace-character-count="2978"/>
    <meta:generator>LibreOffice/3.5$Linux_x86 LibreOffice_project/350m1$Build-2</meta:generator>
  </office:meta>
</office:document-meta>
</file>