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Kai CN" svg:font-family="'AR PL UKai CN'" style:font-family-generic="system" style:font-pitch="variable"/>
    <style:font-face style:name="Bitstream Charter" svg:font-family="'Bitstream Charter'" style:font-family-generic="roman"/>
    <style:font-face style:name="Bitstream Charter1" svg:font-family="'Bitstream Charte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0dd66a" style:font-size-asian="10pt" style:font-weight-asian="normal" style:font-size-complex="10pt"/>
    </style:style>
    <style:style style:name="P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4"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139a19" style:font-size-asian="10pt" style:font-weight-asian="normal" style:font-size-complex="10pt"/>
    </style:style>
    <style:style style:name="P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1b84b5" style:font-size-asian="10pt" style:font-weight-asian="normal" style:font-size-complex="10pt"/>
    </style:style>
    <style:style style:name="P6"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7"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39a19" style:font-size-asian="10pt" style:font-weight-asian="normal" style:font-size-complex="10pt"/>
    </style:style>
    <style:style style:name="P8" style:family="paragraph" style:parent-style-name="Standard">
      <style:paragraph-properties fo:text-align="start" style:justify-single-word="false" style:writing-mode="lr-tb"/>
      <style:text-properties fo:color="#000000" loext:opacity="100%" style:font-name="Bitstream Charter1" fo:font-size="10pt" style:text-underline-style="none" fo:font-weight="normal" officeooo:paragraph-rsid="00139a19" style:font-size-asian="10pt" style:font-weight-asian="normal" style:font-size-complex="10pt"/>
    </style:style>
    <style:style style:name="P9"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7d321" style:font-size-asian="10pt" style:font-weight-asian="normal" style:font-size-complex="10pt"/>
    </style:style>
    <style:style style:name="P10"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8bbbc" style:font-size-asian="10pt" style:font-weight-asian="normal" style:font-size-complex="10pt"/>
    </style:style>
    <style:style style:name="P11"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aa793" style:font-size-asian="10pt" style:font-weight-asian="normal" style:font-size-complex="10pt"/>
    </style:style>
    <style:style style:name="P12"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b84b5" style:font-size-asian="10pt" style:font-weight-asian="normal" style:font-size-complex="10pt"/>
    </style:style>
    <style:style style:name="P13"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ca38c" style:font-size-asian="10pt" style:font-weight-asian="normal" style:font-size-complex="10pt"/>
    </style:style>
    <style:style style:name="P14" style:family="paragraph" style:parent-style-name="Standard">
      <style:paragraph-properties fo:margin-left="0in" fo:margin-right="0in" fo:line-height="100%" fo:text-align="start" style:justify-single-word="false" fo:text-indent="0in" style:auto-text-indent="false"/>
      <style:text-properties fo:color="#000000" loext:opacity="100%" style:font-name="Bitstream Charter1" fo:font-size="10pt" style:text-underline-style="none" fo:font-weight="normal" officeooo:paragraph-rsid="001ca38c" style:font-size-asian="10pt" style:font-weight-asian="normal" style:font-size-complex="10pt"/>
    </style:style>
    <style:style style:name="P15" style:family="paragraph" style:parent-style-name="Standard">
      <style:paragraph-properties fo:margin-left="0in" fo:margin-right="0in" fo:line-height="100%" fo:text-align="start" style:justify-single-word="false" fo:text-indent="0in" style:auto-text-indent="false"/>
      <style:text-properties fo:color="#000000" loext:opacity="100%" style:font-name="Bitstream Charter1" fo:font-size="10pt" style:text-underline-style="none" fo:font-weight="normal" officeooo:rsid="001ca38c" officeooo:paragraph-rsid="001ca38c" style:font-size-asian="10pt" style:font-weight-asian="normal" style:font-size-complex="10pt"/>
    </style:style>
    <style:style style:name="P1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0eed05" officeooo:paragraph-rsid="000eed05" style:font-size-asian="10pt" style:font-weight-asian="bold" style:font-size-complex="10pt" style:font-weight-complex="bold"/>
    </style:style>
    <style:style style:name="P17"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font-weight-complex="bold"/>
    </style:style>
    <style:style style:name="P18" style:family="paragraph" style:parent-style-name="Text_20_body">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font-weight-complex="bold"/>
    </style:style>
    <style:style style:name="P19"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font-weight-complex="bold"/>
    </style:style>
    <style:style style:name="P20"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ee426" style:font-size-asian="10pt" style:font-weight-asian="bold" style:font-size-complex="10pt" style:font-weight-complex="bold"/>
    </style:style>
    <style:style style:name="P21" style:family="paragraph" style:parent-style-name="Standard">
      <style:paragraph-properties fo:margin-top="0.0398in" fo:margin-bottom="0.0398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ee426" style:font-size-asian="10pt" style:font-weight-asian="bold" style:font-size-complex="10pt" style:font-weight-complex="bold"/>
    </style:style>
    <style:style style:name="P22"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203b5b" style:font-size-asian="10pt" style:font-weight-asian="bold" style:font-size-complex="10pt" style:font-weight-complex="bold"/>
    </style:style>
    <style:style style:name="P2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1cfb7d" officeooo:paragraph-rsid="001cfb7d" style:font-size-asian="10pt" style:font-weight-asian="bold" style:font-size-complex="10pt" style:font-weight-complex="bold"/>
    </style:style>
    <style:style style:name="P24"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233c8b" officeooo:paragraph-rsid="00233c8b" style:font-size-asian="10pt" style:font-weight-asian="bold" style:font-size-complex="10pt" style:font-weight-complex="bold"/>
    </style:style>
    <style:style style:name="P25" style:family="paragraph" style:parent-style-name="Text_20_body">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style>
    <style:style style:name="P26" style:family="paragraph" style:parent-style-name="Standard">
      <style:paragraph-properties fo:text-align="start" style:justify-single-word="false"/>
      <style:text-properties fo:color="#000000" loext:opacity="100%" style:font-name="Bitstream Charter1" fo:font-size="10pt" style:text-underline-style="none" fo:font-weight="bold" officeooo:paragraph-rsid="0018bbbc" style:font-size-asian="10pt" style:font-weight-asian="bold" style:font-size-complex="10pt"/>
    </style:style>
    <style:style style:name="P27" style:family="paragraph" style:parent-style-name="Standard">
      <style:paragraph-properties fo:text-align="start" style:justify-single-word="false"/>
      <style:text-properties fo:color="#000000" loext:opacity="100%" style:font-name="Bitstream Charter1" fo:font-size="10pt" fo:font-weight="bold" officeooo:rsid="000dd66a" officeooo:paragraph-rsid="000dd66a" style:font-size-asian="8.75pt" style:font-weight-asian="bold" style:font-size-complex="10pt" style:font-weight-complex="bold"/>
    </style:style>
    <style:style style:name="P28" style:family="paragraph" style:parent-style-name="Standard">
      <style:paragraph-properties fo:text-align="start" style:justify-single-word="false"/>
      <style:text-properties fo:color="#000000" loext:opacity="100%" style:font-name="Bitstream Charter1" fo:font-size="14pt" fo:font-weight="bold" style:font-size-asian="14pt" style:font-weight-asian="bold" style:font-size-complex="14pt" style:font-weight-complex="bold"/>
    </style:style>
    <style:style style:name="P29" style:family="paragraph" style:parent-style-name="Standard">
      <style:paragraph-properties fo:text-align="start" style:justify-single-word="false"/>
      <style:text-properties fo:color="#000000" loext:opacity="100%" style:font-name="Bitstream Charter1" fo:font-size="14pt" fo:font-weight="bold" officeooo:paragraph-rsid="000cac59" style:font-size-asian="14pt" style:font-weight-asian="bold" style:font-size-complex="14pt" style:font-weight-complex="bold"/>
    </style:style>
    <style:style style:name="P30" style:family="paragraph" style:parent-style-name="Standard">
      <style:paragraph-properties fo:text-align="start" style:justify-single-word="false"/>
      <style:text-properties fo:color="#000000" loext:opacity="100%" style:font-name="Bitstream Charter1" fo:font-size="14pt" fo:font-weight="bold" officeooo:rsid="000cac59" style:font-size-asian="14pt" style:font-weight-asian="bold" style:font-size-complex="14pt" style:font-weight-complex="bold"/>
    </style:style>
    <style:style style:name="P31" style:family="paragraph" style:parent-style-name="Standard">
      <style:paragraph-properties fo:text-align="start" style:justify-single-word="false"/>
      <style:text-properties fo:color="#000000" loext:opacity="100%" style:font-name="Bitstream Charter1" fo:font-size="14pt" fo:font-weight="bold" officeooo:rsid="000cac59" officeooo:paragraph-rsid="000cac59" style:font-size-asian="14pt" style:font-weight-asian="bold" style:font-size-complex="14pt" style:font-weight-complex="bold"/>
    </style:style>
    <style:style style:name="P32" style:family="paragraph" style:parent-style-name="Standard">
      <style:paragraph-properties fo:text-align="center" style:justify-single-word="false"/>
      <style:text-properties fo:color="#000000" loext:opacity="100%" style:font-name="Bitstream Charter1" fo:font-size="14pt" fo:font-weight="bold" officeooo:rsid="000cac59" officeooo:paragraph-rsid="000cac59" style:font-size-asian="12.25pt" style:font-weight-asian="bold" style:font-size-complex="14pt" style:font-weight-complex="bold"/>
    </style:style>
    <style:style style:name="P33" style:family="paragraph" style:parent-style-name="Standard">
      <style:paragraph-properties fo:text-align="start" style:justify-single-word="false"/>
      <style:text-properties fo:color="#000000" loext:opacity="100%" style:font-name="Bitstream Charter1" fo:font-size="14pt" style:text-underline-style="solid" style:text-underline-width="auto" style:text-underline-color="font-color" fo:font-weight="bold" officeooo:rsid="000cac59" officeooo:paragraph-rsid="000cac59" style:font-size-asian="14pt" style:font-weight-asian="bold" style:font-size-complex="14pt" style:font-weight-complex="bold"/>
    </style:style>
    <style:style style:name="P34" style:family="paragraph" style:parent-style-name="Standard">
      <style:paragraph-properties fo:text-align="start" style:justify-single-word="false"/>
      <style:text-properties fo:color="#000000" loext:opacity="100%" style:font-name="Bitstream Charter1" fo:font-size="12pt" fo:font-weight="bold" officeooo:rsid="000cac59" officeooo:paragraph-rsid="000cac59" style:font-size-asian="12pt" style:font-weight-asian="bold" style:font-size-complex="12pt" style:font-weight-complex="bold"/>
    </style:style>
    <style:style style:name="P35" style:family="paragraph" style:parent-style-name="Standard">
      <style:paragraph-properties fo:text-align="start" style:justify-single-word="false"/>
      <style:text-properties fo:color="#000000" loext:opacity="100%" style:font-name="Bitstream Charter1"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loext:opacity="100%" style:font-name="Bitstream Charter1" fo:font-size="12pt" fo:font-weight="bold" officeooo:paragraph-rsid="000cac59"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loext:opacity="100%" style:font-name="Bitstream Charter1" fo:font-size="12pt" fo:font-weight="bold" officeooo:paragraph-rsid="000cac59" style:font-size-asian="10.5pt" style:font-weight-asian="bold" style:font-size-complex="12pt" style:font-weight-complex="bold"/>
    </style:style>
    <style:style style:name="P38"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2pt" style:text-underline-style="none" fo:font-weight="normal" officeooo:paragraph-rsid="000eed05" style:font-size-asian="10.5pt" style:font-weight-asian="normal" style:font-size-complex="12pt"/>
    </style:style>
    <style:style style:name="P39" style:family="paragraph" style:parent-style-name="Standard">
      <style:paragraph-properties fo:text-align="start" style:justify-single-word="false"/>
      <style:text-properties fo:color="#000000" loext:opacity="100%" style:font-name="Bitstream Charter1" fo:font-size="12pt" fo:font-weight="normal" officeooo:rsid="000cac59" officeooo:paragraph-rsid="001572c9" style:font-size-asian="10.5pt" style:font-weight-asian="normal" style:font-size-complex="12pt" style:font-weight-complex="normal"/>
    </style:style>
    <style:style style:name="P40" style:family="paragraph" style:parent-style-name="Standard">
      <style:paragraph-properties fo:text-align="center" style:justify-single-word="false"/>
      <style:text-properties fo:color="#000000" loext:opacity="100%" style:font-name="Bitstream Charter1" fo:font-size="20pt" fo:font-weight="bold" officeooo:rsid="000cac59" officeooo:paragraph-rsid="000cac59" style:font-size-asian="20pt" style:font-weight-asian="bold" style:font-size-complex="20pt" style:font-weight-complex="bold"/>
    </style:style>
    <style:style style:name="P41" style:family="paragraph" style:parent-style-name="Standard">
      <style:paragraph-properties fo:text-align="start" style:justify-single-word="false"/>
      <style:text-properties fo:color="#000000" loext:opacity="100%" style:font-name="Bitstream Charter" fo:font-size="10pt" style:text-underline-style="none" fo:font-weight="normal" officeooo:paragraph-rsid="000dd66a" style:font-size-asian="10pt" style:font-weight-asian="normal" style:font-size-complex="10pt"/>
    </style:style>
    <style:style style:name="P4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 fo:font-size="10pt" style:text-underline-style="none" fo:font-weight="bold" officeooo:rsid="001cfb7d" officeooo:paragraph-rsid="001cfb7d" style:font-size-asian="10pt" style:font-weight-asian="bold" style:font-size-complex="10pt" style:font-weight-complex="bold"/>
    </style:style>
    <style:style style:name="P43" style:family="paragraph" style:parent-style-name="Text_20_body">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 fo:font-size="10pt" style:text-underline-style="none" fo:font-weight="bold" officeooo:paragraph-rsid="001b84b5" style:font-size-asian="10pt" style:font-weight-asian="bold" style:font-size-complex="10pt" style:font-weight-complex="bold"/>
    </style:style>
    <style:style style:name="P44" style:family="paragraph" style:parent-style-name="Standard">
      <style:paragraph-properties fo:text-align="start" style:justify-single-word="false"/>
      <style:text-properties style:font-name="Bitstream Charter1" fo:font-size="10pt" officeooo:paragraph-rsid="000eed05" style:font-size-asian="10pt" style:font-size-complex="10pt"/>
    </style:style>
    <style:style style:name="P4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1" fo:font-size="10pt" officeooo:paragraph-rsid="000eed05" style:font-size-asian="10pt" style:font-size-complex="10pt"/>
    </style:style>
    <style:style style:name="P4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1" fo:font-size="10pt" officeooo:paragraph-rsid="00139a19" style:font-size-asian="10pt" style:font-size-complex="10pt"/>
    </style:style>
    <style:style style:name="P47"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1" fo:font-size="10pt" officeooo:paragraph-rsid="001b84b5" style:font-size-asian="10pt" style:font-size-complex="10pt"/>
    </style:style>
    <style:style style:name="P48"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1" fo:font-size="10pt" fo:font-weight="bold" officeooo:rsid="0022230f" officeooo:paragraph-rsid="0022230f" style:font-size-asian="10pt" style:font-weight-asian="bold" style:font-size-complex="10pt" style:font-weight-complex="bold"/>
    </style:style>
    <style:style style:name="P49" style:family="paragraph" style:parent-style-name="Standard">
      <style:paragraph-properties fo:text-align="start" style:justify-single-word="false"/>
      <style:text-properties style:font-name="Bitstream Charter1" fo:font-size="12pt" officeooo:paragraph-rsid="000cac59" style:font-size-asian="10.5pt" style:font-size-complex="12pt"/>
    </style:style>
    <style:style style:name="P50" style:family="paragraph" style:parent-style-name="Text_20_body">
      <style:paragraph-properties fo:margin-top="0.0398in" fo:margin-bottom="0.0398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 fo:font-size="10pt" fo:font-weight="bold" officeooo:paragraph-rsid="001cfb7d" style:font-size-asian="10pt" style:font-weight-asian="bold" style:font-size-complex="10pt" style:font-weight-complex="bold"/>
    </style:style>
    <style:style style:name="P51" style:family="paragraph" style:parent-style-name="Text_20_body">
      <style:text-properties style:font-name="Bitstream Charter" fo:font-size="10pt" fo:font-weight="bold" style:font-size-asian="10pt" style:font-weight-asian="bold" style:font-size-complex="10pt" style:font-weight-complex="bold"/>
    </style:style>
    <style:style style:name="P52" style:family="paragraph" style:parent-style-name="Text_20_body">
      <style:paragraph-properties fo:margin-left="0in" fo:margin-right="0in" fo:line-height="100%" fo:text-align="start" style:justify-single-word="false" fo:text-indent="0in" style:auto-text-indent="false"/>
      <style:text-properties style:font-name="Bitstream Charter" fo:font-size="10pt" fo:font-weight="bold" officeooo:paragraph-rsid="001ca38c" style:font-size-asian="10pt" style:font-weight-asian="bold" style:font-size-complex="10pt" style:font-weight-complex="bold"/>
    </style:style>
    <style:style style:name="P53" style:family="paragraph" style:parent-style-name="Standard">
      <style:text-properties style:font-name="Bitstream Charter" fo:font-size="10pt" officeooo:paragraph-rsid="001b84b5" style:font-size-asian="10pt" style:font-size-complex="10pt"/>
    </style:style>
    <style:style style:name="P54" style:family="paragraph" style:parent-style-name="Text_20_body">
      <style:paragraph-properties fo:margin-top="0in" fo:margin-bottom="0in" style:contextual-spacing="false" fo:line-height="100%" fo:text-align="start" style:justify-single-word="false"/>
      <style:text-properties style:font-name="Bitstream Charter" fo:font-size="10pt" fo:font-weight="normal" officeooo:paragraph-rsid="001b84b5" style:font-size-asian="10pt" style:font-weight-asian="normal" style:font-size-complex="10pt" style:font-weight-complex="normal"/>
    </style:style>
    <style:style style:name="P55" style:family="paragraph" style:parent-style-name="Standard">
      <style:paragraph-properties fo:text-align="start" style:justify-single-word="false"/>
      <style:text-properties style:font-name="Bitstream Charter" officeooo:paragraph-rsid="000dd66a"/>
    </style:style>
    <style:style style:name="P56" style:family="paragraph" style:parent-style-name="Text_20_body">
      <style:paragraph-properties fo:margin-top="0in" fo:margin-bottom="0in" style:contextual-spacing="false" fo:line-height="100%" fo:text-align="start" style:justify-single-word="false"/>
      <style:text-properties officeooo:paragraph-rsid="001b84b5"/>
    </style:style>
    <style:style style:name="P57" style:family="paragraph" style:parent-style-name="Quotations">
      <style:paragraph-properties fo:margin-left="0in" fo:margin-right="0.3937in" fo:margin-top="0in" fo:margin-bottom="0in" style:contextual-spacing="false"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1aa793" style:font-size-asian="10pt" style:font-weight-asian="normal" style:font-size-complex="10pt"/>
    </style:style>
    <style:style style:name="P58" style:family="paragraph" style:parent-style-name="Standard" style:master-page-name="Standard">
      <style:paragraph-properties fo:text-align="center" style:justify-single-word="false" style:page-number="auto"/>
      <style:text-properties fo:color="#000000" loext:opacity="100%" style:font-name="Bitstream Charter1" fo:font-size="20pt" fo:font-weight="bold" officeooo:paragraph-rsid="000cac59" style:font-size-asian="20pt" style:font-weight-asian="bold" style:font-size-complex="20pt"/>
    </style:style>
    <style:style style:name="P59" style:family="paragraph" style:parent-style-name="Standard">
      <style:paragraph-properties fo:text-align="start" style:justify-single-word="false"/>
      <style:text-properties fo:color="#000000" loext:opacity="100%" style:font-name="Bitstream Charter1" fo:font-size="14pt" style:text-underline-style="solid" style:text-underline-width="auto" style:text-underline-color="font-color" fo:font-weight="bold" officeooo:rsid="000cac59" officeooo:paragraph-rsid="000cac59" style:font-size-asian="14pt" style:font-weight-asian="bold" style:font-size-complex="14pt" style:font-weight-complex="bold"/>
    </style:style>
    <style:style style:name="P60" style:family="paragraph" style:parent-style-name="Standard">
      <style:paragraph-properties fo:text-align="start" style:justify-single-word="false"/>
      <style:text-properties fo:color="#000000" loext:opacity="100%" style:font-name="Bitstream Charter1" fo:font-size="14pt" fo:font-weight="bold" officeooo:rsid="000cac59" officeooo:paragraph-rsid="000cac59" style:font-size-asian="14pt" style:font-weight-asian="bold" style:font-size-complex="14pt" style:font-weight-complex="bold"/>
    </style:style>
    <style:style style:name="P61" style:family="paragraph" style:parent-style-name="Standard">
      <style:paragraph-properties fo:text-align="start" style:justify-single-word="false"/>
      <style:text-properties fo:color="#000000" loext:opacity="100%" style:font-name="Bitstream Charter1" fo:font-size="14pt" fo:font-weight="bold" officeooo:paragraph-rsid="000eed05" style:font-size-asian="14pt" style:font-weight-asian="bold" style:font-size-complex="14pt" style:font-weight-complex="bold"/>
    </style:style>
    <style:style style:name="P6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4pt" fo:font-weight="bold" officeooo:paragraph-rsid="001b84b5" style:font-size-asian="14pt" style:font-weight-asian="bold" style:font-size-complex="14pt" style:font-weight-complex="bold"/>
    </style:style>
    <style:style style:name="P6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4pt" fo:font-weight="bold" officeooo:paragraph-rsid="0022c06f" style:font-size-asian="14pt" style:font-weight-asian="bold" style:font-size-complex="14pt" style:font-weight-complex="bold"/>
    </style:style>
    <style:style style:name="P64" style:family="paragraph" style:parent-style-name="Standard">
      <style:paragraph-properties fo:margin-left="0in" fo:margin-right="0in" fo:line-height="100%" fo:text-align="start" style:justify-single-word="false" fo:text-indent="0in" style:auto-text-indent="false"/>
      <style:text-properties fo:color="#000000" loext:opacity="100%" style:font-name="Bitstream Charter1" fo:font-size="14pt" fo:font-weight="bold" officeooo:paragraph-rsid="001ca38c" style:font-size-asian="14pt" style:font-weight-asian="bold" style:font-size-complex="14pt" style:font-weight-complex="bold"/>
    </style:style>
    <style:style style:name="P6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139a19" officeooo:paragraph-rsid="00139a19" style:font-size-asian="10pt" style:font-weight-asian="bold" style:font-size-complex="10pt" style:font-weight-complex="bold"/>
    </style:style>
    <style:style style:name="P6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22c06f" officeooo:paragraph-rsid="0022c06f" style:font-size-asian="10pt" style:font-weight-asian="bold" style:font-size-complex="10pt" style:font-weight-complex="bold"/>
    </style:style>
    <style:style style:name="P67"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233c8b" officeooo:paragraph-rsid="00233c8b" style:font-size-asian="10pt" style:font-weight-asian="bold" style:font-size-complex="10pt" style:font-weight-complex="bold"/>
    </style:style>
    <style:style style:name="P68"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1b84b5" style:font-size-asian="10pt" style:font-weight-asian="normal" style:font-size-complex="10pt"/>
    </style:style>
    <style:style style:name="P69"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70"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b84b5" style:font-size-asian="10pt" style:font-weight-asian="normal" style:font-size-complex="10pt"/>
    </style:style>
    <style:style style:name="P71"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7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1" fo:font-size="10pt" officeooo:paragraph-rsid="001b84b5" style:font-size-asian="10pt" style:font-size-complex="10pt"/>
    </style:style>
    <style:style style:name="P7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0eed05"/>
    </style:style>
    <style:style style:name="P74"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font-weight-complex="bold"/>
    </style:style>
    <style:style style:name="P75" style:family="paragraph" style:parent-style-name="Text_20_body">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font-weight-complex="bold"/>
    </style:style>
    <style:style style:name="P76" style:family="paragraph" style:parent-style-name="Text_20_body">
      <style:paragraph-properties fo:margin-left="0in" fo:margin-right="0in" fo:line-height="100%" fo:text-align="start" style:justify-single-word="false" fo:text-indent="0in" style:auto-text-indent="false"/>
      <style:text-properties fo:color="#000000" loext:opacity="100%" style:font-name="Bitstream Charter" fo:font-size="10pt" style:text-underline-style="none" fo:font-weight="bold" officeooo:rsid="001ca38c" officeooo:paragraph-rsid="001ca38c" style:font-size-asian="10pt" style:font-weight-asian="bold" style:font-size-complex="10pt" style:font-weight-complex="bold"/>
    </style:style>
    <style:style style:name="P77"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 fo:font-size="10pt" style:text-underline-style="none" fo:font-weight="bold" officeooo:paragraph-rsid="001ee426" style:font-size-asian="10pt" style:font-weight-asian="bold" style:font-size-complex="10pt"/>
    </style:style>
    <style:style style:name="T1" style:family="text">
      <style:text-properties fo:color="#000000" loext:opacity="100%"/>
    </style:style>
    <style:style style:name="T2" style:family="text">
      <style:text-properties fo:color="#000000" loext:opacity="100%" style:font-name="Bitstream Charter1" fo:font-size="14pt" fo:font-weight="bold" style:font-size-asian="14pt" style:font-weight-asian="bold" style:font-size-complex="14pt" style:font-weight-complex="bold"/>
    </style:style>
    <style:style style:name="T3" style:family="text">
      <style:text-properties fo:color="#000000" loext:opacity="100%" style:font-name="Bitstream Charter1" fo:font-size="10pt" style:text-underline-style="none" fo:font-weight="normal" style:font-size-asian="10pt" style:font-weight-asian="normal" style:font-size-complex="10pt"/>
    </style:style>
    <style:style style:name="T4" style:family="text">
      <style:text-properties fo:color="#000000" loext:opacity="100%" style:font-name="Bitstream Charter1" fo:font-size="10pt" style:text-underline-style="none" fo:font-weight="normal" style:font-size-asian="10pt" style:font-weight-asian="normal" style:font-size-complex="10pt" style:font-weight-complex="normal"/>
    </style:style>
    <style:style style:name="T5" style:family="text">
      <style:text-properties fo:color="#000000" loext:opacity="100%" style:font-name="Bitstream Charter1" fo:font-size="10pt" style:text-underline-style="none" fo:font-weight="normal" officeooo:rsid="00233c8b" style:font-size-asian="10pt" style:font-weight-asian="normal" style:font-size-complex="10pt" style:font-weight-complex="normal"/>
    </style:style>
    <style:style style:name="T6" style:family="text">
      <style:text-properties fo:color="#000000" loext:opacity="100%" style:font-name="Bitstream Charter1" fo:font-size="10pt" style:text-underline-style="none" fo:font-weight="bold" style:font-size-asian="10pt" style:font-weight-asian="bold" style:font-size-complex="10pt" style:font-weight-complex="bold"/>
    </style:style>
    <style:style style:name="T7" style:family="text">
      <style:text-properties fo:color="#000000" loext:opacity="100%" style:font-name="Bitstream Charter1" fo:font-size="10pt" style:text-underline-style="none" fo:font-weight="bold" officeooo:rsid="00203b5b" style:font-size-asian="10pt" style:font-weight-asian="bold" style:font-size-complex="10pt" style:font-weight-complex="bold"/>
    </style:style>
    <style:style style:name="T8" style:family="text">
      <style:text-properties fo:color="#000000" loext:opacity="100%" style:font-name="Bitstream Charter1" fo:font-size="10pt" fo:font-style="normal" style:text-underline-style="none" fo:font-weight="bold" style:font-size-asian="10pt" style:font-style-asian="normal" style:font-weight-asian="bold" style:font-size-complex="10pt" style:font-style-complex="normal" style:font-weight-complex="bold"/>
    </style:style>
    <style:style style:name="T9" style:family="text">
      <style:text-properties fo:color="#000000" loext:opacity="100%" style:font-name="Bitstream Charter1" style:text-underline-style="none"/>
    </style:style>
    <style:style style:name="T10" style:family="text">
      <style:text-properties fo:color="#000000" loext:opacity="100%" style:font-name="Bitstream Charter1" style:text-underline-style="none" fo:font-weight="normal" style:font-weight-asian="normal"/>
    </style:style>
    <style:style style:name="T11" style:family="text">
      <style:text-properties fo:color="#000000" loext:opacity="100%" style:font-name="Bitstream Charter1" style:text-underline-style="none" fo:font-weight="normal" officeooo:rsid="001cfb7d" style:font-weight-asian="normal"/>
    </style:style>
    <style:style style:name="T12" style:family="text">
      <style:text-properties fo:color="#000000" loext:opacity="100%" style:font-name="Bitstream Charter1" style:text-underline-style="none" officeooo:rsid="00233c8b"/>
    </style:style>
    <style:style style:name="T13" style:family="text">
      <style:text-properties fo:color="#000000" loext:opacity="100%" style:text-underline-style="none"/>
    </style:style>
    <style:style style:name="T14" style:family="text">
      <style:text-properties fo:color="#000000" loext:opacity="100%" style:text-underline-style="none" fo:font-weight="normal" style:font-weight-asian="normal"/>
    </style:style>
    <style:style style:name="T15" style:family="text">
      <style:text-properties fo:color="#000000" loext:opacity="100%" style:text-underline-style="none" fo:font-weight="normal" officeooo:rsid="00139a19" style:font-weight-asian="normal"/>
    </style:style>
    <style:style style:name="T16" style:family="text">
      <style:text-properties fo:color="#000000" loext:opacity="100%" style:text-underline-style="none" fo:font-weight="normal" officeooo:rsid="001b84b5" style:font-weight-asian="normal"/>
    </style:style>
    <style:style style:name="T17" style:family="text">
      <style:text-properties fo:color="#000000" loext:opacity="100%" style:text-underline-style="none" fo:font-weight="normal" style:font-weight-asian="normal" style:font-weight-complex="normal"/>
    </style:style>
    <style:style style:name="T18" style:family="text">
      <style:text-properties fo:color="#000000" loext:opacity="100%" style:text-underline-style="none" fo:font-weight="bold" style:font-weight-asian="bold" style:font-weight-complex="bold"/>
    </style:style>
    <style:style style:name="T19" style:family="text">
      <style:text-properties fo:color="#000000" loext:opacity="100%" style:text-underline-style="none" officeooo:rsid="001ca38c"/>
    </style:style>
    <style:style style:name="T20" style:family="text">
      <style:text-properties fo:color="#000000" loext:opacity="100%" style:text-underline-style="none" officeooo:rsid="001cfb7d"/>
    </style:style>
    <style:style style:name="T21" style:family="text">
      <style:text-properties fo:color="#000000" loext:opacity="100%" style:text-underline-style="none" officeooo:rsid="001b84b5"/>
    </style:style>
    <style:style style:name="T22" style:family="text">
      <style:text-properties fo:color="#000000" loext:opacity="100%" style:text-underline-style="none" officeooo:rsid="0022c06f"/>
    </style:style>
    <style:style style:name="T23" style:family="text">
      <style:text-properties fo:color="#000000" loext:opacity="100%" fo:font-size="10pt" style:text-underline-style="none" fo:font-weight="normal" officeooo:rsid="000dd66a" style:font-size-asian="10pt" style:font-weight-asian="normal" style:font-size-complex="10pt"/>
    </style:style>
    <style:style style:name="T24" style:family="text">
      <style:text-properties fo:color="#000000" loext:opacity="100%" officeooo:rsid="000eed05"/>
    </style:style>
    <style:style style:name="T25" style:family="text">
      <style:text-properties fo:color="#000000" loext:opacity="100%" fo:font-style="italic" style:text-underline-style="none" fo:font-weight="normal" style:font-style-asian="italic" style:font-weight-asian="normal" style:font-style-complex="italic" style:font-weight-complex="normal"/>
    </style:style>
    <style:style style:name="T26" style:family="text">
      <style:text-properties fo:color="#000000" loext:opacity="100%" fo:font-style="italic" style:text-underline-style="none" fo:font-weight="normal" officeooo:rsid="001b84b5" style:font-style-asian="italic" style:font-weight-asian="normal" style:font-style-complex="italic" style:font-weight-complex="normal"/>
    </style:style>
    <style:style style:name="T27" style:family="text">
      <style:text-properties fo:color="#000000" loext:opacity="100%" fo:font-style="normal" style:text-underline-style="none" fo:font-weight="normal" style:font-style-asian="normal" style:font-weight-asian="normal" style:font-style-complex="normal" style:font-weight-complex="normal"/>
    </style:style>
    <style:style style:name="T28" style:family="text">
      <style:text-properties style:font-weight-complex="bold"/>
    </style:style>
    <style:style style:name="T29" style:family="text">
      <style:text-properties officeooo:rsid="0018bbbc" style:font-weight-complex="bold"/>
    </style:style>
    <style:style style:name="T30" style:family="text">
      <style:text-properties officeooo:rsid="001ee426" style:font-weight-complex="bold"/>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font-weight-complex="bold"/>
    </style:style>
    <style:style style:name="T33" style:family="text">
      <style:text-properties fo:font-style="italic" officeooo:rsid="000dd66a" style:font-style-asian="italic" style:font-style-complex="italic"/>
    </style:style>
    <style:style style:name="T34" style:family="text">
      <style:text-properties fo:font-style="italic" officeooo:rsid="001aa793" style:font-style-asian="italic" style:font-style-complex="italic"/>
    </style:style>
    <style:style style:name="T35" style:family="text">
      <style:text-properties fo:font-style="normal" style:font-style-asian="normal" style:font-style-complex="normal"/>
    </style:style>
    <style:style style:name="T36" style:family="text">
      <style:text-properties fo:font-style="normal" officeooo:rsid="000dd66a" style:font-style-asian="normal" style:font-style-complex="normal"/>
    </style:style>
    <style:style style:name="T37" style:family="text">
      <style:text-properties fo:font-style="normal" officeooo:rsid="001404bb" style:font-style-asian="normal" style:font-style-complex="normal"/>
    </style:style>
    <style:style style:name="T38" style:family="text">
      <style:text-properties fo:font-style="normal" officeooo:rsid="001aa793" style:font-style-asian="normal" style:font-style-complex="normal" style:font-weight-complex="normal"/>
    </style:style>
    <style:style style:name="T39" style:family="text">
      <style:text-properties fo:font-style="normal" officeooo:rsid="00203b5b"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officeooo:rsid="000dd66a"/>
    </style:style>
    <style:style style:name="T42" style:family="text">
      <style:text-properties fo:font-weight="normal" style:font-weight-asian="normal" style:font-weight-complex="normal"/>
    </style:style>
    <style:style style:name="T43" style:family="text">
      <style:text-properties fo:font-weight="normal" officeooo:rsid="00139a19" style:font-weight-asian="normal" style:font-weight-complex="normal"/>
    </style:style>
    <style:style style:name="T44" style:family="text">
      <style:text-properties fo:font-weight="normal" officeooo:rsid="0018bbbc" style:font-weight-asian="normal" style:font-weight-complex="normal"/>
    </style:style>
    <style:style style:name="T45" style:family="text">
      <style:text-properties fo:font-size="10pt" style:font-size-asian="10pt" style:font-size-complex="10pt"/>
    </style:style>
    <style:style style:name="T46" style:family="text">
      <style:text-properties fo:font-size="10pt" officeooo:rsid="0015dd92" style:font-size-asian="10pt" style:font-size-complex="10pt"/>
    </style:style>
    <style:style style:name="T47" style:family="text">
      <style:text-properties officeooo:rsid="000eed05"/>
    </style:style>
    <style:style style:name="T48" style:family="text">
      <style:text-properties officeooo:rsid="0027e506"/>
    </style:style>
    <style:style style:name="T49" style:family="text">
      <style:text-properties fo:font-weight="bold" style:font-weight-asian="bold" style:font-weight-complex="bold"/>
    </style:style>
    <style:style style:name="T50" style:family="text">
      <style:text-properties fo:font-weight="bold" officeooo:rsid="000eed05" style:font-weight-asian="bold" style:font-weight-complex="bold"/>
    </style:style>
    <style:style style:name="T51" style:family="text">
      <style:text-properties fo:font-weight="bold" officeooo:rsid="0018bbbc" style:font-weight-asian="bold" style:font-weight-complex="bold"/>
    </style:style>
    <style:style style:name="T52" style:family="text">
      <style:text-properties officeooo:rsid="0062e0f2"/>
    </style:style>
    <style:style style:name="T53" style:family="text">
      <style:text-properties officeooo:rsid="0064408a"/>
    </style:style>
    <style:style style:name="T54" style:family="text">
      <style:text-properties officeooo:rsid="008310d5"/>
    </style:style>
    <style:style style:name="T55" style:family="text">
      <style:text-properties officeooo:rsid="0081e1ec"/>
    </style:style>
    <style:style style:name="T56" style:family="text">
      <style:text-properties style:font-name="Bitstream Charter" fo:font-size="10pt" fo:font-weight="normal" style:font-size-asian="10pt" style:font-weight-asian="normal" style:font-size-complex="10pt" style:font-weight-complex="normal"/>
    </style:style>
    <style:style style:name="T57" style:family="text">
      <style:text-properties style:font-name="Bitstream Charter" fo:font-size="10pt" fo:font-weight="normal" officeooo:rsid="000eed05" style:font-size-asian="10pt" style:font-weight-asian="normal" style:font-size-complex="10pt" style:font-weight-complex="normal"/>
    </style:style>
    <style:style style:name="T58" style:family="text">
      <style:text-properties style:font-name="Bitstream Charter" fo:font-size="10pt" fo:font-weight="bold" style:font-size-asian="10pt" style:font-weight-asian="bold" style:font-size-complex="10pt" style:font-weight-complex="bold"/>
    </style:style>
    <style:style style:name="T59" style:family="text">
      <style:text-properties officeooo:rsid="00139a19"/>
    </style:style>
    <style:style style:name="T60" style:family="text">
      <style:text-properties style:font-weight-complex="normal"/>
    </style:style>
    <style:style style:name="T61" style:family="text">
      <style:text-properties officeooo:rsid="00139a19" style:font-weight-complex="normal"/>
    </style:style>
    <style:style style:name="T62" style:family="text">
      <style:text-properties officeooo:rsid="000eed05" style:font-weight-complex="normal"/>
    </style:style>
    <style:style style:name="T63" style:family="text">
      <style:text-properties officeooo:rsid="0018bbbc" style:font-weight-complex="normal"/>
    </style:style>
    <style:style style:name="T64" style:family="text">
      <style:text-properties officeooo:rsid="001aa793" style:font-weight-complex="normal"/>
    </style:style>
    <style:style style:name="T65" style:family="text">
      <style:text-properties officeooo:rsid="001b84b5" style:font-weight-complex="normal"/>
    </style:style>
    <style:style style:name="T66" style:family="text">
      <style:text-properties officeooo:rsid="001572c9"/>
    </style:style>
    <style:style style:name="T67" style:family="text">
      <style:text-properties officeooo:rsid="0015dd92"/>
    </style:style>
    <style:style style:name="T68" style:family="text">
      <style:text-properties officeooo:rsid="0017d321"/>
    </style:style>
    <style:style style:name="T69" style:family="text">
      <style:text-properties officeooo:rsid="0018bbbc"/>
    </style:style>
    <style:style style:name="T70" style:family="text">
      <style:text-properties officeooo:rsid="001aa793"/>
    </style:style>
    <style:style style:name="T71" style:family="text">
      <style:text-properties officeooo:rsid="001b84b5"/>
    </style:style>
    <style:style style:name="T72" style:family="text">
      <style:text-properties officeooo:rsid="001ca38c"/>
    </style:style>
    <style:style style:name="T73" style:family="text">
      <style:text-properties officeooo:rsid="001cfb7d"/>
    </style:style>
    <style:style style:name="T74" style:family="text">
      <style:text-properties officeooo:rsid="001ee426"/>
    </style:style>
    <style:style style:name="T75" style:family="text">
      <style:text-properties style:text-underline-style="solid" style:text-underline-width="auto" style:text-underline-color="font-color"/>
    </style:style>
    <style:style style:name="T76" style:family="text">
      <style:text-properties officeooo:rsid="00203b5b"/>
    </style:style>
    <style:style style:name="T77" style:family="text">
      <style:text-properties officeooo:rsid="0022c06f"/>
    </style:style>
    <style:style style:name="T78" style:family="text">
      <style:text-properties officeooo:rsid="00233c8b"/>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32">Fundamentals of Political Economy</text:span><text:span text:style-name="T28"> by Shanghai Press</text:span></text:p>
      <text:p text:style-name="P40">Study Pack by MIM(Prisons)</text:p>
      <text:p text:style-name="P32">Updated in <text:span text:style-name="T66">December</text:span> 2024</text:p>
      <text:p text:style-name="P30"/>
      <text:p text:style-name="P31">INTRODUCTION</text:p>
      <text:p text:style-name="P31"/>
      <text:p text:style-name="P39"><text:span text:style-name="T35">This study pack breaks down the text </text:span><text:span text:style-name="T31">Fundamentals of Political Economy</text:span><text:span text:style-name="T35"> chapter-by-chapter. In each section, we have included </text:span><text:span text:style-name="T39">some </text:span><text:span text:style-name="T35">key terms </text:span><text:span text:style-name="T39">that are defined in each chapter as well as questions to assess your understanding of the content of each chapter</text:span><text:span text:style-name="T35">. To best utilize this study pack, we suggest </text:span><text:span text:style-name="T36">you take the time to thoroughly engage with an individual chapter of the text before referencing the resources in this study pack to supplement your understanding. </text:span><text:span text:style-name="T37">If possible, f</text:span><text:span text:style-name="T35">orming a study group with others </text:span><text:span text:style-name="T36">to proceed through this study pack </text:span><text:span text:style-name="T37">with </text:span><text:span text:style-name="T35">will </text:span><text:span text:style-name="T37">also help to </text:span><text:span text:style-name="T35">further enhance your understanding of the material. </text:span><text:span text:style-name="T36">Furthermore, we have an answer key for the questions in this study pack for you to reference. All citations refer to the 1977 edition of</text:span><text:span text:style-name="T33"> FPE</text:span><text:span text:style-name="T36"> unless otherwise specified.</text:span><text:span text:style-name="T35"> If you have any comments, corrections, or questions about this study pack, please write to us </text:span><text:span text:style-name="T36">at the address found at the bottom of each page </text:span><text:span text:style-name="T35">so that we can </text:span><text:span text:style-name="T36">keep this study pack up-to-date</text:span><text:span text:style-name="T35">.</text:span></text:p>
      <text:p text:style-name="P28"/>
      <text:p text:style-name="P28"/>
      <text:p text:style-name="P33">CHAPTER 1</text:p>
      <text:p text:style-name="P28"/>
      <text:p text:style-name="P34">Key Terms</text:p>
      <text:p text:style-name="P35"/>
      <text:p text:style-name="P27">Political Economy:<text:span text:style-name="T42"> The materialist dialectic study of production relations. (p. 4)</text:span></text:p>
      <text:p text:style-name="P27"/>
      <text:p text:style-name="P27">Production Relations<text:span text:style-name="T35">:</text:span><text:span text:style-name="T40"> The mutual relationships formed in the process of providing food, clothes, and shelter for ourselves as a species. In class society, these relationships are ultimately reflected in class relationships. (p. 4)</text:span></text:p>
      <text:p text:style-name="P27"/>
      <text:p text:style-name="P27"><text:span text:style-name="T35">Productive Forces:</text:span><text:span text:style-name="T40"> The power which humyns use to transform nature for their use, includes tools (means of production) and humyns. (p. 5)</text:span></text:p>
      <text:p text:style-name="P27"/>
      <text:p text:style-name="P27"><text:span text:style-name="T35">Means of Production:</text:span><text:span text:style-name="T40"> The tools humyns use to transform nature (p. 5)</text:span></text:p>
      <text:p text:style-name="P27"/>
      <text:p text:style-name="P27"><text:span text:style-name="T35">Superstructure:</text:span><text:span text:style-name="T40"> The sphere of life which includes national governments, armies, judiciaries, other political institutions and their corresponding ideological forms, such as philosophy, literature, and fine arts. (p. 8)</text:span></text:p>
      <text:p text:style-name="P27"/>
      <text:p text:style-name="P27"><text:span text:style-name="T35">Economic Substructure:</text:span><text:span text:style-name="T40"> The sphere of life encompassing production relations; determines the superstructure. (p. 8)</text:span></text:p>
      <text:p text:style-name="P35"/>
      <text:p text:style-name="P34">Questions</text:p>
      <text:p text:style-name="P28"/>
      <text:p text:style-name="P2"><text:soft-page-break/>1. What is political economy? <text:span text:style-name="T67">(pp. 3-6)</text:span></text:p>
      <text:p text:style-name="P2">2. Describe the three aspects of production relations. <text:span text:style-name="T67">(p. 4)</text:span></text:p>
      <text:p text:style-name="P2">3. What are productive forces? What is the determining factor in productive forces? What does it mean to be a "determining factor"? <text:span text:style-name="T67">(p. 5)</text:span></text:p>
      <text:p text:style-name="P2">4. What is the relationship between production relations and productive forces? <text:span text:style-name="T67">(pp. 5-7)</text:span></text:p>
      <text:p text:style-name="P2">5. Explain Marx's quote on page 8 that begins "The sum total of these production relations…" <text:span text:style-name="T67">(p. 8)</text:span></text:p>
      <text:p text:style-name="P2">6. Which is the determining factor - superstructure or economic substructure? Why? <text:span text:style-name="T67">(pp. 8-9)</text:span><text:span text:style-name="T49"> </text:span></text:p>
      <text:p text:style-name="P28"/>
      <text:p text:style-name="P33">CHAPTER 2<text:span text:style-name="T2"/></text:p>
      <text:p text:style-name="P29"/>
      <text:p text:style-name="P34">Key Terms</text:p>
      <text:p text:style-name="P36"/>
      <text:p text:style-name="P27">Slavery:<text:span text:style-name="T42"> The mode of production characterized by production relations wherein the ownership classes owned both the means of production and the humyn slaves who carried out the production process. (p. 22)</text:span></text:p>
      <text:p text:style-name="P27"/>
      <text:p text:style-name="P27">Feudalism:<text:span text:style-name="T42"> The mode of production characterized by production relations wherein the landlord class owned the land which the serfdom class worked on. (p. 27)</text:span></text:p>
      <text:p text:style-name="P36"/>
      <text:p text:style-name="P34">Questions</text:p>
      <text:p text:style-name="P37"/>
      <text:p text:style-name="P41">1. What are the three major social divisions of labor? <text:span text:style-name="T67">(pp. 20-21)</text:span></text:p>
      <text:p text:style-name="P41">2. Describe the development of antagonisms of urban and rural areas. <text:span text:style-name="T67">(pp. 23-24)</text:span></text:p>
      <text:p text:style-name="P41">3. Describe the transition from slave society to feudal society in your own words. <text:span text:style-name="T67">(pp. 24-28)</text:span></text:p>
      <text:p text:style-name="P41">4. What is <text:span text:style-name="T41">a </text:span>commodity economy? <text:span text:style-name="T67">(pp. 30-31)</text:span></text:p>
      <text:p text:style-name="P41">5. What distinguishes capitalist production from feudalist production? <text:span text:style-name="T67">(pp. 33-35)</text:span></text:p>
      <text:p text:style-name="P41">6. What are the two basic conditions of the development of capitalist production relations? Why are they necessary? <text:span text:style-name="T67">(pp. 32-33)</text:span></text:p>
      <text:p text:style-name="P55"><text:span text:style-name="T23">7. </text:span><text:span text:style-name="T45">How long has humyn society existed? How long has class society existed? What does that tell us about "humyn nature"? </text:span><text:span text:style-name="T46">(p. 19, 22)</text:span></text:p>
      <text:p text:style-name="P29"/>
      <text:p text:style-name="P33">CHAPTER 3<text:span text:style-name="T2"/></text:p>
      <text:p text:style-name="P29"/>
      <text:p text:style-name="P34">Key Terms</text:p>
      <text:p text:style-name="P36"/>
      <text:p text:style-name="P6"><text:span text:style-name="T49">Commodity:</text:span> <text:span text:style-name="T59">Any product of labor</text:span> available for exchange. <text:span text:style-name="T59">(p. 38)</text:span></text:p>
      <text:p text:style-name="P45"/>
      <text:p text:style-name="P3"><text:span text:style-name="T49">Use Value:</text:span> The <text:span text:style-name="T59">particular features of a commodity which enable it to fulfill a specific humyn want or need. (p. 38)</text:span></text:p>
      <text:p text:style-name="P45"/>
      <text:p text:style-name="P45"><text:span text:style-name="T18">Exchange Value:</text:span><text:span text:style-name="T14"> </text:span><text:span text:style-name="T15">An expression of the </text:span><text:span text:style-name="T14">value of a commodity </text:span><text:span text:style-name="T15">as expressed in terms of the use-value of another commodity, typically in terms of the money-commodity</text:span><text:span text:style-name="T14">. </text:span><text:span text:style-name="T15">(p. 39)</text:span></text:p>
      <text:p text:style-name="P46"/>
      <text:p text:style-name="P4"><text:span text:style-name="T49">Concrete Labor:</text:span> <text:span text:style-name="T59">The aspect of l</text:span>abor <text:span text:style-name="T59">that is utilized</text:span> to create use value<text:span text:style-name="T59">s</text:span>. <text:span text:style-name="T59">Different types of concrete labor are employed to create different use values. (pp. 39-41)</text:span></text:p>
      <text:p text:style-name="P46"/>
      <text:p text:style-name="P4"><text:span text:style-name="T49">Abstract labor:</text:span> <text:span text:style-name="T59">The aspect of l</text:span>abor that <text:span text:style-name="T59">constitutes the value </text:span>of commodities. Abstract labor expresses the social relation in which labor is exchanged among people in commodity production. <text:span text:style-name="T59">(pp. 39-41)</text:span></text:p>
      <text:p text:style-name="P45"><text:soft-page-break/></text:p>
      <text:p text:style-name="P3"><text:span text:style-name="T49">Socially Necessary Labor:</text:span> The average labor time required for producing a use value under normal conditions of production with laborers <text:span text:style-name="T59">of average skill</text:span>. Basically, the average labor required to create a product. <text:span text:style-name="T59">(p. 41)</text:span></text:p>
      <text:p text:style-name="P45"/>
      <text:p text:style-name="P3"><text:span text:style-name="T49">Labor Theory of Value:</text:span> Labor is the sole source of value. The worth of a product is determined by the amount of <text:span text:style-name="T59">labor</text:span> required to create it. <text:span text:style-name="T59">(p. 44)</text:span></text:p>
      <text:p text:style-name="P45"/>
      <text:p text:style-name="P3"><text:span text:style-name="T49">Law of Value:</text:span> The <text:span text:style-name="T59">law which establishes that the</text:span> value of a commodity is determined by the <text:span text:style-name="T59">amount of</text:span> socially necessary labor required to <text:span text:style-name="T59">produce</text:span> it. <text:span text:style-name="T59">In the first instance, c</text:span>ommodities are exchanged according to their value. <text:span text:style-name="T59">(pp. 51-53)</text:span></text:p>
      <text:p text:style-name="P36"/>
      <text:p text:style-name="P34">Questions</text:p>
      <text:p text:style-name="P38"/>
      <text:p text:style-name="P3">1. What is a commodity? <text:span text:style-name="T67">(pp. 37-38)</text:span></text:p>
      <text:p text:style-name="P3">2. Which products in capitalist society are commodities? <text:span text:style-name="T67">(p. 37)</text:span></text:p>
      <text:p text:style-name="P3">3. Define <text:span text:style-name="T67">u</text:span>se-<text:span text:style-name="T67">v</text:span>alue and <text:span text:style-name="T67">e</text:span>xchange-<text:span text:style-name="T67">v</text:span>alue. <text:span text:style-name="T67">(pp. 38-39)</text:span></text:p>
      <text:p text:style-name="P3">4. Define <text:span text:style-name="T67">c</text:span>oncrete <text:span text:style-name="T67">l</text:span>abor and <text:span text:style-name="T67">a</text:span>bstract labor <text:span text:style-name="T67">(pp. 39-40)</text:span></text:p>
      <text:p text:style-name="P3">5. What is <text:span text:style-name="T67">s</text:span>ocially <text:span text:style-name="T67">n</text:span>ecessary <text:span text:style-name="T67">l</text:span>abor <text:span text:style-name="T67">time</text:span>? <text:span text:style-name="T67">(pp. 41-42)</text:span></text:p>
      <text:p text:style-name="P3">6. What is the <text:span text:style-name="T67">la</text:span>bor <text:span text:style-name="T67">t</text:span>heory of <text:span text:style-name="T67">v</text:span>alue? <text:span text:style-name="T67">(p. 44)</text:span></text:p>
      <text:p text:style-name="P3"><text:span text:style-name="T47">7. </text:span>Why are the following theories of value incorrect? <text:span text:style-name="T67">(pp. 44-45)</text:span></text:p>
      <text:p text:style-name="P3">--Production costs theory of value</text:p>
      <text:p text:style-name="P3">--Utility theory of value</text:p>
      <text:p text:style-name="P3"><text:span text:style-name="T47">--S</text:span>upply-demand theory of value</text:p>
      <text:p text:style-name="P3"/>
      <text:p text:style-name="P3"><text:span text:style-name="T47">8</text:span>. Is money a commodity? <text:span text:style-name="T67">(pp. 46-47)</text:span></text:p>
      <text:p text:style-name="P3"><text:span text:style-name="T47">9</text:span>. What are the 5 functions of money? <text:span text:style-name="T67">(pp. 48-51)</text:span></text:p>
      <text:p text:style-name="P3"><text:span text:style-name="T47">10</text:span>. How does depreciation of money happen? <text:span text:style-name="T67">(p. 50)</text:span></text:p>
      <text:p text:style-name="P3">1<text:span text:style-name="T47">1</text:span>. What is the <text:span text:style-name="T67">l</text:span>aw of <text:span text:style-name="T67">v</text:span>alue? <text:span text:style-name="T67">(pp. 51-53)</text:span></text:p>
      <text:p text:style-name="P3"><text:span text:style-name="T47">12. </text:span>What are the 3 functions of the <text:span text:style-name="T67">l</text:span>aw of <text:span text:style-name="T67">v</text:span>alue? <text:span text:style-name="T67">(pp. 53-55)</text:span></text:p>
      <text:p text:style-name="P29"/>
      <text:p text:style-name="P33">CHAPTER 4<text:span text:style-name="T2"/></text:p>
      <text:p text:style-name="P29"/>
      <text:p text:style-name="P34">Key Terms</text:p>
      <text:p text:style-name="P36"/>
      <text:p text:style-name="P16">Labor Power: <text:span text:style-name="T43">The capacity and ability of the worker to perform labor. (pp. 59-60)</text:span></text:p>
      <text:p text:style-name="P3"/>
      <text:p text:style-name="P65">Surplus Value:<text:span text:style-name="T42"> Value produced above and beyond the value advanced as contained in the initial capital. (p. 61)</text:span><text:span text:style-name="T49"/></text:p>
      <text:p text:style-name="P3"/>
      <text:p text:style-name="P3"><text:span text:style-name="T49">Constant </text:span><text:span text:style-name="T50">C</text:span><text:span text:style-name="T49">apital:</text:span> The part of capital used to <text:span text:style-name="T68">purchase</text:span> the means of production. <text:span text:style-name="T59">(p. 65)</text:span></text:p>
      <text:p text:style-name="P45"/>
      <text:p text:style-name="P3"><text:span text:style-name="T49">Variable </text:span><text:span text:style-name="T50">C</text:span><text:span text:style-name="T49">apital:</text:span> The part of capital used to <text:span text:style-name="T68">purchase </text:span>labor-power. <text:span text:style-name="T59">(p. 65)</text:span></text:p>
      <text:p text:style-name="P36"/>
      <text:p text:style-name="P34">Questions</text:p>
      <text:p text:style-name="P37"/>
      <text:p text:style-name="P3">1. Why is labor-power a commodity only under capitalism? <text:span text:style-name="T47">For </text:span>bonus points, explain why labor-<text:span text:style-name="T47">power </text:span>is not a commodity in the U.$. for the vast majority of workers. <text:span text:style-name="T67">(p. 59)</text:span></text:p>
      <text:p text:style-name="P3">2. What is included in the value of labor-power? <text:span text:style-name="T68">(p. 67)</text:span></text:p>
      <text:p text:style-name="P3"><text:soft-page-break/>3. Why is labor-power a special commodity? <text:span text:style-name="T68">(p. 60)</text:span></text:p>
      <text:p text:style-name="P3">4. Define <text:span text:style-name="T67">c</text:span>onstant <text:span text:style-name="T67">c</text:span>apital and <text:span text:style-name="T67">v</text:span>ariable <text:span text:style-name="T67">c</text:span>apital. <text:span text:style-name="T68">(pp. 64-65)</text:span></text:p>
      <text:p text:style-name="P3">5. Explain what <text:span text:style-name="T59">the ratio </text:span>m/v <text:span text:style-name="T59">represents</text:span>. <text:span text:style-name="T68">(p. 65)</text:span></text:p>
      <text:p text:style-name="P3">6. How can necessary labor time be shortened? <text:span text:style-name="T68">(p. 67)</text:span></text:p>
      <text:p text:style-name="P3">7. What is <text:span text:style-name="T67">e</text:span>xcess <text:span text:style-name="T67">s</text:span>urplus <text:span text:style-name="T67">l</text:span>abor? <text:span text:style-name="T68">(p. 68)</text:span></text:p>
      <text:p text:style-name="P3">8. Why isn't labor a commodity? <text:span text:style-name="T68">(p. 71)</text:span></text:p>
      <text:p text:style-name="P3">9. <text:span text:style-name="T67">E</text:span>xplain where the value comes from in shoes and why this is not a case of supply and demand (or some other false theory) determining value.</text:p>
      <text:p text:style-name="P29"/>
      <text:p text:style-name="P33">CHAPTER 5<text:span text:style-name="T2"/></text:p>
      <text:p text:style-name="P29"/>
      <text:p text:style-name="P34">Key Terms</text:p>
      <text:p text:style-name="P36"/>
      <text:p text:style-name="P7"><text:span text:style-name="T49">Capital </text:span><text:span text:style-name="T50">A</text:span><text:span text:style-name="T49">ccumulation:</text:span> <text:span text:style-name="T59">The conversion of surplus value into capital via reinvestment into the production cycle (as opposed to using the surplus value for persynal consumption). (p. 76) </text:span></text:p>
      <text:p text:style-name="P44"/>
      <text:p text:style-name="P7"><text:span text:style-name="T49">Simple </text:span><text:span text:style-name="T50">R</text:span><text:span text:style-name="T49">eproduction:</text:span> <text:span text:style-name="T59">T</text:span>he capitalist reinvests the same amount of capital each cycle or turnover of capital, consuming the surplus value exploited from the workers <text:span text:style-name="T59">emself</text:span>. In real <text:span text:style-name="T59">markets</text:span>, <text:span text:style-name="T59">simple reproduction</text:span> would lead to <text:span text:style-name="T59">the capitalist </text:span>being out-competed by <text:span text:style-name="T59">other capitalists who expand their enterprises. (p. 77)</text:span></text:p>
      <text:p text:style-name="P44"/>
      <text:p text:style-name="P8"><text:span text:style-name="T49">Expanded </text:span><text:span text:style-name="T50">R</text:span><text:span text:style-name="T49">eproduction:</text:span> <text:span text:style-name="T59">The capitalist converts a portion of the surplus value ey expropriated from the workers into capital for the purpose of expanding eir enterprise and capturing ever-larger amounts of surplus value. (pp. 78-79)</text:span></text:p>
      <text:p text:style-name="P44"/>
      <text:p text:style-name="P7"><text:span text:style-name="T49">Organic </text:span><text:span text:style-name="T50">C</text:span><text:span text:style-name="T49">omposition of </text:span><text:span text:style-name="T50">C</text:span><text:span text:style-name="T49">apital:</text:span> <text:span text:style-name="T59">T</text:span>he <text:span text:style-name="T59">ratio</text:span> of constant capital to variable capital (c:v) within a capitalist enterprise.<text:span text:style-name="T59"> (p. 81)</text:span></text:p>
      <text:p text:style-name="P44"/>
      <text:p text:style-name="P7"><text:span text:style-name="T49">Relative </text:span><text:span text:style-name="T50">S</text:span><text:span text:style-name="T49">urplus </text:span><text:span text:style-name="T50">P</text:span><text:span text:style-name="T49">opulation:</text:span> <text:span text:style-name="T59">U</text:span>nique to capitalism, there is always a portion of the population excluded from production as a result of capital accumulation.<text:span text:style-name="T59"> (p. </text:span><text:span text:style-name="T68">84</text:span><text:span text:style-name="T59">)</text:span></text:p>
      <text:p text:style-name="P44"/>
      <text:p text:style-name="P7"><text:span text:style-name="T49">Industrial </text:span><text:span text:style-name="T50">R</text:span><text:span text:style-name="T49">eserve </text:span><text:span text:style-name="T50">A</text:span><text:span text:style-name="T49">rmy: </text:span><text:span text:style-name="T61">U</text:span>nemployed workers used as leverage against the proletariat as a whole by the capitalist class.<text:span text:style-name="T59"> (p. </text:span><text:span text:style-name="T68">86</text:span><text:span text:style-name="T59">)</text:span></text:p>
      <text:p text:style-name="P44"/>
      <text:p text:style-name="P7"><text:span text:style-name="T49">National </text:span><text:span text:style-name="T50">I</text:span><text:span text:style-name="T49">ncome:</text:span> <text:span text:style-name="T59">T</text:span>he total social product produced by the laborers of the material production branches in a country at a given period of time (usually a year) minus the depreciation of the means of production.<text:span text:style-name="T59"> (p. </text:span><text:span text:style-name="T68">89</text:span><text:span text:style-name="T59">)</text:span></text:p>
      <text:p text:style-name="P36"/>
      <text:p text:style-name="P34">Questions</text:p>
      <text:p text:style-name="P37"/>
      <text:p text:style-name="P6">1. What is capital accumulation? What is simple reproduction? What is expanded reproduction? <text:span text:style-name="T68">(pp. 77-81)</text:span></text:p>
      <text:p text:style-name="P6">2. Why is expropriating the capitalists (seizing the means of production from them) not unfair? <text:span text:style-name="T68">(p. 78)</text:span></text:p>
      <text:p text:style-name="P6">3. Explain the quote: "Competition transforms the internal law of capitalist production into a coercive external law governing every capitalist." <text:span text:style-name="T68">(p. 80)</text:span></text:p>
      <text:p text:style-name="P6">4. What is the <text:span text:style-name="T68">organic</text:span> composition <text:span text:style-name="T68">(or value composition) </text:span>of capital? What is the technical composition of capital? <text:span text:style-name="T68">G</text:span>ive an example. How are the two related? <text:span text:style-name="T68">(pp 81-82)</text:span></text:p>
      <text:p text:style-name="P6">5. What are the two forms in which one's individual capital can be increased? What is capital concentration? (p. 82)</text:p>
      <text:p text:style-name="P6">6. Why does the <text:span text:style-name="T68">text</text:span> say that "capital accumulation and capital concentration inevitably increase the organic composition of capital"? <text:span text:style-name="T68">(p. 82)</text:span></text:p>
      <text:p text:style-name="P6"><text:soft-page-break/>7. <text:span text:style-name="T68">How</text:span> did capitalism increase the absolute supply of labor-power? <text:span text:style-name="T68">(p. 83)</text:span></text:p>
      <text:p text:style-name="P6">8. Describe the different causes of relative surplus population under capitalism. Why is there never any such thing as an absolute surplus population? <text:span text:style-name="T68">(p. 84)</text:span></text:p>
      <text:p text:style-name="P6">9. Can you think of some examples of real class polarization in the world today?</text:p>
      <text:p text:style-name="P6">10. What is the basic contradiction of capitalism? Why does its resolution require socialism? How is it expressed as a class contradiction? How is that consistent with saying something other than class can be the principal contradiction? <text:span text:style-name="T68">(pp. 95-96)</text:span></text:p>
      <text:p text:style-name="P6">11. <text:span text:style-name="T68">E</text:span>xplain how the internal laws of capitalism led to the development of the means of production, in relation to both tools and to labor.</text:p>
      <text:p text:style-name="P29"/>
      <text:p text:style-name="P33">CHAPTER 6<text:span text:style-name="T2"/></text:p>
      <text:p text:style-name="P29"/>
      <text:p text:style-name="P34">Key Terms</text:p>
      <text:p text:style-name="P36"/>
      <text:p text:style-name="P6"><text:span text:style-name="T49">Turnover of </text:span><text:span text:style-name="T50">C</text:span><text:span text:style-name="T49">apital:</text:span> <text:span text:style-name="T68">W</text:span>hen capital cycles from money capital to production capital to commercial capital back to money capital. <text:span text:style-name="T69">(p. 102)</text:span></text:p>
      <text:p text:style-name="P44"/>
      <text:p text:style-name="P6"><text:span text:style-name="T49">Turnover </text:span><text:span text:style-name="T50">P</text:span><text:span text:style-name="T49">eriod of </text:span><text:span text:style-name="T50">C</text:span><text:span text:style-name="T49">apital:</text:span> <text:span text:style-name="T68">P</text:span>roduction time + circulation time for one full cycle of a capitalist's capital, or the time it takes for the turnover of capital within an enterprise. <text:span text:style-name="T69">(pp. 102-103)</text:span></text:p>
      <text:p text:style-name="P44"/>
      <text:p text:style-name="P6"><text:span text:style-name="T49">Social </text:span><text:span text:style-name="T50">C</text:span><text:span text:style-name="T49">apital:</text:span> <text:span text:style-name="T69">S</text:span>um of all individual capital<text:span text:style-name="T69">s</text:span> in the world. <text:span text:style-name="T69">(p. 109)</text:span></text:p>
      <text:p text:style-name="P44"/>
      <text:p text:style-name="P6"><text:span text:style-name="T49">Social </text:span><text:span text:style-name="T50">P</text:span><text:span text:style-name="T49">roduct:</text:span> <text:span text:style-name="T68">S</text:span>um of everything humyns have produced in the world. <text:span text:style-name="T68">The </text:span>means of production + means of consumption. <text:span text:style-name="T69">(p. 110)</text:span></text:p>
      <text:p text:style-name="P44"/>
      <text:p text:style-name="P9"><text:span text:style-name="T49">Means of </text:span><text:span text:style-name="T50">P</text:span><text:span text:style-name="T49">roduction:</text:span> <text:span text:style-name="T68">Commodities that are consumed in the production process in order to produce more commodities</text:span> <text:span text:style-name="T68">(</text:span>i.e. machines, equipment, raw materials<text:span text:style-name="T68">).</text:span> <text:span text:style-name="T68">Marx refers to the industries that produce means of production as Sector I or Department I. </text:span><text:span text:style-name="T69">(p. 110)</text:span></text:p>
      <text:p text:style-name="P44"/>
      <text:p text:style-name="P6"><text:span text:style-name="T49">Means of </text:span><text:span text:style-name="T50">C</text:span><text:span text:style-name="T49">onsumption:</text:span> <text:span text:style-name="T68">Commodities that are </text:span>consumed directly by people <text:span text:style-name="T68">(</text:span>i.e. food, clothing, daily commodities, <text:span text:style-name="T68">luxuries). Marx refers to the industries that produce means of consumption as Sector II or Department II. </text:span><text:span text:style-name="T69">(p. 110)</text:span></text:p>
      <text:p text:style-name="P44"/>
      <text:p text:style-name="P6"><text:span text:style-name="T49">Fixed </text:span><text:span text:style-name="T50">C</text:span><text:span text:style-name="T49">apital:</text:span> <text:span text:style-name="T68">C</text:span>apital that is not consumed in one cycle or turnover of capital <text:span text:style-name="T68">(</text:span>i.e. machines, buildings, equipment<text:span text:style-name="T68">)</text:span>. <text:span text:style-name="T69">(p. 105)</text:span></text:p>
      <text:p text:style-name="P44"/>
      <text:p text:style-name="P6"><text:span text:style-name="T49">Working </text:span><text:span text:style-name="T50">C</text:span><text:span text:style-name="T49">apital:</text:span> <text:span text:style-name="T68">C</text:span>apital that is consumed in one cycle or turnover of capital <text:span text:style-name="T68">(</text:span>i.e. raw materials, wages, fuel<text:span text:style-name="T69">). (p. 105)</text:span></text:p>
      <text:p text:style-name="P44"/>
      <text:p text:style-name="P6"><text:span text:style-name="T49">Depreciation of </text:span><text:span text:style-name="T50">F</text:span><text:span text:style-name="T49">ixed </text:span><text:span text:style-name="T50">C</text:span><text:span text:style-name="T49">apital:</text:span> <text:span text:style-name="T68">Fixed capital depreciates in two ways. O</text:span>ne <text:span text:style-name="T68">way </text:span>is <text:span text:style-name="T68">observable </text:span>from <text:span text:style-name="T68">physical </text:span>wear and tear (visible <text:span text:style-name="T68">depreciation</text:span>). <text:span text:style-name="T68">The other way</text:span> is due to increases in technology that make the fixed capital worth less over time (invisible <text:span text:style-name="T68">depreciation</text:span>). <text:span text:style-name="T69">(p. 106)</text:span></text:p>
      <text:p text:style-name="P36"/>
      <text:p text:style-name="P34">Questions</text:p>
      <text:p text:style-name="P37"/>
      <text:p text:style-name="P6">1. What are the three forms of capital, and what is the function of each <text:span text:style-name="T69">in the production cycle</text:span>? <text:span text:style-name="T69">(pp. 99-102)</text:span></text:p>
      <text:p text:style-name="P6">2. Why is it important for the capitalist to divide <text:span text:style-name="T47">their</text:span> capital among the three phases of capital circulation? <text:span text:style-name="T69">(pp. </text:span><text:soft-page-break/><text:span text:style-name="T69">101-102)</text:span></text:p>
      <text:p text:style-name="P6">3. What is the turnover of capital? What is the turnover period of capital? <text:span text:style-name="T69">(pp. 102-103)</text:span></text:p>
      <text:p text:style-name="P6">4. What is fixed capital? <text:span text:style-name="T69">(p. 105)</text:span></text:p>
      <text:p text:style-name="P6">5. What is working capital? <text:span text:style-name="T69">(p. 105)</text:span></text:p>
      <text:p text:style-name="P6">6. What are the two kinds of depreciation of fixed capital? <text:span text:style-name="T69">(p. 106)</text:span></text:p>
      <text:p text:style-name="P6">7. How do you calculate the speed of turnover? (p. 107)</text:p>
      <text:p text:style-name="P6">8. How does the composition of production capital <text:span text:style-name="T69">between fixed and working capital a</text:span>ffect the speed of turnover? <text:span text:style-name="T69">(pp. 106-107)</text:span></text:p>
      <text:p text:style-name="P6">9. Compare the division of capital into working and fixed to the division into variable and constant. What does each approach tell you <text:span text:style-name="T69">about the production process</text:span>?</text:p>
      <text:p text:style-name="P6">10. How does increasing turnover speed lead to the capitalist obtaining more surplus value? <text:span text:style-name="T69">(pp. 108-109)</text:span></text:p>
      <text:p text:style-name="P6">11. What is the material division of the social product? How is it related to the division by value? <text:span text:style-name="T69">(pp. 110-113)</text:span></text:p>
      <text:p text:style-name="P6">12. <text:span text:style-name="T69">Let us analyze the following scenario. Say t</text:span>here are three capitalists who produce widgets and start off with the same amount of money-<text:span text:style-name="T69">capital</text:span> to invest.</text:p>
      <text:p text:style-name="P6"/>
      <text:p text:style-name="P6"><text:span text:style-name="T47">--Capitalist A </text:span>has no machines, but lots of labor available to employ. <text:span text:style-name="T47">Ey</text:span> invests all <text:span text:style-name="T47">eir</text:span> capital into labor and raw materials. </text:p>
      <text:p text:style-name="P6"><text:span text:style-name="T47">--Capitalist B </text:span>has invested most of <text:span text:style-name="T47">eir</text:span> capital in a very advanced widget machine. This machine is much faster than humyn labor, and only requires one operator, which <text:span text:style-name="T47">ey</text:span> hires. <text:span text:style-name="T47">Ey</text:span> has just enough left over to purchase the same amount of raw materials as capitalist <text:span text:style-name="T47">A</text:span>. </text:p>
      <text:p text:style-name="P6"><text:span text:style-name="T47">--Capitalist C </text:span>purchases some older machines. <text:span text:style-name="T47">Ey</text:span> has a lot of money left over, but only invests some of that into raw materials and hiring workers. After producing widgets with that investment, <text:span text:style-name="T47">ey </text:span>purchases more raw materials and labor-power, again leaving some in the bank. </text:p>
      <text:p text:style-name="P6"/>
      <text:p text:style-name="P6">Compare and contrast the situation of these three capitalists using the vocabulary and concepts from chapter 6. What is likely to happen in each situation and how will they affect each other?</text:p>
      <text:p text:style-name="P61"/>
      <text:p text:style-name="P33">CHAPTER 7<text:span text:style-name="T2"/></text:p>
      <text:p text:style-name="P29"/>
      <text:p text:style-name="P34">Key Terms</text:p>
      <text:p text:style-name="P36"/>
      <text:p text:style-name="P6"><text:span text:style-name="T49">Rate of </text:span><text:span text:style-name="T50">P</text:span><text:span text:style-name="T49">rofit:</text:span><text:span text:style-name="T62"> </text:span><text:span text:style-name="T63">The rate of profit is equal to the formula m/(c+v). In words, the rate of profit is the amount of surplus-value produced</text:span><text:span text:style-name="T60"> </text:span><text:span text:style-name="T63">divided by the total capital advanced (i.e. the sum of constant and variable capital). This formulations conceals the fact that profit originates from the worker’s labor-power through the production of surplus-value. (p. 119)</text:span></text:p>
      <text:p text:style-name="P44"/>
      <text:p text:style-name="P6"><text:span text:style-name="T49">Industrial Capitalist:</text:span> <text:span text:style-name="T69">A capitalist who invests capital directly into the industrial production process. (pp. 118-119)</text:span></text:p>
      <text:p text:style-name="P44"/>
      <text:p text:style-name="P6"><text:span text:style-name="T49">Commercial </text:span><text:span text:style-name="T50">C</text:span><text:span text:style-name="T49">apitalist: </text:span><text:span text:style-name="T63">A capitalist who </text:span>advances capital to buy commodities in bulk to sell for the industrial capitalist to help the industrial capitalist realize surplus value. <text:span text:style-name="T69">(p. 124)</text:span></text:p>
      <text:p text:style-name="P44"/>
      <text:p text:style-name="P6"><text:span text:style-name="T49">Banking </text:span><text:span text:style-name="T50">C</text:span><text:span text:style-name="T49">apitalist:</text:span> <text:span text:style-name="T69">A capitalist who lends out capital to other capitalists in return for surplus-value in the form of interest. Also called</text:span><text:span text:style-name="T63"> a </text:span><text:span text:style-name="T51">financial capitalist</text:span><text:span text:style-name="T63">. (pp. 128-129)</text:span></text:p>
      <text:p text:style-name="P44"/>
      <text:p text:style-name="P10"><text:span text:style-name="T49">Interest:</text:span> A compensation which lenders charge borrowers <text:span text:style-name="T69">in exchange </text:span>for their loan. <text:span text:style-name="T69">(p. 129)</text:span></text:p>
      <text:p text:style-name="P44"/>
      <text:p text:style-name="P6"><text:span text:style-name="T49">Landed </text:span><text:span text:style-name="T50">C</text:span><text:span text:style-name="T49">lass:</text:span> <text:span text:style-name="T69">L</text:span>andowners who rent out their land in order to <text:span text:style-name="T69">receive a </text:span>share <text:span text:style-name="T69">of </text:span>surplus-value. <text:span text:style-name="T69">(p. 130)</text:span></text:p>
      <text:p text:style-name="P44"/>
      <text:p text:style-name="P6"><text:soft-page-break/><text:span text:style-name="T49">Agricultural </text:span><text:span text:style-name="T50">C</text:span><text:span text:style-name="T49">apitalist: </text:span><text:span text:style-name="T63">A capitalist who invests capital into the realm of agricultural production, which has unique particularities that distinguish it from industrial production. (pp. 130-136)</text:span></text:p>
      <text:p text:style-name="P44"/>
      <text:p text:style-name="P6"><text:span text:style-name="T49">Differential </text:span><text:span text:style-name="T50">R</text:span><text:span text:style-name="T49">ent:</text:span><text:span text:style-name="T60"> </text:span><text:span text:style-name="T63">Excess profit obtained as a result of operating higher quality land in agricultural operations. There are two types of differential rent. </text:span>Type 1 <text:span text:style-name="T69">results from </text:span>difference<text:span text:style-name="T69">s</text:span> in fertility and location of the land <text:span text:style-name="T69">which lead to higher yields and greater surplus-value</text:span>. Type 2 <text:span text:style-name="T69">arises</text:span> from successive investments on the same piece of land which <text:span text:style-name="T69">allows further </text:span>yields <text:span text:style-name="T69">to obtain </text:span>greater surplus-value. <text:span text:style-name="T69">(pp. 131-133)</text:span></text:p>
      <text:p text:style-name="P6"/>
      <text:p text:style-name="P26"><text:span text:style-name="T29">Absolute Rent:</text:span><text:span text:style-name="T44"> Excess profit which is paid to landowners and results the monopoly on private landownership. (pp. 133-135)</text:span></text:p>
      <text:p text:style-name="P36"/>
      <text:p text:style-name="P34">Questions</text:p>
      <text:p text:style-name="P37"/>
      <text:p text:style-name="P6">1. Essay questions, select one of these three:</text:p>
      <text:p text:style-name="P6"/>
      <text:p text:style-name="P6">A. Take cor<text:span text:style-name="T48">n</text:span> as a commodity of production and consumption, and explain how it is used, traded, etc. using terms and concepts from chapter 7. Cover the different roles played by different capitalists <text:span text:style-name="T69">and explain </text:span>why corn is <text:span text:style-name="T69">sometimes </text:span>made into biofuel or eating utensils versus food items such as cornmeal and tortillas.</text:p>
      <text:p text:style-name="P6">B. Give examples of the different types of capitalists in the United $tates and describe the importance and role of each one in this country. Contrast with Third World countries.</text:p>
      <text:p text:style-name="P6">C. Explain how competition between the three capitalists in the table on p122 + commercial capitalists + financial capitalists (5 capitalists in total) affects the rate of profit</text:p>
      <text:p text:style-name="P29"/>
      <text:p text:style-name="P33">CHAPTER 8<text:span text:style-name="T2"/></text:p>
      <text:p text:style-name="P29"/>
      <text:p text:style-name="P34">Key Terms</text:p>
      <text:p text:style-name="P36"/>
      <text:p text:style-name="P6"><text:span text:style-name="T50">Capitalist Crisis: </text:span><text:span text:style-name="T63">Crises occur </text:span>when the capitalists, in their competitive drive for profit, have produced more products than they can sell, and the workers don't have enough money to buy the products, causing the whole system to <text:span text:style-name="T69">become unstable</text:span>. Happens because of the anarchy of production in the capitalist economic system. The most notable features connected with capitalist economic crises are: large quantities of commodities cannot be sold, factories close down, banks fold up, values of stocks fall, unemployment figures rapidly increase, productive forces suffer severe damage, and the whole economy is paralyzed and chaotic. (p.139)</text:p>
      <text:p text:style-name="P44"/>
      <text:p text:style-name="P6"><text:span text:style-name="T50">Underconsumption:</text:span> An incorrect reason given by the bourgeoisie for capitalist crisis. They argue that if people bought more products that the crises could be avoided. <text:span text:style-name="T70">(p. 143)</text:span></text:p>
      <text:p text:style-name="P44"/>
      <text:p text:style-name="P6"><text:span text:style-name="T50">Overproduction:</text:span> The true origin of capitalist crisis. The anarchy of production under capitalism combined with their competitive drive for profit leads to an overabundance of some products. These products cannot be sold because workers do not have have enough money to buy them, even though they may need these products. <text:span text:style-name="T70">(pp. 138-139)</text:span></text:p>
      <text:p text:style-name="P44"/>
      <text:p text:style-name="P6"><text:span text:style-name="T50">Anarchy of Production:</text:span> Capitalists are only trying to make profits, and not create products in response to social need. They invest in whatever is most profitable to produce at a given time. This unplanned creation of products leads to overproduction and is called anarchy of production. <text:span text:style-name="T70">(p. 142)</text:span></text:p>
      <text:p text:style-name="P36"/>
      <text:p text:style-name="P34">Questions</text:p>
      <text:p text:style-name="P37"><text:soft-page-break/></text:p>
      <text:p text:style-name="P6">1. Compare absolute overproduction to relative overproduction. Which applies to capitalist crisis? (p. 139)</text:p>
      <text:p text:style-name="P11">2. Why does the fundamental contradiction of capitalism inevitably lead to economic crisis? (p. 141)</text:p>
      <text:p text:style-name="P11">3. Describe some ways the bourgeoisie tries to explain crisis. If possible, use methods from outside the text. (p. 143)</text:p>
      <text:p text:style-name="P11">4. Describe the stages in a cycle of economic crisis. Which stage is the U.$. economy in now? What stage is the world economy in as a whole? (p. 144)</text:p>
      <text:p text:style-name="P11">5. Are the authors correct to say "after the second world war… the laboring people were subject to increasing exploitation in the U.$."? (p. 146)</text:p>
      <text:p text:style-name="P11">6. Describe aspects of the more frequent and more severe economic crises. (p. 146)</text:p>
      <text:p text:style-name="P11">7. What does it mean when contradictions become "more acute?" (p. 146)</text:p>
      <text:p text:style-name="P11">8. What is public debt/deficit really? How do Amerikans live such comfortable lives with the biggest world debt? (p. 151)</text:p>
      <text:p text:style-name="P3">9. Essay question: Why are capitalist economic crises inevitable periodically? How do capitalists try to stop or recover from these crises? Why is this not true under socialism and feudalism?</text:p>
      <text:p text:style-name="P29"/>
      <text:p text:style-name="P33">CHAPTER 9<text:span text:style-name="T2"/></text:p>
      <text:p text:style-name="P29"/>
      <text:p text:style-name="P34">Key Terms</text:p>
      <text:p text:style-name="P36"/>
      <text:p text:style-name="P3"><text:span text:style-name="T49">Imperialism:</text:span> <text:span text:style-name="T70">A</text:span> stage of capitalism dominate<text:span text:style-name="T70">d</text:span> by monopoly organization, characterized by the merger of banking and manufacturing capital, capital export, and a division of the territories of the world. <text:span text:style-name="T70">(p. 155)</text:span></text:p>
      <text:p text:style-name="P45"/>
      <text:p text:style-name="P5"><text:span text:style-name="T49">State </text:span><text:span text:style-name="T50">M</text:span><text:span text:style-name="T49">onopoly </text:span><text:span text:style-name="T50">C</text:span><text:span text:style-name="T49">apitalism: </text:span><text:span text:style-name="T65">State monopoly capitalism is a stage of imperialism wherein the monopoly capitalists form close relations with state political power. One example of this concept in the U.$. is how politicians will often receive jobs or payments from privately owned companies after leaving office. </text:span><text:span text:style-name="T70">(pp. 164-166)</text:span></text:p>
      <text:p text:style-name="P45"/>
      <text:p text:style-name="P3"><text:span text:style-name="T49">Superimperialism: </text:span><text:span text:style-name="T64">A</text:span>n incorrect concept fabricated by Kautsky just before the First World War that suggests imperialism will reach a stage where the capitalists will peacefully cooperate to exploit the world and permanent peace would emerge. <text:span text:style-name="T71">(p. 176)</text:span></text:p>
      <text:p text:style-name="P45"/>
      <text:p text:style-name="P47"><text:span text:style-name="T18">Suzerain:</text:span><text:span text:style-name="T14"> A dominant country/nation that controls another nation but allows some limited domestic autonomy. </text:span><text:span text:style-name="T16">(Not defined in </text:span><text:span text:style-name="T26">FPE</text:span><text:span text:style-name="T16">)</text:span></text:p>
      <text:p text:style-name="P47"/>
      <text:p text:style-name="P48"><text:span text:style-name="T21">M</text:span><text:span text:style-name="T13">oribund:</text:span><text:span text:style-name="T17"> Adjective meaning at the point of death. For example, moribund capitalism is taken to mean capitalism in the stage immediately preceding its demise. (Not defined in </text:span><text:span text:style-name="T25">FPE</text:span><text:span text:style-name="T27">)</text:span></text:p>
      <text:p text:style-name="P36"/>
      <text:p text:style-name="P34">Questions</text:p>
      <text:p text:style-name="P37"/>
      <text:p text:style-name="P3">1. Define imperialism. <text:span text:style-name="T70">(p. 155)</text:span></text:p>
      <text:p text:style-name="P3">2. What are the 5 characteristics of the economic aspect of imperialism? <text:span text:style-name="T70">(pp. 155-156)</text:span></text:p>
      <text:p text:style-name="P3">3. What are the 3 stages of the birth of monopoly? <text:span text:style-name="T70">(pp. 156-157)</text:span></text:p>
      <text:p text:style-name="P3">4. Explain why monopoly profit <text:span text:style-name="T47">is </text:span>in excess of average profit. <text:span text:style-name="T70">(pp. 159-160)</text:span></text:p>
      <text:p text:style-name="P57"><text:span text:style-name="T64">5. We define super-exploitation as the scenario where laborers are paid below the value of their labor-power (i.e. the laborer does not receive enough the amount of value in wages that would allow em to reproduce eir labor-power). How does monopoly pricing relate to super-exploitation? (p. 160)</text:span></text:p>
      <text:p text:style-name="P3">5. Why do<text:span text:style-name="T47">e</text:span>s monopoly intensify competition? <text:span text:style-name="T70">(p. 161)</text:span></text:p>
      <text:p text:style-name="P3"><text:soft-page-break/>6. What is state monopoly <text:span text:style-name="T70">capitalism</text:span>? <text:span text:style-name="T70">(pp. 164-166)</text:span></text:p>
      <text:p text:style-name="P3">7. How is capital export different <text:span text:style-name="T47">in </text:span>pre-monopoly <text:span text:style-name="T47">capitalism </text:span>vs. monopoly capitalism? <text:span text:style-name="T70">(pp. 167-169)</text:span></text:p>
      <text:p text:style-name="P3">8. What do imperialists get from colonies? <text:span text:style-name="T70">(pp. 173-174)</text:span></text:p>
      <text:p text:style-name="P3">9. Why are wars inevitable? <text:span text:style-name="T70">(pp. 175-177)</text:span></text:p>
      <text:p text:style-name="P3">10a. Essay question: Pick an imperialist country (U$, Japan, France, etc.) and describe how it meets each of the five basic characteristics of imperialism. [if no access to research materials pick U.$. otherwise pick another one]</text:p>
      <text:p text:style-name="P73"><text:span text:style-name="T3">10b. Alternative essay question: We find a good economics article (i.e. from the economist) and ask people to explain it in terms of the characteristics of imperialism.</text:span></text:p>
      <text:p text:style-name="P29"/>
      <text:p text:style-name="P33">CHAPTER 10<text:span text:style-name="T2"/></text:p>
      <text:p text:style-name="P29"/>
      <text:p text:style-name="P34">Key Terms</text:p>
      <text:p text:style-name="P49"/>
      <text:p text:style-name="P12"><text:span text:style-name="T49">Monetary </text:span><text:span text:style-name="T50">E</text:span><text:span text:style-name="T49">xchange:</text:span> <text:span text:style-name="T70">T</text:span>he trade of money in one country's currency for another country's currency. Exchange rates roughly indicate the "strength" of a capitalist economy. By manipulating the currencies of their neo-colonies, and by virtue of the strength of their home currencies alone, imperialist nations exploit profits from the Third World via unequal exchange. <text:span text:style-name="T70">(Not </text:span><text:span text:style-name="T71">defined</text:span><text:span text:style-name="T70"> in </text:span><text:span text:style-name="T34">FPE</text:span><text:span text:style-name="T70">)</text:span></text:p>
      <text:p text:style-name="P44"/>
      <text:p text:style-name="P12"><text:span text:style-name="T49">Unremitted </text:span><text:span text:style-name="T50">I</text:span><text:span text:style-name="T49">nterest: </text:span><text:span text:style-name="T38">I</text:span>nterest reaped by the imperialists via their exploitation of labor in other countries that they keep in those countries to reinvest. <text:span text:style-name="T70">(Not </text:span><text:span text:style-name="T71">defined</text:span><text:span text:style-name="T70"> in </text:span><text:span text:style-name="T34">FPE</text:span><text:span text:style-name="T70">)</text:span></text:p>
      <text:p text:style-name="P44"/>
      <text:p text:style-name="P12"><text:span text:style-name="T49">Remitted </text:span><text:span text:style-name="T50">I</text:span><text:span text:style-name="T49">nterest:</text:span> <text:span text:style-name="T70">I</text:span>nterest reaped by the imperialists via their exploitation of labor in other countries that they send back to the imperialist country for investment, distribution or consumption. <text:span text:style-name="T70">(Not </text:span><text:span text:style-name="T71">defined</text:span><text:span text:style-name="T70"> in </text:span><text:span text:style-name="T34">FPE</text:span><text:span text:style-name="T70">)</text:span></text:p>
      <text:p text:style-name="P44"/>
      <text:p text:style-name="P12"><text:span text:style-name="T49">Remittance:</text:span> <text:span text:style-name="T70">U</text:span>sually refers to money sent by a migrant working in one country back to family or friends in their home country. <text:span text:style-name="T70">(Not </text:span><text:span text:style-name="T71">defined</text:span><text:span text:style-name="T70"> in </text:span><text:span text:style-name="T34">FPE</text:span><text:span text:style-name="T70">)</text:span></text:p>
      <text:p text:style-name="P36"/>
      <text:p text:style-name="P34">Questions</text:p>
      <text:p text:style-name="P37"/>
      <text:p text:style-name="P6">1. Why does technology begin to stagnate under imperialism as opposed to earlier stages of capitalism that saw great leaps? <text:span text:style-name="T71">(pp. 180-182)</text:span></text:p>
      <text:p text:style-name="P6">2. How do the facts listed on Japan show that their growth was not sustainable? <text:span text:style-name="T71">(pp. 182-183)</text:span></text:p>
      <text:p text:style-name="P6">3. What are examples of our decaying ideology and culture in Amerika? How do your examples demonstrate cultural decay? </text:p>
      <text:p text:style-name="P6">4. What is wrong with the example given on p. 191 of U.$. taxation being a tightening grip on Amerikan people? <text:span text:style-name="T71">(p. 191)</text:span></text:p>
      <text:p text:style-name="P6">5. How did the United $tates decline in the 1950s-70s? How about today? <text:span text:style-name="T71">(pp. 185-187)</text:span></text:p>
      <text:p text:style-name="P29"/>
      <text:p text:style-name="P33">CHAPTER 11<text:span text:style-name="T2"/></text:p>
      <text:p text:style-name="P29"/>
      <text:p text:style-name="P34">Key Terms</text:p>
      <text:p text:style-name="P36"/>
      <text:p text:style-name="P6"><text:span text:style-name="T49">Parasitism:</text:span> <text:span text:style-name="T59">L</text:span>iving off of the products and work of others. <text:span text:style-name="T59">(</text:span><text:span text:style-name="T71">Not defined in FPE</text:span><text:span text:style-name="T59">)</text:span></text:p>
      <text:p text:style-name="P44"/>
      <text:p text:style-name="P6"><text:span text:style-name="T49">Social </text:span><text:span text:style-name="T50">I</text:span><text:span text:style-name="T49">mperialism:</text:span> <text:span text:style-name="T59">S</text:span>ocialism in name but imperialism in substance. (p<text:span text:style-name="T71">p</text:span>. 199-<text:span text:style-name="T71">200</text:span>)</text:p>
      <text:p text:style-name="P44"/>
      <text:p text:style-name="P6"><text:soft-page-break/><text:span text:style-name="T49">Private </text:span><text:span text:style-name="T50">M</text:span><text:span text:style-name="T49">onopoly </text:span><text:span text:style-name="T50">C</text:span><text:span text:style-name="T49">apitalism:</text:span> <text:span text:style-name="T59">T</text:span>he earlier form of monopoly capitalism formed through the gradual accumulation and concentration of capitalism as a result of competition. (p. 200)</text:p>
      <text:p text:style-name="P44"/>
      <text:p text:style-name="P6"><text:span text:style-name="T49">State </text:span><text:span text:style-name="T50">M</text:span><text:span text:style-name="T49">onopoly </text:span><text:span text:style-name="T50">C</text:span><text:span text:style-name="T49">apitalism:</text:span> <text:span text:style-name="T71">Can occur after </text:span>private monopoly capital and state power combine with the state machinery to serve monopoly capital or after a socialized economy returns to the capitalist road <text:span text:style-name="T71">and</text:span> the state remains merged with monopoly enterprises that are run for profit. (p. 200)</text:p>
      <text:p text:style-name="P36"/>
      <text:p text:style-name="P34">Questions</text:p>
      <text:p text:style-name="P37"/>
      <text:p text:style-name="P6">1. What are the two historical paths to state monopoly capitalism? <text:span text:style-name="T71">(p. 200)</text:span></text:p>
      <text:p text:style-name="P6">2. What are some reasons Mao might have seen the USSR as the greatest threat (over the United $tates) in the 1970s?</text:p>
      <text:p text:style-name="P6">3. How were Soviet trusts different <text:span text:style-name="T47">from </text:span>typical trusts or monopolies in the United $tates or western Europe? <text:span text:style-name="T71">(pp. 203-205)</text:span></text:p>
      <text:p text:style-name="P6">4. How did social imperialists use export of raw materials and international division of labor to exploit colonies? <text:span text:style-name="T71">(pp. 207-214)</text:span></text:p>
      <text:p text:style-name="P6">5. How did the Soviet Union disguise usurious loans to the Third World? <text:span text:style-name="T71">(p. 213)</text:span></text:p>
      <text:p text:style-name="P6">6. Why was Brezhnev's war preparations wrong and Stalin's so important? <text:span text:style-name="T71">(pp. 214-217)</text:span></text:p>
      <text:p text:style-name="P6">7. How did Stalin's approach to fighting fascism within the Soviet Union help usher in the repressive social fascist state of <text:span text:style-name="T47">eir</text:span> successors?</text:p>
      <text:p text:style-name="P6">8. Was Mao wrong in <text:span text:style-name="T47">eir</text:span> assessment of the USSR?</text:p>
      <text:p text:style-name="P61"/>
      <text:p text:style-name="P33">CHAPTER 12<text:span text:style-name="T2"/></text:p>
      <text:p text:style-name="P36"/>
      <text:p text:style-name="P34">Questions</text:p>
      <text:p text:style-name="P37"/>
      <text:p text:style-name="P3">1. Why can't socialism arise from within capitalism? <text:span text:style-name="T52">(p. 226)</text:span></text:p>
      <text:p text:style-name="P5">2. Why is the productivity first theory wrong? <text:span text:style-name="T53">(p. 229)</text:span></text:p>
      <text:p text:style-name="P5">3. Why did Mao say productive forces play the determining role? (p. 230)<text:span text:style-name="T3"/></text:p>
      <text:p text:style-name="P5">4. Why are basic contradictions under socialism the same as under capitalism? How are they solved? (see Mao quote on p. 235)<text:span text:style-name="T3"/></text:p>
      <text:p text:style-name="P5">5. Why does class struggle still exist under socialism? Where do oppressor classes come from? (p. 240)<text:span text:style-name="T3"/></text:p>
      <text:p text:style-name="P62"/>
      <text:p text:style-name="P33">CHAPTER 13<text:span text:style-name="T2"/></text:p>
      <text:p text:style-name="P36"/>
      <text:p text:style-name="P34">Questions</text:p>
      <text:p text:style-name="P37"/>
      <text:p text:style-name="P5">1. Why is it necessary to socialize big capital immediately? (p. 254)<text:span text:style-name="T3"/></text:p>
      <text:p text:style-name="P5">2. Why don't we expropriate small peasants under socialism? (p. 264)<text:span text:style-name="T3"/></text:p>
      <text:p text:style-name="P5">3. What are the three levels of ownership? Why is the production team the basis? (p. 268)<text:span text:style-name="T3"/></text:p>
      <text:p text:style-name="P5">4. What are pros and cons of family sidelines? (p. 269)<text:span text:style-name="T3"/></text:p>
      <text:p text:style-name="P62"/>
      <text:p text:style-name="P33">CHAPTER 14<text:span text:style-name="T2"/></text:p>
      <text:p text:style-name="P36"/>
      <text:p text:style-name="P34">Questions</text:p>
      <text:p text:style-name="P37"><text:soft-page-break/></text:p>
      <text:p text:style-name="P12">1. How does improving production relations inherently improve the ownership and distribution systems? (p. 283)</text:p>
      <text:p text:style-name="P12">2. Are there classes in socialism? Why or why not? (p. 288)</text:p>
      <text:p text:style-name="P12">3. Identify four classes of socialist society and explain how they interact with each other. (p. 288)</text:p>
      <text:p text:style-name="P12">4. What are interrelations and how are they different from production relations? (p. 288)</text:p>
      <text:p text:style-name="P12">5. What is the most important principle in resolving contradictions between the peasants and the proletariat? (p. 294)</text:p>
      <text:p text:style-name="P12">6. Explain the differences between cooperation under socialism and cooperation under capitalism. (p<text:span text:style-name="T71">p. </text:span>296-<text:span text:style-name="T71">29</text:span>7)</text:p>
      <text:p text:style-name="P12">7. What is the essential element to winning over the bourgeoisie to socialism? What is the essential element to winning over the laborers to socialism? (p. 306)</text:p>
      <text:p text:style-name="P62"/>
      <text:p text:style-name="P33">CHAPTER 15<text:span text:style-name="T2"/></text:p>
      <text:p text:style-name="P36"/>
      <text:p text:style-name="P34">Questions</text:p>
      <text:p text:style-name="P37"/>
      <text:p text:style-name="P12">1. Compare and contrast different characteristics of social products under different social and economic systems. (p. 312)</text:p>
      <text:p text:style-name="P13">2. A Lenin quote states, "Commodity exchange is a yardstick to measure the normality of the interrelations between industry and agriculture." How is this done? (p. 313)</text:p>
      <text:p text:style-name="P13">3. Why is labor-<text:span text:style-name="T72">power</text:span> no longer a commodity under socialism? (p. 314)</text:p>
      <text:p text:style-name="P13">4. How are exploitative classes treated under socialism and why? (p. 318)</text:p>
      <text:p text:style-name="P14">5. In the contradiction between the labor process and the value-creation process, which aspect is dominant in capitalism? Which aspect is dominant in socialism? Explain your answer. (p<text:span text:style-name="T72">p. </text:span>322-<text:span text:style-name="T72">32</text:span>3)</text:p>
      <text:p text:style-name="P14">6. Describe the differences between real communism and pseudo- communism. (p. 324)</text:p>
      <text:p text:style-name="P14">7. What is the basic economic law of socialism, and other economic systems? What is the function of the basic economic law? (p. 328)</text:p>
      <text:p text:style-name="P15">8. How does production develop more quickly under socialism than capitalism? (pp. 331-332)</text:p>
      <text:p text:style-name="P64"/>
      <text:p text:style-name="P33">CHAPTER 16<text:span text:style-name="T2"/></text:p>
      <text:p text:style-name="P36"/>
      <text:p text:style-name="P34">Questions</text:p>
      <text:p text:style-name="P37"/>
      <text:p text:style-name="P53"><text:span text:style-name="T47">1. </text:span>Explain what it means to establish "new proportional relations at a higher level of development" (p. 345). <text:span text:style-name="T47">G</text:span>ive an example. </text:p>
      <text:p text:style-name="P53"><text:span text:style-name="T47">2. </text:span>Why are food grains and steel considered the key links of proportion relations in agriculture and industry, respectively?<text:span text:style-name="T10"> </text:span><text:span text:style-name="T11">(pp. 346-348)</text:span></text:p>
      <text:p text:style-name="P53"><text:span text:style-name="T47">3. </text:span>What <text:span text:style-name="T73">do you think may be</text:span> some of the key links in the other proportion<text:span text:style-name="T73">al</text:span> relations <text:span text:style-name="T73">discussed</text:span>? What universal qualities must a key link possess?</text:p>
      <text:p text:style-name="P53"><text:span text:style-name="T47">4. </text:span>Pick one of the proportion relations listed in the chapter on pages 346-351 and explain how these proportions being balanced will strengthen socialism and, conversely, how imbalance will weaken socialism.</text:p>
      <text:p text:style-name="P53"><text:span text:style-name="T47">5. </text:span>Illustrate a scenario in which allowing for local adaptations and leeway is conducive to socialist development and the carrying out of a national economic plan<text:span text:style-name="T10">.</text:span></text:p>
      <text:p text:style-name="P63"/>
      <text:p text:style-name="P33">CHAPTER 17<text:span text:style-name="T2"/></text:p>
      <text:p text:style-name="P36"/>
      <text:p text:style-name="P34"><text:soft-page-break/>Questions</text:p>
      <text:p text:style-name="P37"/>
      <text:p text:style-name="P54"><text:span text:style-name="T24">1. </text:span><text:span text:style-name="T1">What are reasons that make agricultural foundational to the economy under socialism? </text:span><text:span text:style-name="T24">And why</text:span><text:span text:style-name="T1"> is </text:span><text:span text:style-name="T24">agriculture </text:span><text:span text:style-name="T1">the foundation of any economy?</text:span><text:span text:style-name="T9"> </text:span><text:span text:style-name="T12">(pp. 376-377)</text:span></text:p>
      <text:p text:style-name="P54"><text:span text:style-name="T24">2. </text:span>How <text:span text:style-name="T78">does industry</text:span> exploit <text:span text:style-name="T78">agriculture </text:span>under capitalism? (p. 377)</text:p>
      <text:p text:style-name="P54"><text:span text:style-name="T47">3. </text:span>Why do you think there's a tendency for agriculture to get le<text:span text:style-name="T78">ss</text:span> investment <text:span text:style-name="T78">than other sectors of the economy</text:span>? </text:p>
      <text:p text:style-name="P54"><text:span text:style-name="T47">4. </text:span>What characteristics of industry differ it from agriculture and make it the leading factor of the economy? (p. 380)</text:p>
      <text:p text:style-name="P54"><text:span text:style-name="T47">5. </text:span>What was the purpose of holding up the example<text:span text:style-name="T78">s</text:span> of Tach'ing <text:span text:style-name="T78">and Tachai</text:span>?</text:p>
      <text:p text:style-name="P56"><text:span text:style-name="T57">6. </text:span><text:span text:style-name="T56">The last section talks about the classes involved in the different realms of production in China. What is the importance of the large peasant class and why is it important for the whole economy to serve agriculture?</text:span></text:p>
      <text:p text:style-name="P56"><text:span text:style-name="T57">7. </text:span><text:span text:style-name="T56">This recent </text:span><text:a xlink:type="simple" xlink:href="https://monthlyreview.org/2024/03/01/industrial-agriculture-lessons-from-north-korea/" text:style-name="Internet_20_link" text:visited-style-name="Visited_20_Internet_20_Link"><text:span text:style-name="T56">article on the DPRK</text:span></text:a><text:span text:style-name="T56"> tells a story of relying on high fertilizer inputs (from fossil fuels) to increase cereal production, which became a problem with the collapse of the "socialist" world, the inability to sell exports and pay debts to continue importing fossil fuels on the capitalist market. Without having to read the article or do any research, what concepts from the reading might you hypothesize could apply to why the DPRK's agriculture failed in the 1990s?</text:span><text:span text:style-name="T4"> </text:span><text:span text:style-name="T5">(Look at the top of p. 368 for a hint)</text:span></text:p>
      <text:p text:style-name="P62"/>
      <text:p text:style-name="P33">CHAPTER 18<text:span text:style-name="T2"/></text:p>
      <text:p text:style-name="P36"/>
      <text:p text:style-name="P34">Questions</text:p>
      <text:p text:style-name="P37"/>
      <text:p text:style-name="P5">1. Why is frugality not possible on a large scale under capitalism? <text:span text:style-name="T59">(</text:span>p. 396<text:span text:style-name="T59">)</text:span></text:p>
      <text:p text:style-name="P5">2. What was <text:span text:style-name="T74">the f</text:span>ree <text:span text:style-name="T74">s</text:span>upply <text:span text:style-name="T74">s</text:span>ystem and why is it not good for socialism? <text:span text:style-name="T59">(</text:span>p. 402<text:span text:style-name="T59">)</text:span></text:p>
      <text:p text:style-name="P5">3. What does it mean that "under economic accounting, …"? (p. 403, last paragraph, first sentence)<text:span text:style-name="T3"/></text:p>
      <text:p text:style-name="P5">4. How does one correctly use the Value System for Economic Accounting? <text:span text:style-name="T59">(</text:span>p. 405<text:span text:style-name="T59">)</text:span></text:p>
      <text:p text:style-name="P62"/>
      <text:p text:style-name="P33">CHAPTER 19<text:span text:style-name="T2"/></text:p>
      <text:p text:style-name="P36"/>
      <text:p text:style-name="P34">Questions</text:p>
      <text:p text:style-name="P37"/>
      <text:p text:style-name="P5">1. What are the 3 forms of exchange under socialism? <text:span text:style-name="T59">(</text:span>p. 417<text:span text:style-name="T59">)</text:span></text:p>
      <text:p text:style-name="P5">2. What contradictions between industry and commerce exist under socialism? <text:span text:style-name="T59">(</text:span>p. 422<text:span text:style-name="T59">)</text:span></text:p>
      <text:p text:style-name="P5">3. What were the three types of circulation channels in China? <text:span text:style-name="T59">(</text:span>p. 426<text:span text:style-name="T59">)</text:span></text:p>
      <text:p text:style-name="P5">4. Describe the three channels of commodity exchange. <text:span text:style-name="T59">(</text:span>p. 427<text:span text:style-name="T59">)</text:span></text:p>
      <text:p text:style-name="P5">5. How is money changed under socialism? <text:span text:style-name="T59">(</text:span>p. 429<text:span text:style-name="T59">)</text:span></text:p>
      <text:p text:style-name="P29"/>
      <text:p text:style-name="P33">CHAPTER 20<text:span text:style-name="T2"/></text:p>
      <text:p text:style-name="P36"/>
      <text:p text:style-name="P34">Questions</text:p>
      <text:p text:style-name="P37"/>
      <text:p text:style-name="P12">1. <text:span text:style-name="T74">Describe</text:span> how increases in social labor, labor productivity, and savings in the social consumption of the means of production are possible under socialism, and how they increase the national income. (p. 438)</text:p>
      <text:p text:style-name="P12">2. Besides the socialist state budget, describe other ways that the national income is redistributed. (p. 441)<text:span text:style-name="T3"/></text:p>
      <text:p text:style-name="P12">3. The book talks about how the national income contributes to the laborers' welfare, directly and indirectly. Describe the different ways this happens. (p<text:span text:style-name="T59">p. </text:span>442-<text:span text:style-name="T59">44</text:span>3)</text:p>
      <text:p text:style-name="P12">4. <text:span text:style-name="T74">What is socialist finance? Describe the relations between socialist finance and the economy</text:span>. (p. 446)</text:p>
      <text:p text:style-name="P12"><text:soft-page-break/>5. What is complete distribution, and what is wrong with it? (p. 449)</text:p>
      <text:p text:style-name="P12">6. How are the contradictions and interests between accumulation and consumption handled? (p. 450)<text:span text:style-name="T3"/></text:p>
      <text:p text:style-name="P29"/>
      <text:p text:style-name="P31"><text:span text:style-name="T75">CHAPTER 21</text:span><text:span text:style-name="T2"/></text:p>
      <text:p text:style-name="P36"/>
      <text:p text:style-name="P34">Questions</text:p>
      <text:p text:style-name="P37"/>
      <text:p text:style-name="P12">1. Why do the authors emphasize "to each according to his labor" and not "to each according to his need"? (p. 458)</text:p>
      <text:p text:style-name="P12">2. What are the concerns raised in the book regarding the need to always remember to keep distributions of workers' wages equivalent? (p. 460)<text:span text:style-name="T3"/></text:p>
      <text:p text:style-name="P12">3. What is absolute egalitarianism and how is it problematic? (p. 461)<text:span text:style-name="T3"/></text:p>
      <text:p text:style-name="P12">4. What is different about wages under capitalism and waves under socialism? (p. 462)<text:span text:style-name="T3"/></text:p>
      <text:p text:style-name="P12">5. If not through absolute egalitarianism, how are wages gradually equalized? (p. 466)<text:span text:style-name="T3"/></text:p>
      <text:p text:style-name="P12">6. Describe the development of the communist labor attitude. (p. 467)<text:span text:style-name="T3"/></text:p>
      <text:p text:style-name="P62"/>
      <text:p text:style-name="P31"><text:span text:style-name="T75">CHAPTER 22</text:span><text:span text:style-name="T2"/></text:p>
      <text:p text:style-name="P36"/>
      <text:p text:style-name="P34">Questions</text:p>
      <text:p text:style-name="P37"/>
      <text:p text:style-name="P5">1. Is FPE correct to suggest socialist countries can hope to establish peaceful coexistence with imperialist countries? (p. 476)<text:span text:style-name="T3"/></text:p>
      <text:p text:style-name="P5">2. What is the fundamental principle of economic relations among socialist countries? (p. 480)<text:span text:style-name="T3"/></text:p>
      <text:p text:style-name="P5">3. Should socialist countries give aid to non-socialist countries?<text:span text:style-name="T3"/></text:p>
      <text:p text:style-name="P5">4. Why is the relationship between foreign trade and production one between circulation and production? (p. 487)<text:span text:style-name="T3"/></text:p>
      <text:p text:style-name="P62"/>
      <text:p text:style-name="P33">CHAPTER 23</text:p>
      <text:p text:style-name="P36"/>
      <text:p text:style-name="P34">Questions</text:p>
      <text:p text:style-name="P37"/>
      <text:p text:style-name="P5"><text:span text:style-name="T54">1</text:span>. What is a communist society? (p<text:span text:style-name="T74">p</text:span>. 494-<text:span text:style-name="T74">497</text:span>)</text:p>
      <text:p text:style-name="P5"><text:span text:style-name="T54">2</text:span>. What contradictions will still exist under communism (p. 495)</text:p>
      <text:p text:style-name="P5"><text:span text:style-name="T54">3</text:span>. Why do we need global rev<text:span text:style-name="T55">olution</text:span> to achieve communism? (p<text:span text:style-name="T59">p. </text:span>500-501)</text:p>
      <text:p text:style-name="P5"><text:span text:style-name="T54">4</text:span>. What are the <text:span text:style-name="T74">three</text:span> worlds described in FPE? (p. 503)</text:p>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Kai CN" svg:font-family="'AR PL UKai CN'" style:font-family-generic="system" style:font-pitch="variable"/>
    <style:font-face style:name="Bitstream Charter" svg:font-family="'Bitstream Charter'" style:font-family-generic="roman"/>
    <style:font-face style:name="Bitstream Charter1" svg:font-family="'Bitstream Charte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UKai CN"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AR PL UKai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6598in" fo:margin-bottom="0.5in" fo:margin-left="0.5in" fo:margin-right="0.5in" style:writing-mode="lr-tb" style:layout-grid-color="#c0c0c0" style:layout-grid-lines="22860" style:layout-grid-base-height="0.1665in" style:layout-grid-ruby-height="0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11</text:page-number><text:s/>of <text:page-count>13</text:page-count><text:s text:c="40"/><text:tab/> <text:s text:c="3"/><text:tab/> <text:s text:c="43"/>MIM(Prisons) PO Box 40799 San Francisco, CA 9414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05T07:00:06.126467258</dc:date>
    <meta:generator>LibreOffice/7.4.7.2$Linux_X86_64 LibreOffice_project/40$Build-2</meta:generator>
    <meta:editing-duration>P10DT5H59M25S</meta:editing-duration>
    <meta:editing-cycles>22</meta:editing-cycles>
    <meta:document-statistic meta:table-count="0" meta:image-count="0" meta:object-count="0" meta:page-count="13" meta:paragraph-count="292" meta:word-count="4999" meta:character-count="30872" meta:non-whitespace-character-count="26074"/>
  </office:meta>
</office:document-meta>
</file>